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93in"/>
    </style:style>
    <style:style style:name="TableColumn3" style:family="table-column">
      <style:table-column-properties style:column-width="1.499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3777in"/>
    </style:style>
    <style:style style:name="Table1" style:family="table" style:master-page-name="MP0">
      <style:table-properties style:width="7.0881in" fo:margin-left="-0.2208in" table:align="left"/>
    </style:style>
    <style:style style:name="TableRow9" style:family="table-row">
      <style:table-row-properties style:min-row-height="0.75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break-before="page" fo:margin-top="0.125in" fo:line-height="0.3055in" fo:text-indent="0.4083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fo:text-align="end" fo:margin-bottom="0.125in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</style:style>
    <style:style style:name="TableRow44" style:family="table-row">
      <style:table-row-properties/>
    </style:style>
    <style:style style:name="TableCell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</style:style>
    <style:style style:name="TableRow60" style:family="table-row">
      <style:table-row-properties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TableRow65" style:family="table-row">
      <style:table-row-properties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fo:margin-left="0.25in" fo:text-indent="-0.25in">
        <style:tab-stops/>
      </style:paragraph-properties>
    </style:style>
    <style:style style:name="T81" style:parent-style-name="預設段落字型" style:family="text">
      <style:text-properties style:font-name="細明體" style:font-name-asian="細明體" style:font-name-complex="新細明體" style:letter-kerning="false"/>
    </style:style>
    <style:style style:name="T82" style:parent-style-name="預設段落字型" style:family="text">
      <style:text-properties style:font-name="細明體" style:font-name-asian="細明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細明體" style:font-name-asian="細明體" style:font-name-complex="新細明體" style:letter-kerning="false"/>
    </style:style>
    <style:style style:name="T85" style:parent-style-name="預設段落字型" style:family="text">
      <style:text-properties style:font-name="細明體" style:font-name-asian="細明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margin-top="0.125in" fo:margin-bottom="0.12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05" style:parent-style-name="預設段落字型" style:family="text">
      <style:text-properties style:font-name="細明體" style:font-name-asian="細明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細明體" style:font-name-asian="細明體" style:font-name-complex="新細明體" style:letter-kerning="false"/>
    </style:style>
    <style:style style:name="T10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text-align="justify" fo:margin-top="0.125in" fo:margin-bottom="0.125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  <style:text-properties style:font-name="細明體" style:font-name-asian="細明體" style:font-name-complex="新細明體" style:letter-kerning="false"/>
    </style:style>
    <style:style style:name="P125" style:parent-style-name="內文" style:family="paragraph">
      <style:paragraph-properties fo:margin-top="0.125in" fo:margin-bottom="0.125in"/>
      <style:text-properties style:font-name="細明體" style:font-name-asian="細明體" style:font-name-complex="新細明體" style:letter-kerning="false"/>
    </style:style>
    <style:style style:name="P126" style:parent-style-name="內文" style:family="paragraph">
      <style:paragraph-properties fo:margin-top="0.125in" fo:margin-bottom="0.125in"/>
      <style:text-properties style:font-name="細明體" style:font-name-asian="細明體" style:font-name-complex="新細明體" style:letter-kerning="false"/>
    </style:style>
    <style:style style:name="P127" style:parent-style-name="內文" style:family="paragraph">
      <style:paragraph-properties fo:margin-top="0.125in" fo:margin-bottom="0.125in"/>
      <style:text-properties style:font-name="細明體" style:font-name-asian="細明體" style:font-name-complex="新細明體" style:letter-kerning="false"/>
    </style:style>
    <style:style style:name="P128" style:parent-style-name="內文" style:family="paragraph">
      <style:paragraph-properties fo:margin-top="0.125in" fo:margin-bottom="0.125in"/>
      <style:text-properties style:font-name="細明體" style:font-name-asian="細明體" style:font-name-complex="新細明體" style:letter-kerning="false"/>
    </style:style>
    <style:style style:name="P129" style:parent-style-name="內文" style:family="paragraph">
      <style:paragraph-properties fo:margin-top="0.125in" fo:margin-bottom="0.125in"/>
      <style:text-properties style:font-name="細明體" style:font-name-asian="細明體" style:font-name-complex="新細明體" style:letter-kerning="false"/>
    </style:style>
    <style:style style:name="P130" style:parent-style-name="內文" style:family="paragraph">
      <style:paragraph-properties fo:margin-top="0.125in" fo:margin-bottom="0.125in"/>
      <style:text-properties style:font-name="細明體" style:font-name-asian="細明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吳建</text:span><text:span text:style-name="T13">璋創價</text:span><text:span text:style-name="T14">獎學金申請書</text:span><text:span text:style-name="T15"><text:s text:c="6"/></text:span></text:p>
            <text:p text:style-name="P16"><text:span text:style-name="T17">中華民國 <text:s text:c="5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年齡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系級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入學年月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學</text:span><text:span text:style-name="T52">號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檢附資料</text:p>
          </table:table-cell>
          <table:table-cell table:style-name="TableCell68" table:number-columns-spanned="6">
            <text:p text:style-name="P69">1.報到證明</text:p>
            <text:p text:style-name="P70">2.歷年成績單(需加註學業總成績班級排名)<text:s/></text:p>
            <text:p text:style-name="P71">3.自傳及學習應用計畫</text:p>
            <text:p text:style-name="P72">4.其他能力證明文件（作品、推薦函、獲獎證明、專業技能、語文檢定等）</text:p>
            <text:p text:style-name="內文"><text:span text:style-name="T73">5.</text:span><text:s/><text:span text:style-name="T74">3-5分鐘影片(請附連結點)</text:span></text:p>
            <text:p text:style-name="P75">6.身分證正反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初審結果</text:p>
          </table:table-cell>
          <table:table-cell table:style-name="TableCell79" table:number-columns-spanned="6">
            <text:p text:style-name="P80"><text:span text:style-name="T81">□</text:span><text:span text:style-name="T82"><text:s/></text:span><text:span text:style-name="T83">通過 <text:s text:c="8"/></text:span><text:span text:style-name="T84">□</text:span><text:span text:style-name="T85"><text:s/></text:span><text:span text:style-name="T86">未</text:span><text:span text:style-name="T87">通過</text:span></text:p>
            <text:p text:style-name="P88"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獎助學金委員會決議，</text:span><text:span text:style-name="T95">系主任簽名：</text:span><text:span text:style-name="T96"><text:s text:c="5"/></text:span><text:span text:style-name="T97"><text:s text:c="5"/></text:span><text:span text:style-name="T98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複審結果</text:p>
          </table:table-cell>
          <table:table-cell table:style-name="TableCell102" table:number-columns-spanned="6">
            <text:p text:style-name="P103"><text:span text:style-name="T104">□</text:span><text:span text:style-name="T105"><text:s/></text:span><text:span text:style-name="T106">通過 <text:s text:c="8"/></text:span><text:span text:style-name="T107">□</text:span><text:span text:style-name="T108"><text:s/></text:span><text:span text:style-name="T109">未</text:span><text:span text:style-name="T110">通過</text:span></text:p>
            <text:p text:style-name="P111"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獎助學金委員會決議，</text:span><text:span text:style-name="T118">系主任簽名：</text:span><text:span text:style-name="T119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決審結果</text:p>
          </table:table-cell>
          <table:table-cell table:style-name="TableCell123" table:number-columns-spanned="6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貞亮獎學金申請書</dc:title>
    <dc:description/>
    <dc:subject/>
    <meta:initial-creator>user</meta:initial-creator>
    <dc:creator>user</dc:creator>
    <meta:creation-date>2022-06-26T14:20:00Z</meta:creation-date>
    <dc:date>2022-06-26T14:20:00Z</dc:date>
    <meta:print-date>2022-06-26T1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