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全真勘亭流" style:font-name-asian="全真勘亭流" fo:letter-spacing="0.0152i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全真勘亭流" style:font-name-asian="全真勘亭流" fo:letter-spacing="0.0152i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全真勘亭流" style:font-name-asian="全真勘亭流" fo:letter-spacing="0.0152in" fo:font-size="16pt" style:font-size-asian="16pt" style:font-size-complex="16pt"/>
    </style:style>
    <style:style style:name="T5" style:parent-style-name="預設段落字型" style:family="text">
      <style:text-properties style:font-name="全真勘亭流" style:font-name-asian="全真勘亭流" fo:letter-spacing="0.0152in" fo:font-size="16pt" style:font-size-asian="16pt" style:font-size-complex="16pt"/>
    </style:style>
    <style:style style:name="T6" style:parent-style-name="預設段落字型" style:family="text">
      <style:text-properties style:font-name="全真勘亭流" style:font-name-asian="全真勘亭流" fo:letter-spacing="0.0152in" fo:font-size="16pt" style:font-size-asian="16pt" style:font-size-complex="16pt"/>
    </style:style>
    <style:style style:name="P7" style:parent-style-name="內文" style:family="paragraph">
      <style:paragraph-properties fo:text-align="end" fo:line-height="100%" fo:margin-right="0.1833in"/>
      <style:text-properties style:font-name="全真勘亭流" style:font-name-asian="全真勘亭流" fo:color="#FF0000" fo:letter-spacing="0.0152in" fo:font-size="11pt" style:font-size-asian="11pt" style:font-size-complex="11pt"/>
    </style:style>
    <style:style style:name="P8" style:parent-style-name="內文" style:family="paragraph">
      <style:paragraph-properties fo:text-align="justify" fo:margin-top="0.05in" fo:margin-bottom="0.1666in" fo:line-height="10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2.3479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26" style:family="table">
      <style:table-properties style:width="7.4666in" fo:margin-left="-0.0638in" table:align="left"/>
    </style:style>
    <style:style style:name="TableRow29" style:family="table-row">
      <style:table-row-properties style:min-row-height="0.270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Row34" style:family="table-row">
      <style:table-row-properties style:min-row-height="0.486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00%"/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0833in" fo:line-height="100%" fo:margin-left="0.0583in" fo:margin-right="-0.0965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olumn41" style:family="table-column">
      <style:table-column-properties style:column-width="0.884in" style:use-optimal-column-width="false"/>
    </style:style>
    <style:style style:name="TableColumn42" style:family="table-column">
      <style:table-column-properties style:column-width="0.6159in" style:use-optimal-column-width="false"/>
    </style:style>
    <style:style style:name="TableColumn43" style:family="table-column">
      <style:table-column-properties style:column-width="0.5659in" style:use-optimal-column-width="false"/>
    </style:style>
    <style:style style:name="TableColumn44" style:family="table-column">
      <style:table-column-properties style:column-width="1.8805in" style:use-optimal-column-width="false"/>
    </style:style>
    <style:style style:name="TableColumn45" style:family="table-column">
      <style:table-column-properties style:column-width="0.8756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0" style:family="table">
      <style:table-properties style:width="7.4805in" fo:margin-left="-0.0777in" table:align="left"/>
    </style:style>
    <style:style style:name="TableRow50" style:family="table-row">
      <style:table-row-properties style:min-row-height="0.55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53" style:parent-style-name="內文" style:family="paragraph">
      <style:paragraph-properties fo:text-align="center" fo:line-height="100%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00%" fo:margin-left="0.3152in" fo:margin-right="0.3152in">
        <style:tab-stops/>
      </style:paragraph-properties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fo:text-align="start" fo:line-height="100%" fo:margin-left="0.3152in" fo:margin-right="0.3152in">
        <style:tab-stops/>
      </style:paragraph-properties>
      <style:text-properties style:font-name="標楷體" style:font-name-asian="標楷體" fo:font-size="9pt" style:font-size-asian="9pt"/>
    </style:style>
    <style:style style:name="TableRow64" style:family="table-row">
      <style:table-row-properties style:min-row-height="0.208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83" style:family="table-row">
      <style:table-row-properties style:min-row-height="0.627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99" style:family="table-row">
      <style:table-row-properties style:min-row-height="0.583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14" style:family="table-row">
      <style:table-row-properties style:min-row-height="0.390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30" style:family="table-row">
      <style:table-row-properties style:min-row-height="0.620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0.3902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61" style:family="table-row">
      <style:table-row-properties style:min-row-height="0.709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166in" fo:line-height="100%" fo:margin-right="0.0194in"/>
    </style:style>
    <style:style style:name="T166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67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68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69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0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1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2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3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4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5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6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7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T178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P179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top="0.0333in" fo:line-height="100%" fo:margin-right="0.0194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0.0187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5819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0.0187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line-height="100%" fo:margin-left="0.6902in" fo:text-indent="-0.6902in">
        <style:tab-stops>
          <style:tab-stop style:type="left" style:position="3.2472in"/>
        </style:tab-stops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line-height="100%" fo:margin-left="0.6909in" fo:text-indent="-0.7861in">
        <style:tab-stops>
          <style:tab-stop style:type="left" style:position="3.2465in"/>
        </style:tab-stops>
      </style:paragraph-properties>
      <style:text-properties style:font-name="標楷體" style:font-name-asian="標楷體" fo:font-size="10pt" style:font-size-asian="10pt"/>
    </style:style>
    <style:style style:name="P199" style:parent-style-name="二" style:family="paragraph">
      <style:paragraph-properties fo:margin-left="0in">
        <style:tab-stops>
          <style:tab-stop style:type="left" style:position="3.9375in"/>
        </style:tab-stops>
      </style:paragraph-properties>
      <style:text-properties style:font-weight-complex="bold"/>
    </style:style>
    <style:style style:name="P200" style:parent-style-name="二" style:family="paragraph">
      <style:paragraph-properties fo:margin-left="0.6881in">
        <style:tab-stops>
          <style:tab-stop style:type="left" style:position="3.2493in"/>
        </style:tab-stops>
      </style:paragraph-properties>
      <style:text-properties style:font-weight-complex="bold"/>
    </style:style>
    <style:style style:name="P201" style:parent-style-name="二" style:family="paragraph">
      <style:paragraph-properties fo:margin-left="0in">
        <style:tab-stops>
          <style:tab-stop style:type="left" style:position="3.9375in"/>
        </style:tab-stops>
      </style:paragraph-properties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/>
    </style:style>
  </office:automatic-styles>
  <office:body>
    <office:text text:use-soft-page-breaks="true">
      <text:h text:style-name="P1" text:outline-level="1">國立中山大學物理系學生免修學分申請表</text:h>
      <text:h text:style-name="P2" text:outline-level="1">National Sun Yat-sen University,<text:s/>Department of Physics</text:h>
      <text:h text:style-name="P3" text:outline-level="1"><text:span text:style-name="T4">Application Form</text:span><text:span text:style-name="T5"><text:s/>f</text:span><text:span text:style-name="T6">or Course Exemption</text:span></text:h>
      <text:h text:style-name="P7" text:outline-level="1"/>
      <text:h text:style-name="P8" text:outline-level="1"><text:span text:style-name="T9">申請學年度</text:span><text:span text:style-name="T10">Academic year</text:span><text:span text:style-name="T11">：</text:span><text:span text:style-name="T12">­</text:span><text:span text:style-name="T13">­_______</text:span><text:span text:style-name="T14">　<text:s/></text:span><text:span text:style-name="T15"><text:s text:c="13"/></text:span><text:span text:style-name="T16">申請日期</text:span><text:span text:style-name="T17">A</text:span><text:span text:style-name="T18">pplication<text:s/></text:span><text:span text:style-name="T19">Date</text:span><text:span text:style-name="T20">：</text:span><text:span text:style-name="T21">　</text:span><text:span text:style-name="T22"><text:s/></text:span><text:span text:style-name="T23"><text:s text:c="7"/></text:span><text:span text:style-name="T24">　</text:span><text:span text:style-name="T25">　　　　　　　</text:span>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號Student<text:s/>ID No.</text:p>
          </table:table-cell>
          <table:table-cell table:style-name="TableCell32">
            <text:p text:style-name="P33">姓　名Name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h text:style-name="P39" text:outline-level="1">※Please submit the completed from with supporting documents to the department office.。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申 <text:s/>請　抵　免　科　目</text:p>
            <text:p text:style-name="P53"><text:span text:style-name="T54">T</text:span><text:span text:style-name="T55">itle of<text:s/></text:span><text:span text:style-name="T56">Ex</text:span><text:span text:style-name="T57">emption Subject Applied for</text:span></text:p>
          </table:table-cell>
          <table:covered-table-cell/>
          <table:covered-table-cell/>
          <table:table-cell table:style-name="TableCell58" table:number-columns-spanned="4">
            <text:p text:style-name="P59">已修及格科目、學分、成績</text:p>
            <text:p text:style-name="P60">Proof for Exemption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系所審查意見</text:p>
            <text:p text:style-name="P63">Reviewer’s Decision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科　目　名　稱</text:p>
            <text:p text:style-name="P67">Subject</text:p>
          </table:table-cell>
          <table:covered-table-cell/>
          <table:table-cell table:style-name="TableCell68">
            <text:p text:style-name="P69">學分Credits</text:p>
          </table:table-cell>
          <table:table-cell table:style-name="TableCell70" table:number-columns-spanned="2">
            <text:p text:style-name="P71">科目名稱</text:p>
            <text:p text:style-name="P72">Subject</text:p>
          </table:table-cell>
          <table:covered-table-cell/>
          <table:table-cell table:style-name="TableCell73">
            <text:p text:style-name="P74">學分</text:p>
            <text:p text:style-name="P75">Credits</text:p>
          </table:table-cell>
          <table:table-cell table:style-name="TableCell76">
            <text:p text:style-name="P77">成績</text:p>
            <text:p text:style-name="P78">Grade</text:p>
          </table:table-cell>
          <table:table-cell table:style-name="TableCell79">
            <text:p text:style-name="P80">同意免修Exemption approved</text:p>
          </table:table-cell>
          <table:table-cell table:style-name="TableCell81">
            <text:p text:style-name="P82">不同意免修Exemption not approved</text:p>
          </table:table-cell>
        </table:table-row>
        <table:table-row table:style-name="TableRow83">
          <table:table-cell table:style-name="TableCell84" table:number-columns-spanned="2">
            <text:p text:style-name="P85">古典力學</text:p>
            <text:p text:style-name="P86">Classical Mechanics</text:p>
          </table:table-cell>
          <table:covered-table-cell/>
          <table:table-cell table:style-name="TableCell87">
            <text:p text:style-name="P88">3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電動力學Electrodynamics</text:p>
          </table:table-cell>
          <table:covered-table-cell/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高等量子力學</text:p>
            <text:p text:style-name="P117">Advanced Quantum Mechanics</text:p>
          </table:table-cell>
          <table:covered-table-cell/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統計力學</text:p>
            <text:p text:style-name="P133">Statistical Mechanics</text:p>
          </table:table-cell>
          <table:covered-table-cell/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申請人簽名Applicant<text:s/>Signature</text:p>
          </table:table-cell>
          <table:table-cell table:style-name="TableCell164" table:number-columns-spanned="3">
            <text:p text:style-name="P165"><text:span text:style-name="T166">核准</text:span><text:span text:style-name="T167">免</text:span><text:span text:style-name="T168">修</text:span><text:span text:style-name="T169">之科目，如已選課，自行辦理退選</text:span><text:span text:style-name="T170">If<text:s/></text:span><text:span text:style-name="T171">course exemption</text:span><text:span text:style-name="T172"><text:s/>is approved but</text:span><text:span text:style-name="T173"><text:s/></text:span><text:span text:style-name="T174">the applicant has already chosen, the</text:span><text:span text:style-name="T175"><text:s/></text:span><text:span text:style-name="T176">applicant shall follow the due</text:span><text:span text:style-name="T177"><text:s/></text:span><text:span text:style-name="T178">procedure to drop the course.</text:span></text:p>
            <text:p text:style-name="P179"/>
            <text:p text:style-name="P180"/>
            <text:p text:style-name="P181">聯絡電話Phone number：</text:p>
          </table:table-cell>
          <table:covered-table-cell/>
          <table:covered-table-cell/>
          <table:table-cell table:style-name="TableCell182" table:number-columns-spanned="3">
            <text:p text:style-name="P183">指導教授</text:p>
            <text:p text:style-name="P184">advisor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系所承辦人Case<text:s/>Officer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系所主管</text:p>
            <text:p text:style-name="P194">Head<text:s/>of the<text:s/>Department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附註：一、申請者請繳交歷年成績表(或學分證明)及課程大綱辦理。</text:p>
      <text:p text:style-name="P198"><text:s text:c="12"/>The applicant shall submit the transcript (or credit certificate) and syllabus.</text:p>
      <text:p text:style-name="P199"><text:s text:c="6"/>二、核准免修之科目，如已選課，自行辦理退選。</text:p>
      <text:p text:style-name="P200">If course exemption is approved but the applicant has already chosen, the applicant shall follow<text:s/><text:s text:c="2"/>the due procedure to drop<text:s/>the course.</text:p>
      <text:p text:style-name="P201"><text:s text:c="6"/>三、申請者請繳交有效之證明文件、詳填免修之科目名稱及學分數，經指導教授簽名後，繳至物理系辦公室。</text:p>
      <text:p text:style-name="二"><text:span text:style-name="T202"><text:s text:c="4"/></text:span><text:span text:style-name="T203">P</text:span><text:span text:style-name="T204">lease submit the completed for</text:span><text:span text:style-name="T205">m with supporting documents to the department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勘亭流" style:font-name-asian="全真勘亭流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2-03-01T14:05:00Z</meta:creation-date>
    <dc:date>2022-03-01T14:05:00Z</dc:date>
    <meta:print-date>2022-03-01T14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