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6.625in" style:use-optimal-column-width="false"/>
    </style:style>
    <style:style style:name="Table10" style:family="table">
      <style:table-properties style:width="6.625in" fo:margin-left="-0.3555in" table:align="center"/>
    </style:style>
    <style:style style:name="TableRow12" style:family="table-row">
      <style:table-row-properties style:min-row-height="7.3958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style:text-autospace="none"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fo:text-align="justify" style:line-height-at-least="0in" fo:margin-left="0.3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margin-left="-0.0013in" fo:text-indent="-0.3736in">
        <style:tab-stops>
          <style:tab-stop style:type="center" style:position="2.6263in"/>
          <style:tab-stop style:type="right" style:position="5.6263in"/>
        </style:tab-stops>
      </style:paragraph-properties>
      <style:text-properties style:font-name-asian="標楷體" fo:font-size="14pt" style:font-size-asian="14pt"/>
    </style:style>
    <style:style style:name="P51" style:parent-style-name="內文" style:family="paragraph">
      <style:paragraph-properties fo:margin-left="-0.0013in" fo:text-indent="-0.3736in">
        <style:tab-stops>
          <style:tab-stop style:type="center" style:position="2.6263in"/>
          <style:tab-stop style:type="right" style:position="5.6263in"/>
        </style:tab-stops>
      </style:paragraph-properties>
      <style:text-properties style:font-name-asian="標楷體" fo:font-size="14pt" style:font-size-asian="14pt"/>
    </style:style>
    <style:style style:name="P52" style:parent-style-name="內文" style:family="paragraph">
      <style:paragraph-properties fo:margin-left="-0.0013in" fo:text-indent="-0.3736in">
        <style:tab-stops>
          <style:tab-stop style:type="center" style:position="2.6263in"/>
          <style:tab-stop style:type="right" style:position="5.6263in"/>
        </style:tab-stops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margin-left="-0.0013in" fo:text-indent="-0.3736in">
        <style:tab-stops>
          <style:tab-stop style:type="center" style:position="2.6263in"/>
          <style:tab-stop style:type="right" style:position="5.6263in"/>
        </style:tab-stops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margin-left="-0.0013in" fo:text-indent="-0.3736in">
        <style:tab-stops>
          <style:tab-stop style:type="center" style:position="2.6263in"/>
          <style:tab-stop style:type="right" style:position="5.6263in"/>
        </style:tab-stops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margin-left="-0.0013in" fo:text-indent="-0.3736in">
        <style:tab-stops>
          <style:tab-stop style:type="center" style:position="2.6263in"/>
          <style:tab-stop style:type="right" style:position="5.6263in"/>
        </style:tab-stops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end" fo:margin-left="-0.1083in" fo:text-indent="-0.2666in">
        <style:tab-stops>
          <style:tab-stop style:type="center" style:position="2.7333in"/>
          <style:tab-stop style:type="right" style:position="5.7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66319in" svg:y="-0.19931in" svg:width="0.52083in" svg:height="0.35972in" style:rel-width="scale" style:rel-height="scale"><draw:text-box><text:p text:style-name="P3">表2</text:p></draw:text-box><svg:title/><svg:desc/></draw:frame></text:span></text:p>
      <text:p text:style-name="P4">國立中山大學</text:p>
      <text:p text:style-name="P5"><text:span text:style-name="T6">科學技術研究發展</text:span><text:span text:style-name="T7">採購</text:span><text:span text:style-name="T8">規格表</text:span>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壹、項目名稱</text:span><text:span text:style-name="T17">(</text:span><text:span text:style-name="T18">中文</text:span><text:span text:style-name="T19">)</text:span><text:span text:style-name="T20">：</text:span><text:span text:style-name="T21"><text:s/></text:span></text:p>
            <text:p text:style-name="P22"/>
            <text:p text:style-name="P23"><text:span text:style-name="T24">貳、數 <text:s text:c="2"/>量：</text:span><text:span text:style-name="T25"><text:s/></text:span></text:p>
            <text:p text:style-name="P26"/>
            <text:p text:style-name="P27">參、規格（規範）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備註：本案是否進行協商？□是□否</text:p>
          </table:table-cell>
        </table:table-row>
      </table:table>
      <text:p text:style-name="P50">申請人：<text:s text:c="12"/>分機：<text:s text:c="3"/><text:s text:c="7"/>單位主管（計畫主持人）：</text:p>
      <text:p text:style-name="P51"/>
      <text:p text:style-name="P52"/>
      <text:p text:style-name="P53"/>
      <text:p text:style-name="P54"/>
      <text:p text:style-name="P55"/>
      <text:p text:style-name="P56"><text:span text:style-name="T57">（102.1</text:span><text:span text:style-name="T58">2</text:span><text:span text:style-name="T59">.</text:span><text:span text:style-name="T60">20</text:span><text:span text:style-name="T61">科研採購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63in" fo:margin-left="0.5118in" fo:margin-bottom="0.2479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規格表之規格內容請依政府採購法第26條製定</dc:title>
    <meta:initial-creator>nsysu</meta:initial-creator>
    <dc:creator>USER</dc:creator>
    <meta:creation-date>2016-07-27T03:28:00Z</meta:creation-date>
    <dc:date>2016-07-27T03:28:00Z</dc:date>
    <meta:print-date>2016-07-27T03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1" meta:row-count="1" meta:non-whitespace-character-count="138"/>
  </office:meta>
</office:document-meta>
</file>