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style:punctuation-wrap="simple" fo:margin-top="0in" fo:line-height="0.2791in" fo:margin-left="0.1472in" fo:text-indent="1.1in">
        <style:tab-stops/>
      </style:paragraph-properties>
      <style:text-properties fo:font-size="16pt" style:font-size-asian="16pt" style:font-size-complex="16pt"/>
    </style:style>
    <style:style style:name="P2" style:parent-style-name="本文" style:family="paragraph">
      <style:paragraph-properties style:punctuation-wrap="simple" fo:margin-top="0.0069in" fo:margin-left="0in">
        <style:tab-stops/>
      </style:paragraph-properties>
      <style:text-properties fo:font-size="15.5pt" style:font-size-asian="15.5pt" style:font-size-complex="15.5pt"/>
    </style:style>
    <style:style style:name="P3" style:parent-style-name="標題1" style:family="paragraph">
      <style:paragraph-properties style:punctuation-wrap="simple"/>
    </style:style>
    <style:style style:name="T4" style:parent-style-name="預設段落字型" style:family="text">
      <style:text-properties fo:letter-spacing="-0.0006in"/>
    </style:style>
    <style:style style:name="P5" style:parent-style-name="本文" style:family="paragraph">
      <style:paragraph-properties style:punctuation-wrap="simple" fo:margin-top="0.0034in" fo:margin-left="0in">
        <style:tab-stops/>
      </style:paragraph-properties>
      <style:text-properties fo:font-weight="bold" style:font-weight-asian="bold" style:font-weight-complex="bold" fo:font-size="1.5pt" style:font-size-asian="1.5pt" style:font-size-complex="1.5pt"/>
    </style:style>
    <style:style style:name="TableColumn7" style:family="table-column">
      <style:table-column-properties style:column-width="0.9618in" style:use-optimal-column-width="false"/>
    </style:style>
    <style:style style:name="TableColumn8" style:family="table-column">
      <style:table-column-properties style:column-width="0.9819in" style:use-optimal-column-width="false"/>
    </style:style>
    <style:style style:name="TableColumn9" style:family="table-column">
      <style:table-column-properties style:column-width="1.1284in" style:use-optimal-column-width="false"/>
    </style:style>
    <style:style style:name="TableColumn10" style:family="table-column">
      <style:table-column-properties style:column-width="0.502in" style:use-optimal-column-width="false"/>
    </style:style>
    <style:style style:name="TableColumn11" style:family="table-column">
      <style:table-column-properties style:column-width="0.9319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0.3201in" style:use-optimal-column-width="false"/>
    </style:style>
    <style:style style:name="TableColumn14" style:family="table-column">
      <style:table-column-properties style:column-width="0.2215in" style:use-optimal-column-width="false"/>
    </style:style>
    <style:style style:name="TableColumn15" style:family="table-column">
      <style:table-column-properties style:column-width="0.2652in" style:use-optimal-column-width="false"/>
    </style:style>
    <style:style style:name="TableColumn16" style:family="table-column">
      <style:table-column-properties style:column-width="0.1513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0.377in" style:use-optimal-column-width="false"/>
    </style:style>
    <style:style style:name="Table6" style:family="table">
      <style:table-properties style:width="7.2583in" fo:margin-left="0.0715in" table:align="left"/>
    </style:style>
    <style:style style:name="TableRow19" style:family="table-row">
      <style:table-row-properties style:row-height="0.4201in" style:use-optimal-row-height="false"/>
    </style:style>
    <style:style style:name="TableCell20" style:family="table-cell">
      <style:table-cell-properties fo:border="0.0069in solid #000000" fo:padding-top="0in" fo:padding-left="0in" fo:padding-bottom="0in" fo:padding-right="0in"/>
    </style:style>
    <style:style style:name="P21" style:parent-style-name="TableParagraph" style:family="paragraph">
      <style:paragraph-properties style:punctuation-wrap="simple" fo:margin-top="0.0638in" fo:margin-left="0.309in">
        <style:tab-stops/>
      </style:paragraph-properties>
    </style:style>
    <style:style style:name="T22" style:parent-style-name="預設段落字型" style:family="text">
      <style:text-properties style:font-name="標楷體" style:font-name-asian="標楷體" style:font-name-complex="標楷體"/>
    </style:style>
    <style:style style:name="TableCell23" style:family="table-cell">
      <style:table-cell-properties fo:border="0.0069in solid #000000" fo:padding-top="0in" fo:padding-left="0in" fo:padding-bottom="0in" fo:padding-right="0in"/>
    </style:style>
    <style:style style:name="TableCell24" style:family="table-cell">
      <style:table-cell-properties fo:border="0.0069in solid #000000" fo:padding-top="0in" fo:padding-left="0in" fo:padding-bottom="0in" fo:padding-right="0in"/>
    </style:style>
    <style:style style:name="P25" style:parent-style-name="TableParagraph" style:family="paragraph">
      <style:paragraph-properties style:punctuation-wrap="simple" fo:margin-top="0.0638in" fo:margin-left="0.077in">
        <style:tab-stops/>
      </style:paragraph-properties>
    </style:style>
    <style:style style:name="T26" style:parent-style-name="預設段落字型" style:family="text">
      <style:text-properties style:font-name="標楷體" style:font-name-asian="標楷體" style:font-name-complex="標楷體"/>
    </style:style>
    <style:style style:name="TableCell27" style:family="table-cell">
      <style:table-cell-properties fo:border="0.0069in solid #000000" fo:padding-top="0in" fo:padding-left="0in" fo:padding-bottom="0in" fo:padding-right="0in"/>
    </style:style>
    <style:style style:name="P28" style:parent-style-name="TableParagraph" style:family="paragraph">
      <style:paragraph-properties style:punctuation-wrap="simple" fo:margin-top="0.0638in" fo:margin-left="0.1256in">
        <style:tab-stops/>
      </style:paragraph-properties>
    </style:style>
    <style:style style:name="T29" style:parent-style-name="預設段落字型" style:family="text">
      <style:text-properties style:font-name="標楷體" style:font-name-asian="標楷體" style:font-name-complex="標楷體"/>
    </style:style>
    <style:style style:name="TableCell30" style:family="table-cell">
      <style:table-cell-properties fo:border="0.0069in solid #000000" fo:padding-top="0in" fo:padding-left="0in" fo:padding-bottom="0in" fo:padding-right="0in"/>
    </style:style>
    <style:style style:name="P31" style:parent-style-name="TableParagraph" style:family="paragraph">
      <style:paragraph-properties style:punctuation-wrap="simple" fo:margin-top="0.0638in" fo:margin-left="0.077in">
        <style:tab-stops/>
      </style:paragraph-properties>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top="0.0069in solid #000000" fo:border-left="0.0069in solid #000000" fo:border-bottom="0.0069in solid #000000" fo:border-right="none" fo:padding-top="0in" fo:padding-left="0in" fo:padding-bottom="0in" fo:padding-right="0in"/>
    </style:style>
    <style:style style:name="P34" style:parent-style-name="TableParagraph" style:family="paragraph">
      <style:paragraph-properties style:punctuation-wrap="simple" fo:margin-top="0.0638in" fo:margin-left="0.0791in">
        <style:tab-stops/>
      </style:paragraph-properties>
    </style:style>
    <style:style style:name="T35" style:parent-style-name="預設段落字型" style:family="text">
      <style:text-properties style:font-name="標楷體" style:font-name-asian="標楷體" style:font-name-complex="標楷體"/>
    </style:style>
    <style:style style:name="TableCell36" style:family="table-cell">
      <style:table-cell-properties fo:border-top="0.0069in solid #000000" fo:border-left="none" fo:border-bottom="0.0069in solid #000000" fo:border-right="none" fo:padding-top="0in" fo:padding-left="0in" fo:padding-bottom="0in" fo:padding-right="0in"/>
    </style:style>
    <style:style style:name="P37" style:parent-style-name="TableParagraph" style:family="paragraph">
      <style:paragraph-properties style:punctuation-wrap="simple" fo:margin-top="0.0638in" fo:margin-left="0.125in">
        <style:tab-stops/>
      </style:paragraph-properties>
    </style:style>
    <style:style style:name="T38" style:parent-style-name="預設段落字型" style:family="text">
      <style:text-properties style:font-name="標楷體" style:font-name-asian="標楷體" style:font-name-complex="標楷體"/>
    </style:style>
    <style:style style:name="TableCell39" style:family="table-cell">
      <style:table-cell-properties fo:border-top="0.0069in solid #000000" fo:border-left="none" fo:border-bottom="0.0069in solid #000000" fo:border-right="none" fo:padding-top="0in" fo:padding-left="0in" fo:padding-bottom="0in" fo:padding-right="0in"/>
    </style:style>
    <style:style style:name="P40" style:parent-style-name="TableParagraph" style:family="paragraph">
      <style:paragraph-properties style:punctuation-wrap="simple" fo:margin-top="0.0638in" fo:margin-left="0.1243in">
        <style:tab-stops/>
      </style:paragraph-properties>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top="0.0069in solid #000000" fo:border-left="none" fo:border-bottom="0.0069in solid #000000" fo:border-right="0.0069in solid #000000" fo:padding-top="0in" fo:padding-left="0in" fo:padding-bottom="0in" fo:padding-right="0in"/>
    </style:style>
    <style:style style:name="P43" style:parent-style-name="TableParagraph" style:family="paragraph">
      <style:paragraph-properties style:punctuation-wrap="simple" fo:margin-top="0.0638in" fo:margin-left="0.1243in">
        <style:tab-stops/>
      </style:paragraph-properties>
    </style:style>
    <style:style style:name="T44" style:parent-style-name="預設段落字型" style:family="text">
      <style:text-properties style:font-name="標楷體" style:font-name-asian="標楷體" style:font-name-complex="標楷體"/>
    </style:style>
    <style:style style:name="TableRow45" style:family="table-row">
      <style:table-row-properties style:row-height="0.3083in" style:use-optimal-row-height="false"/>
    </style:style>
    <style:style style:name="TableCell46" style:family="table-cell">
      <style:table-cell-properties fo:border="0.0069in solid #000000" fo:padding-top="0in" fo:padding-left="0in" fo:padding-bottom="0in" fo:padding-right="0in"/>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ableRow51" style:family="table-row">
      <style:table-row-properties style:row-height="0.4513in" style:use-optimal-row-height="false"/>
    </style:style>
    <style:style style:name="TableCell52" style:family="table-cell">
      <style:table-cell-properties fo:border="0.0069in solid #000000" fo:padding-top="0in" fo:padding-left="0in" fo:padding-bottom="0in" fo:padding-right="0in"/>
    </style:style>
    <style:style style:name="P53" style:parent-style-name="TableParagraph" style:family="paragraph">
      <style:paragraph-properties style:punctuation-wrap="simple" fo:text-align="center" fo:line-height="0.1875in"/>
      <style:text-properties style:font-name="標楷體" style:font-name-asian="標楷體" style:font-name-complex="標楷體"/>
    </style:style>
    <style:style style:name="P54" style:parent-style-name="TableParagraph" style:family="paragraph">
      <style:paragraph-properties style:punctuation-wrap="simple" fo:text-align="center" fo:margin-top="0.0034in"/>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0.0069in solid #000000" fo:padding-top="0in" fo:padding-left="0in" fo:padding-bottom="0in" fo:padding-right="0in"/>
    </style:style>
    <style:style style:name="P57" style:parent-style-name="TableParagraph" style:family="paragraph">
      <style:paragraph-properties style:punctuation-wrap="simple" fo:margin-top="0.0791in" fo:margin-left="0.0687in">
        <style:tab-stops/>
      </style:paragraph-properties>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0.0069in solid #000000" fo:padding-top="0in" fo:padding-left="0in" fo:padding-bottom="0in" fo:padding-right="0in"/>
    </style:style>
    <style:style style:name="P60" style:parent-style-name="TableParagraph" style:family="paragraph">
      <style:paragraph-properties style:punctuation-wrap="simple" fo:margin-top="0.0791in" fo:margin-left="0.1604in">
        <style:tab-stops/>
      </style:paragraph-properties>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0.0069in solid #000000" fo:padding-top="0in" fo:padding-left="0in" fo:padding-bottom="0in" fo:padding-right="0in"/>
    </style:style>
    <style:style style:name="TableRow63" style:family="table-row">
      <style:table-row-properties style:row-height="0.4513in" style:use-optimal-row-height="false"/>
    </style:style>
    <style:style style:name="TableCell64" style:family="table-cell">
      <style:table-cell-properties fo:border="0.0069in solid #000000" fo:padding-top="0in" fo:padding-left="0in" fo:padding-bottom="0in" fo:padding-right="0in"/>
    </style:style>
    <style:style style:name="P65" style:parent-style-name="TableParagraph" style:family="paragraph">
      <style:paragraph-properties style:punctuation-wrap="simple" fo:text-align="center" fo:line-height="0.1861in"/>
      <style:text-properties style:font-name="標楷體" style:font-name-asian="標楷體" style:font-name-complex="標楷體"/>
    </style:style>
    <style:style style:name="P66" style:parent-style-name="TableParagraph" style:family="paragraph">
      <style:paragraph-properties style:punctuation-wrap="simple" fo:text-align="center" fo:margin-top="0.0048in"/>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fo:padding-top="0in" fo:padding-left="0in" fo:padding-bottom="0in" fo:padding-right="0in"/>
    </style:style>
    <style:style style:name="TableRow69" style:family="table-row">
      <style:table-row-properties style:row-height="0.4201in" style:use-optimal-row-height="false"/>
    </style:style>
    <style:style style:name="TableCell70" style:family="table-cell">
      <style:table-cell-properties fo:border="0.0069in solid #000000" fo:padding-top="0in" fo:padding-left="0in" fo:padding-bottom="0in" fo:padding-right="0in"/>
    </style:style>
    <style:style style:name="P71" style:parent-style-name="TableParagraph" style:family="paragraph">
      <style:paragraph-properties style:punctuation-wrap="simple" fo:margin-top="0.002in"/>
      <style:text-properties style:font-name="標楷體" style:font-name-asian="標楷體" style:font-name-complex="標楷體" fo:font-weight="bold" style:font-weight-asian="bold" style:font-weight-complex="bold" fo:font-size="15pt" style:font-size-asian="15pt" style:font-size-complex="15pt"/>
    </style:style>
    <style:style style:name="P72" style:parent-style-name="TableParagraph" style:family="paragraph">
      <style:paragraph-properties style:punctuation-wrap="simple" fo:margin-left="0.2256in">
        <style:tab-stops/>
      </style:paragraph-properties>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0.0069in solid #000000" fo:padding-top="0in" fo:padding-left="0in" fo:padding-bottom="0in" fo:padding-right="0in"/>
    </style:style>
    <style:style style:name="P75" style:parent-style-name="TableParagraph" style:family="paragraph">
      <style:paragraph-properties style:punctuation-wrap="simple" fo:margin-top="0.0638in" fo:margin-left="0.3187in">
        <style:tab-stops/>
      </style:paragraph-properties>
    </style:style>
    <style:style style:name="T76" style:parent-style-name="預設段落字型" style:family="text">
      <style:text-properties style:font-name="標楷體" style:font-name-asian="標楷體" style:font-name-complex="標楷體"/>
    </style:style>
    <style:style style:name="TableCell77" style:family="table-cell">
      <style:table-cell-properties fo:border="0.0069in solid #000000" fo:padding-top="0in" fo:padding-left="0in" fo:padding-bottom="0in" fo:padding-right="0in"/>
    </style:style>
    <style:style style:name="TableCell78" style:family="table-cell">
      <style:table-cell-properties fo:border="0.0069in solid #000000" fo:padding-top="0in" fo:padding-left="0in" fo:padding-bottom="0in" fo:padding-right="0in"/>
    </style:style>
    <style:style style:name="P79" style:parent-style-name="TableParagraph" style:family="paragraph">
      <style:paragraph-properties style:punctuation-wrap="simple" fo:margin-top="0.0638in" fo:margin-left="0.0687in">
        <style:tab-stops/>
      </style:paragraph-properties>
    </style:style>
    <style:style style:name="T80" style:parent-style-name="預設段落字型" style:family="text">
      <style:text-properties style:font-name="標楷體" style:font-name-asian="標楷體" style:font-name-complex="標楷體"/>
    </style:style>
    <style:style style:name="TableCell81" style:family="table-cell">
      <style:table-cell-properties fo:border="0.0069in solid #000000" fo:padding-top="0in" fo:padding-left="0in" fo:padding-bottom="0in" fo:padding-right="0in"/>
    </style:style>
    <style:style style:name="TableCell82" style:family="table-cell">
      <style:table-cell-properties fo:border="0.0069in solid #000000" fo:padding-top="0in" fo:padding-left="0in" fo:padding-bottom="0in" fo:padding-right="0in"/>
    </style:style>
    <style:style style:name="P83" style:parent-style-name="TableParagraph" style:family="paragraph">
      <style:paragraph-properties style:punctuation-wrap="simple" fo:margin-top="0.0638in" fo:margin-left="0.0722in">
        <style:tab-stops/>
      </style:paragraph-properties>
    </style:style>
    <style:style style:name="T84" style:parent-style-name="預設段落字型" style:family="text">
      <style:text-properties style:font-name="標楷體" style:font-name-asian="標楷體" style:font-name-complex="標楷體"/>
    </style:style>
    <style:style style:name="TableCell85" style:family="table-cell">
      <style:table-cell-properties fo:border="0.0069in solid #000000" fo:padding-top="0in" fo:padding-left="0in" fo:padding-bottom="0in" fo:padding-right="0in"/>
    </style:style>
    <style:style style:name="TableRow86" style:family="table-row">
      <style:table-row-properties style:row-height="0.4201in" style:use-optimal-row-height="false"/>
    </style:style>
    <style:style style:name="TableCell87" style:family="table-cell">
      <style:table-cell-properties fo:border="0.0069in solid #000000" fo:padding-top="0in" fo:padding-left="0in" fo:padding-bottom="0in" fo:padding-right="0in"/>
    </style:style>
    <style:style style:name="P88" style:parent-style-name="TableParagraph" style:family="paragraph">
      <style:paragraph-properties style:punctuation-wrap="simple" fo:margin-top="0.0638in" fo:margin-left="0.2354in">
        <style:tab-stops/>
      </style:paragraph-properties>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fo:padding-top="0in" fo:padding-left="0in" fo:padding-bottom="0in" fo:padding-right="0in"/>
    </style:style>
    <style:style style:name="TableCell91" style:family="table-cell">
      <style:table-cell-properties fo:border="0.0069in solid #000000" fo:padding-top="0in" fo:padding-left="0in" fo:padding-bottom="0in" fo:padding-right="0in"/>
    </style:style>
    <style:style style:name="P92" style:parent-style-name="TableParagraph" style:family="paragraph">
      <style:paragraph-properties style:punctuation-wrap="simple" fo:margin-top="0.0638in" fo:margin-left="0.0722in">
        <style:tab-stops/>
      </style:paragraph-properties>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0.0069in solid #000000" fo:padding-top="0in" fo:padding-left="0in" fo:padding-bottom="0in" fo:padding-right="0in"/>
    </style:style>
    <style:style style:name="P95" style:parent-style-name="本文" style:family="paragraph">
      <style:paragraph-properties style:punctuation-wrap="simple" fo:margin-top="0.009in" fo:margin-left="0in">
        <style:tab-stops/>
      </style:paragraph-properties>
      <style:text-properties fo:font-weight="bold" style:font-weight-asian="bold" style:font-weight-complex="bold"/>
    </style:style>
    <style:style style:name="P96" style:parent-style-name="本文" style:family="paragraph">
      <style:paragraph-properties style:punctuation-wrap="simple" fo:margin-top="0.0097in" fo:margin-left="0.1472in">
        <style:tab-stops/>
      </style:paragraph-properties>
    </style:style>
    <style:style style:name="T97" style:parent-style-name="預設段落字型" style:family="text">
      <style:text-properties fo:font-weight="bold" style:font-weight-asian="bold" style:font-weight-complex="bold" fo:letter-spacing="-0.0006in" fo:font-size="14pt" style:font-size-asian="14pt" style:font-size-complex="14pt"/>
    </style:style>
    <style:style style:name="P98" style:parent-style-name="本文" style:family="paragraph">
      <style:paragraph-properties style:punctuation-wrap="simple" fo:margin-top="0.1305in" fo:line-height="0.2111in" fo:margin-left="0.8173in" fo:margin-right="0.1701in" fo:text-indent="-0.1986in">
        <style:tab-stops>
          <style:tab-stop style:type="left" style:position="6.4173in"/>
        </style:tab-stops>
      </style:paragraph-properties>
    </style:style>
    <style:style style:name="T99" style:parent-style-name="預設段落字型" style:family="text">
      <style:text-properties style:font-name="Times New Roman" style:font-name-asian="新細明體" style:font-name-complex="Times New Roman"/>
    </style:style>
    <style:style style:name="T100" style:parent-style-name="預設段落字型" style:family="text">
      <style:text-properties style:font-name="Times New Roman" style:font-name-asian="新細明體" style:font-name-complex="Times New Roman" fo:letter-spacing="0.0277in"/>
    </style:style>
    <style:style style:name="T101" style:parent-style-name="預設段落字型" style:family="text">
      <style:text-properties fo:letter-spacing="-0.002in" style:text-position="4.1% 100%"/>
    </style:style>
    <style:style style:name="T102" style:parent-style-name="預設段落字型" style:family="text">
      <style:text-properties fo:letter-spacing="0.0145in" style:text-position="4.1% 100%"/>
    </style:style>
    <style:style style:name="T103" style:parent-style-name="預設段落字型" style:family="text">
      <style:text-properties fo:letter-spacing="-0.0006in"/>
    </style:style>
    <style:style style:name="T10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06" style:parent-style-name="本文" style:family="paragraph">
      <style:paragraph-properties style:punctuation-wrap="simple" fo:margin-top="0.0048in" fo:margin-left="0in">
        <style:tab-stops/>
      </style:paragraph-properties>
      <style:text-properties style:font-name="Times New Roman" style:font-name-asian="新細明體" style:font-name-complex="Times New Roman" fo:font-size="13.5pt" style:font-size-asian="13.5pt" style:font-size-complex="13.5pt"/>
    </style:style>
    <style:style style:name="P107" style:parent-style-name="本文" style:family="paragraph">
      <style:paragraph-properties style:punctuation-wrap="simple" fo:margin-top="0in" style:line-height-at-least="0.0138in" fo:margin-left="0.809in">
        <style:tab-stops/>
      </style:paragraph-properties>
    </style:style>
    <style:style style:name="T108" style:parent-style-name="預設段落字型" style:family="text">
      <style:text-properties style:font-name="Times New Roman" style:font-name-asian="新細明體" style:font-name-complex="Times New Roman" fo:font-size="1pt" style:font-size-asian="1pt" style:font-size-complex="1pt"/>
    </style:style>
    <style:style style:name="P109" style:parent-style-name="本文" style:family="paragraph">
      <style:paragraph-properties style:punctuation-wrap="simple" fo:margin-top="0.0062in" fo:margin-left="0in">
        <style:tab-stops/>
      </style:paragraph-properties>
      <style:text-properties style:font-name="Times New Roman" style:font-name-asian="新細明體" style:font-name-complex="Times New Roman" fo:font-size="14pt" style:font-size-asian="14pt" style:font-size-complex="14pt"/>
    </style:style>
    <style:style style:name="P110" style:parent-style-name="本文" style:family="paragraph">
      <style:paragraph-properties style:punctuation-wrap="simple" fo:margin-top="0in" style:line-height-at-least="0.0138in" fo:margin-left="0.809in">
        <style:tab-stops/>
      </style:paragraph-properties>
    </style:style>
    <style:style style:name="T111" style:parent-style-name="預設段落字型" style:family="text">
      <style:text-properties style:font-name="Times New Roman" style:font-name-asian="新細明體" style:font-name-complex="Times New Roman" fo:font-size="1pt" style:font-size-asian="1pt" style:font-size-complex="1pt"/>
    </style:style>
    <style:style style:name="P112" style:parent-style-name="本文" style:family="paragraph">
      <style:paragraph-properties style:punctuation-wrap="simple" fo:margin-top="0.0131in" fo:margin-left="0.6187in">
        <style:tab-stops>
          <style:tab-stop style:type="left" style:position="2.1951in"/>
        </style:tab-stops>
      </style:paragraph-properties>
    </style:style>
    <style:style style:name="T113" style:parent-style-name="預設段落字型" style:family="text">
      <style:text-properties style:font-name="Times New Roman" style:font-name-asian="新細明體" style:font-name-complex="Times New Roman"/>
    </style:style>
    <style:style style:name="T114" style:parent-style-name="預設段落字型" style:family="text">
      <style:text-properties style:font-name="Times New Roman" style:font-name-asian="新細明體" style:font-name-complex="Times New Roman" fo:letter-spacing="0.0277in"/>
    </style:style>
    <style:style style:name="T115" style:parent-style-name="預設段落字型" style:family="text">
      <style:text-properties style:text-position="4.1% 100%"/>
    </style:style>
    <style:style style:name="T116" style:parent-style-name="預設段落字型" style:family="text">
      <style:text-properties style:font-name="Times New Roman" style:font-name-complex="Times New Roman" style:text-position="4.1% 100%" style:text-underline-type="single" style:text-underline-style="solid" style:text-underline-width="auto" style:text-underline-mode="continuous"/>
    </style:style>
    <style:style style:name="T117" style:parent-style-name="預設段落字型" style:family="text">
      <style:text-properties style:text-position="4.1% 100%"/>
    </style:style>
    <style:style style:name="P118" style:parent-style-name="本文" style:family="paragraph">
      <style:paragraph-properties style:punctuation-wrap="simple" fo:margin-top="0.0222in" fo:margin-left="0.6187in">
        <style:tab-stops/>
      </style:paragraph-properties>
    </style:style>
    <style:style style:name="T119" style:parent-style-name="預設段落字型" style:family="text">
      <style:text-properties style:font-name="Times New Roman" style:font-name-asian="新細明體" style:font-name-complex="Times New Roman"/>
    </style:style>
    <style:style style:name="T120" style:parent-style-name="預設段落字型" style:family="text">
      <style:text-properties style:font-name="Times New Roman" style:font-name-asian="新細明體" style:font-name-complex="Times New Roman" fo:letter-spacing="0.0277in"/>
    </style:style>
    <style:style style:name="T121" style:parent-style-name="預設段落字型" style:family="text">
      <style:text-properties style:text-position="4.1% 100%"/>
    </style:style>
    <style:style style:name="P122" style:parent-style-name="本文" style:family="paragraph">
      <style:paragraph-properties style:punctuation-wrap="simple" fo:margin-top="0.0388in" fo:margin-left="0.8138in">
        <style:tab-stops/>
      </style:paragraph-properties>
    </style:style>
    <style:style style:name="T123" style:parent-style-name="預設段落字型" style:family="text">
      <style:text-properties style:font-name="Times New Roman" style:font-name-asian="新細明體" style:font-name-complex="Times New Roman" fo:font-size="11pt" style:font-size-asian="11pt" style:font-size-complex="11pt"/>
    </style:style>
    <style:style style:name="T124" style:parent-style-name="預設段落字型" style:family="text">
      <style:text-properties style:font-name="Times New Roman" style:font-name-asian="新細明體" style:font-name-complex="Times New Roman" fo:letter-spacing="0.0319in" fo:font-size="11pt" style:font-size-asian="11pt" style:font-size-complex="11pt"/>
    </style:style>
    <style:style style:name="T125" style:parent-style-name="預設段落字型" style:family="text">
      <style:text-properties fo:letter-spacing="-0.0041in" style:text-position="4.5% 100%" fo:font-size="11pt" style:font-size-asian="11pt" style:font-size-complex="11pt"/>
    </style:style>
    <style:style style:name="T126" style:parent-style-name="預設段落字型" style:family="text">
      <style:text-properties style:font-name="Times New Roman" style:font-name-complex="Times New Roman" fo:letter-spacing="-0.0041in" fo:font-size="11pt" style:font-size-asian="11pt" style:font-size-complex="11pt"/>
    </style:style>
    <style:style style:name="T127" style:parent-style-name="預設段落字型" style:family="text">
      <style:text-properties fo:letter-spacing="-0.0041in" style:text-position="4.5% 100%" fo:font-size="11pt" style:font-size-asian="11pt" style:font-size-complex="11pt"/>
    </style:style>
    <style:style style:name="T128" style:parent-style-name="預設段落字型" style:family="text">
      <style:text-properties style:font-name="Times New Roman" style:font-name-complex="Times New Roman" fo:letter-spacing="-0.0041in" fo:font-size="11pt" style:font-size-asian="11pt" style:font-size-complex="11pt"/>
    </style:style>
    <style:style style:name="T129" style:parent-style-name="預設段落字型" style:family="text">
      <style:text-properties fo:letter-spacing="-0.0041in" style:text-position="4.5% 100%" fo:font-size="11pt" style:font-size-asian="11pt" style:font-size-complex="11pt"/>
    </style:style>
    <style:style style:name="T130" style:parent-style-name="預設段落字型" style:family="text">
      <style:text-properties style:font-name="Times New Roman" style:font-name-complex="Times New Roman" fo:letter-spacing="-0.0041in" fo:font-size="11pt" style:font-size-asian="11pt" style:font-size-complex="11pt"/>
    </style:style>
    <style:style style:name="T131" style:parent-style-name="預設段落字型" style:family="text">
      <style:text-properties fo:letter-spacing="-0.0041in" style:text-position="4.5% 100%" fo:font-size="11pt" style:font-size-asian="11pt" style:font-size-complex="11pt"/>
    </style:style>
    <style:style style:name="T132" style:parent-style-name="預設段落字型" style:family="text">
      <style:text-properties style:font-name="Times New Roman" style:font-name-complex="Times New Roman" fo:letter-spacing="-0.0041in" fo:font-size="11pt" style:font-size-asian="11pt" style:font-size-complex="11pt"/>
    </style:style>
    <style:style style:name="T133" style:parent-style-name="預設段落字型" style:family="text">
      <style:text-properties fo:letter-spacing="-0.0041in" style:text-position="4.5% 100%" fo:font-size="11pt" style:font-size-asian="11pt" style:font-size-complex="11pt"/>
    </style:style>
    <style:style style:name="T134" style:parent-style-name="預設段落字型" style:family="text">
      <style:text-properties style:font-name="Times New Roman" style:font-name-complex="Times New Roman" fo:letter-spacing="-0.0041in" fo:font-size="11pt" style:font-size-asian="11pt" style:font-size-complex="11pt"/>
    </style:style>
    <style:style style:name="T135" style:parent-style-name="預設段落字型" style:family="text">
      <style:text-properties fo:letter-spacing="-0.0041in" style:text-position="4.5% 100%" fo:font-size="11pt" style:font-size-asian="11pt" style:font-size-complex="11pt"/>
    </style:style>
    <style:style style:name="P136" style:parent-style-name="本文" style:family="paragraph">
      <style:paragraph-properties style:punctuation-wrap="simple" fo:margin-top="0.0409in" fo:margin-left="0.8138in">
        <style:tab-stops>
          <style:tab-stop style:type="left" style:position="1.293in"/>
        </style:tab-stops>
      </style:paragraph-properties>
    </style:style>
    <style:style style:name="T137" style:parent-style-name="預設段落字型" style:family="text">
      <style:text-properties style:font-name="Times New Roman" style:font-name-asian="新細明體" style:font-name-complex="Times New Roman" fo:font-size="11pt" style:font-size-asian="11pt" style:font-size-complex="11pt"/>
    </style:style>
    <style:style style:name="T138" style:parent-style-name="預設段落字型" style:family="text">
      <style:text-properties style:font-name="Times New Roman" style:font-name-asian="新細明體" style:font-name-complex="Times New Roman" fo:letter-spacing="0.0319in" fo:font-size="11pt" style:font-size-asian="11pt" style:font-size-complex="11pt"/>
    </style:style>
    <style:style style:name="T139" style:parent-style-name="預設段落字型" style:family="text">
      <style:text-properties fo:letter-spacing="-0.0034in" style:text-position="4.5% 100%" fo:font-size="11pt" style:font-size-asian="11pt" style:font-size-complex="11pt"/>
    </style:style>
    <style:style style:name="T140" style:parent-style-name="預設段落字型" style:family="text">
      <style:text-properties fo:letter-spacing="-0.0034in" style:text-position="4.5% 100%" fo:font-size="11pt" style:font-size-asian="11pt" style:font-size-complex="11pt"/>
    </style:style>
    <style:style style:name="T141" style:parent-style-name="預設段落字型" style:family="text">
      <style:text-properties fo:letter-spacing="-0.0041in" style:text-position="4.5% 100%" fo:font-size="11pt" style:font-size-asian="11pt" style:font-size-complex="11pt"/>
    </style:style>
    <style:style style:name="T142" style:parent-style-name="預設段落字型" style:family="text">
      <style:text-properties style:font-name="Times New Roman" style:font-name-complex="Times New Roman" fo:letter-spacing="-0.0041in" fo:font-size="11pt" style:font-size-asian="11pt" style:font-size-complex="11pt"/>
    </style:style>
    <style:style style:name="T143" style:parent-style-name="預設段落字型" style:family="text">
      <style:text-properties fo:letter-spacing="-0.0041in" style:text-position="4.5% 100%" fo:font-size="11pt" style:font-size-asian="11pt" style:font-size-complex="11pt"/>
    </style:style>
    <style:style style:name="T144" style:parent-style-name="預設段落字型" style:family="text">
      <style:text-properties style:font-name="Times New Roman" style:font-name-complex="Times New Roman" fo:letter-spacing="-0.0041in" fo:font-size="11pt" style:font-size-asian="11pt" style:font-size-complex="11pt"/>
    </style:style>
    <style:style style:name="T145" style:parent-style-name="預設段落字型" style:family="text">
      <style:text-properties fo:letter-spacing="-0.0041in" style:text-position="4.5% 100%" fo:font-size="11pt" style:font-size-asian="11pt" style:font-size-complex="11pt"/>
    </style:style>
    <style:style style:name="T146" style:parent-style-name="預設段落字型" style:family="text">
      <style:text-properties style:font-name="Times New Roman" style:font-name-complex="Times New Roman" fo:letter-spacing="-0.0041in" fo:font-size="11pt" style:font-size-asian="11pt" style:font-size-complex="11pt"/>
    </style:style>
    <style:style style:name="T147" style:parent-style-name="預設段落字型" style:family="text">
      <style:text-properties fo:letter-spacing="-0.0041in" style:text-position="4.5% 100%" fo:font-size="11pt" style:font-size-asian="11pt" style:font-size-complex="11pt"/>
    </style:style>
    <style:style style:name="T148" style:parent-style-name="預設段落字型" style:family="text">
      <style:text-properties style:font-name="Times New Roman" style:font-name-complex="Times New Roman" fo:letter-spacing="-0.0041in" fo:font-size="11pt" style:font-size-asian="11pt" style:font-size-complex="11pt"/>
    </style:style>
    <style:style style:name="T149" style:parent-style-name="預設段落字型" style:family="text">
      <style:text-properties fo:letter-spacing="-0.0041in" style:text-position="4.5% 100%" fo:font-size="11pt" style:font-size-asian="11pt" style:font-size-complex="11pt"/>
    </style:style>
    <style:style style:name="T150" style:parent-style-name="預設段落字型" style:family="text">
      <style:text-properties style:font-name="Times New Roman" style:font-name-complex="Times New Roman" fo:letter-spacing="-0.0041in" fo:font-size="11pt" style:font-size-asian="11pt" style:font-size-complex="11pt"/>
    </style:style>
    <style:style style:name="T151" style:parent-style-name="預設段落字型" style:family="text">
      <style:text-properties fo:letter-spacing="-0.0041in" style:text-position="4.5% 100%" fo:font-size="11pt" style:font-size-asian="11pt" style:font-size-complex="11pt"/>
    </style:style>
    <style:style style:name="P152" style:parent-style-name="本文" style:family="paragraph">
      <style:paragraph-properties style:punctuation-wrap="simple" fo:margin-top="0.0402in" fo:margin-left="0.8138in">
        <style:tab-stops/>
      </style:paragraph-properties>
    </style:style>
    <style:style style:name="T153" style:parent-style-name="預設段落字型" style:family="text">
      <style:text-properties style:font-name="Times New Roman" style:font-name-asian="新細明體" style:font-name-complex="Times New Roman" fo:font-size="11pt" style:font-size-asian="11pt" style:font-size-complex="11pt"/>
    </style:style>
    <style:style style:name="T154" style:parent-style-name="預設段落字型" style:family="text">
      <style:text-properties style:font-name="Times New Roman" style:font-name-asian="新細明體" style:font-name-complex="Times New Roman" fo:letter-spacing="0.0319in" fo:font-size="11pt" style:font-size-asian="11pt" style:font-size-complex="11pt"/>
    </style:style>
    <style:style style:name="T155" style:parent-style-name="預設段落字型" style:family="text">
      <style:text-properties fo:letter-spacing="-0.0041in" style:text-position="4.5% 100%" fo:font-size="11pt" style:font-size-asian="11pt" style:font-size-complex="11pt"/>
    </style:style>
    <style:style style:name="T156" style:parent-style-name="預設段落字型" style:family="text">
      <style:text-properties style:font-name="Times New Roman" style:font-name-complex="Times New Roman" fo:letter-spacing="-0.0041in" fo:font-size="11pt" style:font-size-asian="11pt" style:font-size-complex="11pt"/>
    </style:style>
    <style:style style:name="T157" style:parent-style-name="預設段落字型" style:family="text">
      <style:text-properties fo:letter-spacing="-0.0041in" style:text-position="4.5% 100%" fo:font-size="11pt" style:font-size-asian="11pt" style:font-size-complex="11pt"/>
    </style:style>
    <style:style style:name="T158" style:parent-style-name="預設段落字型" style:family="text">
      <style:text-properties style:font-name="Times New Roman" style:font-name-complex="Times New Roman" fo:letter-spacing="-0.0041in" fo:font-size="11pt" style:font-size-asian="11pt" style:font-size-complex="11pt"/>
    </style:style>
    <style:style style:name="T159" style:parent-style-name="預設段落字型" style:family="text">
      <style:text-properties fo:letter-spacing="-0.0041in" style:text-position="4.5% 100%" fo:font-size="11pt" style:font-size-asian="11pt" style:font-size-complex="11pt"/>
    </style:style>
    <style:style style:name="T160" style:parent-style-name="預設段落字型" style:family="text">
      <style:text-properties style:font-name="Times New Roman" style:font-name-complex="Times New Roman" fo:letter-spacing="-0.0041in" fo:font-size="11pt" style:font-size-asian="11pt" style:font-size-complex="11pt"/>
    </style:style>
    <style:style style:name="T161" style:parent-style-name="預設段落字型" style:family="text">
      <style:text-properties fo:letter-spacing="-0.0041in" style:text-position="4.5% 100%" fo:font-size="11pt" style:font-size-asian="11pt" style:font-size-complex="11pt"/>
    </style:style>
    <style:style style:name="T162" style:parent-style-name="預設段落字型" style:family="text">
      <style:text-properties style:font-name="Times New Roman" style:font-name-complex="Times New Roman" fo:letter-spacing="-0.0041in" fo:font-size="11pt" style:font-size-asian="11pt" style:font-size-complex="11pt"/>
    </style:style>
    <style:style style:name="T163" style:parent-style-name="預設段落字型" style:family="text">
      <style:text-properties fo:letter-spacing="-0.0041in" style:text-position="4.5% 100%" fo:font-size="11pt" style:font-size-asian="11pt" style:font-size-complex="11pt"/>
    </style:style>
    <style:style style:name="T164" style:parent-style-name="預設段落字型" style:family="text">
      <style:text-properties style:font-name="Times New Roman" style:font-name-complex="Times New Roman" fo:letter-spacing="-0.0041in" fo:font-size="11pt" style:font-size-asian="11pt" style:font-size-complex="11pt"/>
    </style:style>
    <style:style style:name="T165" style:parent-style-name="預設段落字型" style:family="text">
      <style:text-properties fo:letter-spacing="-0.0041in" style:text-position="4.5% 100%" fo:font-size="11pt" style:font-size-asian="11pt" style:font-size-complex="11pt"/>
    </style:style>
    <style:style style:name="P166" style:parent-style-name="本文" style:family="paragraph">
      <style:paragraph-properties style:punctuation-wrap="simple" fo:margin-top="0.0402in" fo:margin-left="0.8145in">
        <style:tab-stops>
          <style:tab-stop style:type="left" style:position="1.293in"/>
        </style:tab-stops>
      </style:paragraph-properties>
    </style:style>
    <style:style style:name="T167" style:parent-style-name="預設段落字型" style:family="text">
      <style:text-properties style:font-name="Times New Roman" style:font-name-asian="新細明體" style:font-name-complex="Times New Roman" fo:font-size="11pt" style:font-size-asian="11pt" style:font-size-complex="11pt"/>
    </style:style>
    <style:style style:name="T168" style:parent-style-name="預設段落字型" style:family="text">
      <style:text-properties style:font-name="Times New Roman" style:font-name-asian="新細明體" style:font-name-complex="Times New Roman" fo:letter-spacing="0.0319in" fo:font-size="11pt" style:font-size-asian="11pt" style:font-size-complex="11pt"/>
    </style:style>
    <style:style style:name="T169" style:parent-style-name="預設段落字型" style:family="text">
      <style:text-properties fo:letter-spacing="-0.0034in" style:text-position="4.5% 100%" fo:font-size="11pt" style:font-size-asian="11pt" style:font-size-complex="11pt"/>
    </style:style>
    <style:style style:name="T170" style:parent-style-name="預設段落字型" style:family="text">
      <style:text-properties fo:letter-spacing="-0.0034in" style:text-position="4.5% 100%" fo:font-size="11pt" style:font-size-asian="11pt" style:font-size-complex="11pt"/>
    </style:style>
    <style:style style:name="T171" style:parent-style-name="預設段落字型" style:family="text">
      <style:text-properties fo:letter-spacing="-0.0041in" style:text-position="4.5% 100%" fo:font-size="11pt" style:font-size-asian="11pt" style:font-size-complex="11pt"/>
    </style:style>
    <style:style style:name="T172" style:parent-style-name="預設段落字型" style:family="text">
      <style:text-properties style:font-name="Times New Roman" style:font-name-complex="Times New Roman" fo:letter-spacing="-0.0041in" fo:font-size="11pt" style:font-size-asian="11pt" style:font-size-complex="11pt"/>
    </style:style>
    <style:style style:name="T173" style:parent-style-name="預設段落字型" style:family="text">
      <style:text-properties fo:letter-spacing="-0.0041in" style:text-position="4.5% 100%" fo:font-size="11pt" style:font-size-asian="11pt" style:font-size-complex="11pt"/>
    </style:style>
    <style:style style:name="T174" style:parent-style-name="預設段落字型" style:family="text">
      <style:text-properties style:font-name="Times New Roman" style:font-name-complex="Times New Roman" fo:letter-spacing="-0.0041in" fo:font-size="11pt" style:font-size-asian="11pt" style:font-size-complex="11pt"/>
    </style:style>
    <style:style style:name="T175" style:parent-style-name="預設段落字型" style:family="text">
      <style:text-properties fo:letter-spacing="-0.0041in" style:text-position="4.5% 100%" fo:font-size="11pt" style:font-size-asian="11pt" style:font-size-complex="11pt"/>
    </style:style>
    <style:style style:name="T176" style:parent-style-name="預設段落字型" style:family="text">
      <style:text-properties style:font-name="Times New Roman" style:font-name-complex="Times New Roman" fo:letter-spacing="-0.0041in" fo:font-size="11pt" style:font-size-asian="11pt" style:font-size-complex="11pt"/>
    </style:style>
    <style:style style:name="T177" style:parent-style-name="預設段落字型" style:family="text">
      <style:text-properties fo:letter-spacing="-0.0041in" style:text-position="4.5% 100%" fo:font-size="11pt" style:font-size-asian="11pt" style:font-size-complex="11pt"/>
    </style:style>
    <style:style style:name="T178" style:parent-style-name="預設段落字型" style:family="text">
      <style:text-properties style:font-name="Times New Roman" style:font-name-complex="Times New Roman" fo:letter-spacing="-0.0041in" fo:font-size="11pt" style:font-size-asian="11pt" style:font-size-complex="11pt"/>
    </style:style>
    <style:style style:name="T179" style:parent-style-name="預設段落字型" style:family="text">
      <style:text-properties fo:letter-spacing="-0.0041in" style:text-position="4.5% 100%" fo:font-size="11pt" style:font-size-asian="11pt" style:font-size-complex="11pt"/>
    </style:style>
    <style:style style:name="T180" style:parent-style-name="預設段落字型" style:family="text">
      <style:text-properties style:font-name="Times New Roman" style:font-name-complex="Times New Roman" fo:letter-spacing="-0.0041in" fo:font-size="11pt" style:font-size-asian="11pt" style:font-size-complex="11pt"/>
    </style:style>
    <style:style style:name="T181" style:parent-style-name="預設段落字型" style:family="text">
      <style:text-properties fo:letter-spacing="-0.0041in" style:text-position="4.5% 100%" fo:font-size="11pt" style:font-size-asian="11pt" style:font-size-complex="11pt"/>
    </style:style>
    <style:style style:name="P182" style:parent-style-name="本文" style:family="paragraph">
      <style:paragraph-properties style:punctuation-wrap="simple" fo:margin-top="0.0402in" fo:margin-left="0.8145in">
        <style:tab-stops>
          <style:tab-stop style:type="left" style:position="1.293in"/>
        </style:tab-stops>
      </style:paragraph-properties>
    </style:style>
    <style:style style:name="T183" style:parent-style-name="預設段落字型" style:family="text">
      <style:text-properties style:font-name="Times New Roman" style:font-name-asian="新細明體" style:font-name-complex="Times New Roman" fo:font-size="11pt" style:font-size-asian="11pt" style:font-size-complex="11pt"/>
    </style:style>
    <style:style style:name="T184" style:parent-style-name="預設段落字型" style:family="text">
      <style:text-properties style:font-name="Times New Roman" style:font-name-asian="新細明體" style:font-name-complex="Times New Roman" fo:letter-spacing="0.0319in" fo:font-size="11pt" style:font-size-asian="11pt" style:font-size-complex="11pt"/>
    </style:style>
    <style:style style:name="T185" style:parent-style-name="預設段落字型" style:family="text">
      <style:text-properties fo:letter-spacing="-0.0034in" style:text-position="4.5% 100%" fo:font-size="11pt" style:font-size-asian="11pt" style:font-size-complex="11pt"/>
    </style:style>
    <style:style style:name="T186" style:parent-style-name="預設段落字型" style:family="text">
      <style:text-properties fo:letter-spacing="-0.0034in" style:text-position="4.5% 100%" fo:font-size="11pt" style:font-size-asian="11pt" style:font-size-complex="11pt"/>
    </style:style>
    <style:style style:name="T187" style:parent-style-name="預設段落字型" style:family="text">
      <style:text-properties fo:letter-spacing="-0.0041in" style:text-position="4.5% 100%" fo:font-size="11pt" style:font-size-asian="11pt" style:font-size-complex="11pt"/>
    </style:style>
    <style:style style:name="T188" style:parent-style-name="預設段落字型" style:family="text">
      <style:text-properties style:font-name="Times New Roman" style:font-name-complex="Times New Roman" fo:letter-spacing="-0.0041in" fo:font-size="11pt" style:font-size-asian="11pt" style:font-size-complex="11pt"/>
    </style:style>
    <style:style style:name="T189" style:parent-style-name="預設段落字型" style:family="text">
      <style:text-properties fo:letter-spacing="-0.0041in" style:text-position="4.5% 100%" fo:font-size="11pt" style:font-size-asian="11pt" style:font-size-complex="11pt"/>
    </style:style>
    <style:style style:name="T190" style:parent-style-name="預設段落字型" style:family="text">
      <style:text-properties style:font-name="Times New Roman" style:font-name-complex="Times New Roman" fo:letter-spacing="-0.0041in" fo:font-size="11pt" style:font-size-asian="11pt" style:font-size-complex="11pt"/>
    </style:style>
    <style:style style:name="T191" style:parent-style-name="預設段落字型" style:family="text">
      <style:text-properties fo:letter-spacing="-0.0041in" style:text-position="4.5% 100%" fo:font-size="11pt" style:font-size-asian="11pt" style:font-size-complex="11pt"/>
    </style:style>
    <style:style style:name="T192" style:parent-style-name="預設段落字型" style:family="text">
      <style:text-properties style:font-name="Times New Roman" style:font-name-complex="Times New Roman" fo:letter-spacing="-0.0041in" fo:font-size="11pt" style:font-size-asian="11pt" style:font-size-complex="11pt"/>
    </style:style>
    <style:style style:name="T193" style:parent-style-name="預設段落字型" style:family="text">
      <style:text-properties fo:letter-spacing="-0.0041in" style:text-position="4.5% 100%" fo:font-size="11pt" style:font-size-asian="11pt" style:font-size-complex="11pt"/>
    </style:style>
    <style:style style:name="T194" style:parent-style-name="預設段落字型" style:family="text">
      <style:text-properties style:font-name="Times New Roman" style:font-name-complex="Times New Roman" fo:letter-spacing="-0.0041in" fo:font-size="11pt" style:font-size-asian="11pt" style:font-size-complex="11pt"/>
    </style:style>
    <style:style style:name="T195" style:parent-style-name="預設段落字型" style:family="text">
      <style:text-properties fo:letter-spacing="-0.0041in" style:text-position="4.5% 100%" fo:font-size="11pt" style:font-size-asian="11pt" style:font-size-complex="11pt"/>
    </style:style>
    <style:style style:name="T196" style:parent-style-name="預設段落字型" style:family="text">
      <style:text-properties style:font-name="Times New Roman" style:font-name-complex="Times New Roman" fo:letter-spacing="-0.0041in" fo:font-size="11pt" style:font-size-asian="11pt" style:font-size-complex="11pt"/>
    </style:style>
    <style:style style:name="T197" style:parent-style-name="預設段落字型" style:family="text">
      <style:text-properties fo:letter-spacing="-0.0041in" style:text-position="4.5% 100%" fo:font-size="11pt" style:font-size-asian="11pt" style:font-size-complex="11pt"/>
    </style:style>
    <style:style style:name="P198" style:parent-style-name="本文" style:family="paragraph">
      <style:paragraph-properties style:punctuation-wrap="simple" fo:margin-top="0.0402in" fo:margin-left="0.8145in">
        <style:tab-stops/>
      </style:paragraph-properties>
    </style:style>
    <style:style style:name="T199" style:parent-style-name="預設段落字型" style:family="text">
      <style:text-properties style:font-name="Times New Roman" style:font-name-asian="新細明體" style:font-name-complex="Times New Roman" fo:font-size="11pt" style:font-size-asian="11pt" style:font-size-complex="11pt"/>
    </style:style>
    <style:style style:name="T200" style:parent-style-name="預設段落字型" style:family="text">
      <style:text-properties style:font-name="Times New Roman" style:font-name-asian="新細明體" style:font-name-complex="Times New Roman" fo:letter-spacing="0.0319in" fo:font-size="11pt" style:font-size-asian="11pt" style:font-size-complex="11pt"/>
    </style:style>
    <style:style style:name="T201" style:parent-style-name="預設段落字型" style:family="text">
      <style:text-properties fo:letter-spacing="-0.0041in" style:text-position="4.5% 100%" fo:font-size="11pt" style:font-size-asian="11pt" style:font-size-complex="11pt"/>
    </style:style>
    <style:style style:name="T202" style:parent-style-name="預設段落字型" style:family="text">
      <style:text-properties style:font-name="Times New Roman" style:font-name-complex="Times New Roman" fo:letter-spacing="-0.0041in" fo:font-size="11pt" style:font-size-asian="11pt" style:font-size-complex="11pt"/>
    </style:style>
    <style:style style:name="T203" style:parent-style-name="預設段落字型" style:family="text">
      <style:text-properties fo:letter-spacing="-0.0041in" style:text-position="4.5% 100%" fo:font-size="11pt" style:font-size-asian="11pt" style:font-size-complex="11pt"/>
    </style:style>
    <style:style style:name="T204" style:parent-style-name="預設段落字型" style:family="text">
      <style:text-properties style:font-name="Times New Roman" style:font-name-complex="Times New Roman" fo:letter-spacing="-0.0041in" fo:font-size="11pt" style:font-size-asian="11pt" style:font-size-complex="11pt"/>
    </style:style>
    <style:style style:name="T205" style:parent-style-name="預設段落字型" style:family="text">
      <style:text-properties fo:letter-spacing="-0.0041in" style:text-position="4.5% 100%" fo:font-size="11pt" style:font-size-asian="11pt" style:font-size-complex="11pt"/>
    </style:style>
    <style:style style:name="T206" style:parent-style-name="預設段落字型" style:family="text">
      <style:text-properties style:font-name="Times New Roman" style:font-name-complex="Times New Roman" fo:letter-spacing="-0.0041in" fo:font-size="11pt" style:font-size-asian="11pt" style:font-size-complex="11pt"/>
    </style:style>
    <style:style style:name="T207" style:parent-style-name="預設段落字型" style:family="text">
      <style:text-properties fo:letter-spacing="-0.0041in" style:text-position="4.5% 100%" fo:font-size="11pt" style:font-size-asian="11pt" style:font-size-complex="11pt"/>
    </style:style>
    <style:style style:name="T208" style:parent-style-name="預設段落字型" style:family="text">
      <style:text-properties style:font-name="Times New Roman" style:font-name-complex="Times New Roman" fo:letter-spacing="-0.0041in" fo:font-size="11pt" style:font-size-asian="11pt" style:font-size-complex="11pt"/>
    </style:style>
    <style:style style:name="T209" style:parent-style-name="預設段落字型" style:family="text">
      <style:text-properties fo:letter-spacing="-0.0041in" style:text-position="4.5% 100%" fo:font-size="11pt" style:font-size-asian="11pt" style:font-size-complex="11pt"/>
    </style:style>
    <style:style style:name="T210" style:parent-style-name="預設段落字型" style:family="text">
      <style:text-properties style:font-name="Times New Roman" style:font-name-complex="Times New Roman" fo:letter-spacing="-0.0041in" fo:font-size="11pt" style:font-size-asian="11pt" style:font-size-complex="11pt"/>
    </style:style>
    <style:style style:name="T211" style:parent-style-name="預設段落字型" style:family="text">
      <style:text-properties fo:letter-spacing="-0.0041in" style:text-position="4.5% 100%" fo:font-size="11pt" style:font-size-asian="11pt" style:font-size-complex="11pt"/>
    </style:style>
    <style:style style:name="P212" style:parent-style-name="本文" style:family="paragraph">
      <style:paragraph-properties style:punctuation-wrap="simple" fo:margin-top="0.0402in" fo:margin-left="0.8145in">
        <style:tab-stops>
          <style:tab-stop style:type="left" style:position="1.293in"/>
        </style:tab-stops>
      </style:paragraph-properties>
    </style:style>
    <style:style style:name="T213" style:parent-style-name="預設段落字型" style:family="text">
      <style:text-properties style:font-name="Times New Roman" style:font-name-asian="新細明體" style:font-name-complex="Times New Roman" fo:font-size="11pt" style:font-size-asian="11pt" style:font-size-complex="11pt"/>
    </style:style>
    <style:style style:name="T214" style:parent-style-name="預設段落字型" style:family="text">
      <style:text-properties style:font-name="Times New Roman" style:font-name-asian="新細明體" style:font-name-complex="Times New Roman" fo:letter-spacing="0.0319in" fo:font-size="11pt" style:font-size-asian="11pt" style:font-size-complex="11pt"/>
    </style:style>
    <style:style style:name="T215" style:parent-style-name="預設段落字型" style:family="text">
      <style:text-properties fo:letter-spacing="-0.0041in" style:text-position="4.5% 100%" fo:font-size="11pt" style:font-size-asian="11pt" style:font-size-complex="11pt"/>
    </style:style>
    <style:style style:name="T216" style:parent-style-name="預設段落字型" style:family="text">
      <style:text-properties fo:letter-spacing="-0.0041in" style:text-position="4.5% 100%" fo:font-size="11pt" style:font-size-asian="11pt" style:font-size-complex="11pt"/>
    </style:style>
    <style:style style:name="T217" style:parent-style-name="預設段落字型" style:family="text">
      <style:text-properties fo:letter-spacing="-0.0041in" style:text-position="4.5% 100%" fo:font-size="11pt" style:font-size-asian="11pt" style:font-size-complex="11pt"/>
    </style:style>
    <style:style style:name="T218" style:parent-style-name="預設段落字型" style:family="text">
      <style:text-properties style:font-name="Times New Roman" style:font-name-complex="Times New Roman" fo:letter-spacing="-0.0041in" fo:font-size="11pt" style:font-size-asian="11pt" style:font-size-complex="11pt"/>
    </style:style>
    <style:style style:name="T219" style:parent-style-name="預設段落字型" style:family="text">
      <style:text-properties fo:letter-spacing="-0.0041in" style:text-position="4.5% 100%" fo:font-size="11pt" style:font-size-asian="11pt" style:font-size-complex="11pt"/>
    </style:style>
    <style:style style:name="T220" style:parent-style-name="預設段落字型" style:family="text">
      <style:text-properties style:font-name="Times New Roman" style:font-name-complex="Times New Roman" fo:letter-spacing="-0.0041in" fo:font-size="11pt" style:font-size-asian="11pt" style:font-size-complex="11pt"/>
    </style:style>
    <style:style style:name="T221" style:parent-style-name="預設段落字型" style:family="text">
      <style:text-properties fo:letter-spacing="-0.0041in" style:text-position="4.5% 100%" fo:font-size="11pt" style:font-size-asian="11pt" style:font-size-complex="11pt"/>
    </style:style>
    <style:style style:name="T222" style:parent-style-name="預設段落字型" style:family="text">
      <style:text-properties style:font-name="Times New Roman" style:font-name-complex="Times New Roman" fo:letter-spacing="-0.0041in" fo:font-size="11pt" style:font-size-asian="11pt" style:font-size-complex="11pt"/>
    </style:style>
    <style:style style:name="T223" style:parent-style-name="預設段落字型" style:family="text">
      <style:text-properties fo:letter-spacing="-0.0041in" style:text-position="4.5% 100%" fo:font-size="11pt" style:font-size-asian="11pt" style:font-size-complex="11pt"/>
    </style:style>
    <style:style style:name="T224" style:parent-style-name="預設段落字型" style:family="text">
      <style:text-properties style:font-name="Times New Roman" style:font-name-complex="Times New Roman" fo:letter-spacing="-0.0041in" fo:font-size="11pt" style:font-size-asian="11pt" style:font-size-complex="11pt"/>
    </style:style>
    <style:style style:name="T225" style:parent-style-name="預設段落字型" style:family="text">
      <style:text-properties fo:letter-spacing="-0.0041in" style:text-position="4.5% 100%" fo:font-size="11pt" style:font-size-asian="11pt" style:font-size-complex="11pt"/>
    </style:style>
    <style:style style:name="T226" style:parent-style-name="預設段落字型" style:family="text">
      <style:text-properties style:font-name="Times New Roman" style:font-name-complex="Times New Roman" fo:letter-spacing="-0.0041in" fo:font-size="11pt" style:font-size-asian="11pt" style:font-size-complex="11pt"/>
    </style:style>
    <style:style style:name="T227" style:parent-style-name="預設段落字型" style:family="text">
      <style:text-properties fo:letter-spacing="-0.0041in" style:text-position="4.5% 100%" fo:font-size="11pt" style:font-size-asian="11pt" style:font-size-complex="11pt"/>
    </style:style>
    <style:style style:name="P228" style:parent-style-name="本文" style:family="paragraph">
      <style:paragraph-properties style:punctuation-wrap="simple" fo:margin-top="0.0222in" fo:margin-left="0.6187in">
        <style:tab-stops/>
      </style:paragraph-properties>
    </style:style>
    <style:style style:name="T229" style:parent-style-name="預設段落字型" style:family="text">
      <style:text-properties style:font-name="Times New Roman" style:font-name-asian="新細明體" style:font-name-complex="Times New Roman"/>
    </style:style>
    <style:style style:name="T230" style:parent-style-name="預設段落字型" style:family="text">
      <style:text-properties style:font-name="Times New Roman" style:font-name-asian="新細明體" style:font-name-complex="Times New Roman" fo:letter-spacing="0.0277in"/>
    </style:style>
    <style:style style:name="T231" style:parent-style-name="預設段落字型" style:family="text">
      <style:text-properties style:text-position="4.1% 100%"/>
    </style:style>
    <style:style style:name="P232" style:parent-style-name="本文" style:family="paragraph">
      <style:paragraph-properties style:punctuation-wrap="simple" fo:margin-top="0.0236in" fo:margin-left="0.8173in">
        <style:tab-stops/>
      </style:paragraph-properties>
    </style:style>
    <style:style style:name="P233" style:parent-style-name="本文" style:family="paragraph">
      <style:paragraph-properties style:punctuation-wrap="simple" fo:margin-top="0.0034in" fo:margin-left="0in">
        <style:tab-stops/>
      </style:paragraph-properties>
      <style:text-properties fo:font-size="13pt" style:font-size-asian="13pt" style:font-size-complex="13pt"/>
    </style:style>
    <style:style style:name="P234" style:parent-style-name="本文" style:family="paragraph">
      <style:paragraph-properties style:punctuation-wrap="simple" fo:margin-top="0in" style:line-height-at-least="0.0138in" fo:margin-left="0.8125in">
        <style:tab-stops/>
      </style:paragraph-properties>
    </style:style>
    <style:style style:name="T235" style:parent-style-name="預設段落字型" style:family="text">
      <style:text-properties fo:font-size="1pt" style:font-size-asian="1pt" style:font-size-complex="1pt"/>
    </style:style>
    <style:style style:name="P236" style:parent-style-name="本文" style:family="paragraph">
      <style:paragraph-properties style:punctuation-wrap="simple" fo:margin-top="0.0006in" fo:margin-left="0in">
        <style:tab-stops/>
      </style:paragraph-properties>
      <style:text-properties fo:font-size="12.5pt" style:font-size-asian="12.5pt" style:font-size-complex="12.5pt"/>
    </style:style>
    <style:style style:name="P237" style:parent-style-name="本文" style:family="paragraph">
      <style:paragraph-properties style:punctuation-wrap="simple" fo:margin-top="0in" style:line-height-at-least="0.0138in" fo:margin-left="0.8125in">
        <style:tab-stops/>
      </style:paragraph-properties>
    </style:style>
    <style:style style:name="T238" style:parent-style-name="預設段落字型" style:family="text">
      <style:text-properties fo:font-size="1pt" style:font-size-asian="1pt" style:font-size-complex="1pt"/>
    </style:style>
    <style:style style:name="P239" style:parent-style-name="本文" style:family="paragraph">
      <style:paragraph-properties style:punctuation-wrap="simple" fo:margin-top="0.0006in" fo:margin-left="0in">
        <style:tab-stops/>
      </style:paragraph-properties>
      <style:text-properties fo:font-size="12.5pt" style:font-size-asian="12.5pt" style:font-size-complex="12.5pt"/>
    </style:style>
    <style:style style:name="P240" style:parent-style-name="本文" style:family="paragraph">
      <style:paragraph-properties style:punctuation-wrap="simple" fo:margin-top="0in" style:line-height-at-least="0.0138in" fo:margin-left="0.8125in">
        <style:tab-stops/>
      </style:paragraph-properties>
    </style:style>
    <style:style style:name="T241" style:parent-style-name="預設段落字型" style:family="text">
      <style:text-properties fo:font-size="1pt" style:font-size-asian="1pt" style:font-size-complex="1pt"/>
    </style:style>
    <style:style style:name="P242" style:parent-style-name="本文" style:family="paragraph">
      <style:paragraph-properties style:punctuation-wrap="simple" fo:margin-top="0.0069in" fo:margin-left="0in">
        <style:tab-stops/>
      </style:paragraph-properties>
      <style:text-properties fo:font-size="13.5pt" style:font-size-asian="13.5pt" style:font-size-complex="13.5pt"/>
    </style:style>
    <style:style style:name="P243" style:parent-style-name="本文" style:family="paragraph">
      <style:paragraph-properties style:punctuation-wrap="simple" fo:margin-top="0.0159in" fo:line-height="110%" fo:margin-left="0.8173in" fo:margin-right="0.1708in" fo:text-indent="-0.1986in">
        <style:tab-stops/>
      </style:paragraph-properties>
    </style:style>
    <style:style style:name="T244" style:parent-style-name="預設段落字型" style:family="text">
      <style:text-properties style:font-name="Times New Roman" style:font-name-asian="新細明體" style:font-name-complex="Times New Roman"/>
    </style:style>
    <style:style style:name="T245" style:parent-style-name="預設段落字型" style:family="text">
      <style:text-properties style:font-name="Times New Roman" style:font-name-asian="新細明體" style:font-name-complex="Times New Roman" fo:letter-spacing="0.0277in"/>
    </style:style>
    <style:style style:name="T246" style:parent-style-name="預設段落字型" style:family="text">
      <style:text-properties style:text-position="4.1% 100%"/>
    </style:style>
    <style:style style:name="T247" style:parent-style-name="預設段落字型" style:family="text">
      <style:text-properties fo:letter-spacing="-0.0402in" style:text-position="4.1% 100%"/>
    </style:style>
    <style:style style:name="T248" style:parent-style-name="預設段落字型" style:family="text">
      <style:text-properties style:text-position="4.1% 100%"/>
    </style:style>
    <style:style style:name="T249" style:parent-style-name="預設段落字型" style:family="text">
      <style:text-properties style:text-position="4.1% 100%"/>
    </style:style>
    <style:style style:name="T250" style:parent-style-name="預設段落字型" style:family="text">
      <style:text-properties style:text-position="4.1% 100%"/>
    </style:style>
    <style:style style:name="T251" style:parent-style-name="預設段落字型" style:family="text">
      <style:text-properties style:text-position="4.1% 100%"/>
    </style:style>
    <style:style style:name="T252" style:parent-style-name="預設段落字型" style:family="text">
      <style:text-properties style:text-position="4.1% 100%"/>
    </style:style>
    <style:style style:name="T253" style:parent-style-name="預設段落字型" style:family="text">
      <style:text-properties style:text-position="4.1% 100%"/>
    </style:style>
    <style:style style:name="P254" style:parent-style-name="本文" style:family="paragraph">
      <style:paragraph-properties style:punctuation-wrap="simple" fo:margin-top="0.0034in" fo:margin-left="0in">
        <style:tab-stops/>
      </style:paragraph-properties>
    </style:style>
    <style:style style:name="P255" style:parent-style-name="本文" style:family="paragraph">
      <style:paragraph-properties style:punctuation-wrap="simple" fo:margin-top="0in" style:line-height-at-least="0.0138in" fo:margin-left="0.8125in">
        <style:tab-stops/>
      </style:paragraph-properties>
    </style:style>
    <style:style style:name="T256" style:parent-style-name="預設段落字型" style:family="text">
      <style:text-properties fo:font-size="1pt" style:font-size-asian="1pt" style:font-size-complex="1pt"/>
    </style:style>
    <style:style style:name="P257" style:parent-style-name="本文" style:family="paragraph">
      <style:paragraph-properties style:punctuation-wrap="simple" fo:margin-top="0.0006in" fo:margin-left="0in">
        <style:tab-stops/>
      </style:paragraph-properties>
      <style:text-properties fo:font-size="12.5pt" style:font-size-asian="12.5pt" style:font-size-complex="12.5pt"/>
    </style:style>
    <style:style style:name="P258" style:parent-style-name="本文" style:family="paragraph">
      <style:paragraph-properties style:punctuation-wrap="simple" fo:margin-top="0in" style:line-height-at-least="0.0138in" fo:margin-left="0.8125in">
        <style:tab-stops/>
      </style:paragraph-properties>
    </style:style>
    <style:style style:name="T259" style:parent-style-name="預設段落字型" style:family="text">
      <style:text-properties fo:font-size="1pt" style:font-size-asian="1pt" style:font-size-complex="1pt"/>
    </style:style>
    <style:style style:name="P260" style:parent-style-name="本文" style:family="paragraph">
      <style:paragraph-properties style:punctuation-wrap="simple" fo:margin-top="0.0006in" fo:margin-left="0in">
        <style:tab-stops/>
      </style:paragraph-properties>
      <style:text-properties fo:font-size="12.5pt" style:font-size-asian="12.5pt" style:font-size-complex="12.5pt"/>
    </style:style>
    <style:style style:name="P261" style:parent-style-name="本文" style:family="paragraph">
      <style:paragraph-properties style:punctuation-wrap="simple" fo:margin-top="0in" style:line-height-at-least="0.0138in" fo:margin-left="0.8125in">
        <style:tab-stops/>
      </style:paragraph-properties>
    </style:style>
    <style:style style:name="T262" style:parent-style-name="預設段落字型" style:family="text">
      <style:text-properties fo:font-size="1pt" style:font-size-asian="1pt" style:font-size-complex="1pt"/>
    </style:style>
    <style:style style:name="P263" style:parent-style-name="本文" style:master-page-name="MP1" style:family="paragraph">
      <style:paragraph-properties fo:break-before="page" style:punctuation-wrap="simple" fo:margin-top="0in" fo:line-height="0.2256in"/>
    </style:style>
    <style:style style:name="T264" style:parent-style-name="預設段落字型" style:family="text">
      <style:text-properties style:font-name="Times New Roman" style:font-name-asian="新細明體" style:font-name-complex="Times New Roman"/>
    </style:style>
    <style:style style:name="T265" style:parent-style-name="預設段落字型" style:family="text">
      <style:text-properties style:font-name="Times New Roman" style:font-name-asian="新細明體" style:font-name-complex="Times New Roman" fo:letter-spacing="0.0277in"/>
    </style:style>
    <style:style style:name="T266" style:parent-style-name="預設段落字型" style:family="text">
      <style:text-properties style:text-position="4.1% 100%"/>
    </style:style>
    <style:style style:name="P267" style:parent-style-name="本文" style:family="paragraph">
      <style:paragraph-properties style:punctuation-wrap="simple" fo:margin-top="0.0041in" fo:margin-left="0in">
        <style:tab-stops/>
      </style:paragraph-properties>
      <style:text-properties fo:font-size="12.5pt" style:font-size-asian="12.5pt" style:font-size-complex="12.5pt"/>
    </style:style>
    <style:style style:name="P268" style:parent-style-name="本文" style:family="paragraph">
      <style:paragraph-properties style:punctuation-wrap="simple" fo:margin-top="0in" style:line-height-at-least="0.0138in" fo:margin-left="0.743in">
        <style:tab-stops/>
      </style:paragraph-properties>
    </style:style>
    <style:style style:name="T269" style:parent-style-name="預設段落字型" style:family="text">
      <style:text-properties fo:font-size="1pt" style:font-size-asian="1pt" style:font-size-complex="1pt"/>
    </style:style>
    <style:style style:name="P270" style:parent-style-name="本文" style:family="paragraph">
      <style:paragraph-properties style:punctuation-wrap="simple" fo:margin-top="0.0006in" fo:margin-left="0in">
        <style:tab-stops/>
      </style:paragraph-properties>
      <style:text-properties fo:font-size="12.5pt" style:font-size-asian="12.5pt" style:font-size-complex="12.5pt"/>
    </style:style>
    <style:style style:name="P271" style:parent-style-name="本文" style:family="paragraph">
      <style:paragraph-properties style:punctuation-wrap="simple" fo:margin-top="0in" style:line-height-at-least="0.0138in" fo:margin-left="0.743in">
        <style:tab-stops/>
      </style:paragraph-properties>
    </style:style>
    <style:style style:name="T272" style:parent-style-name="預設段落字型" style:family="text">
      <style:text-properties fo:font-size="1pt" style:font-size-asian="1pt" style:font-size-complex="1pt"/>
    </style:style>
    <style:style style:name="P273" style:parent-style-name="本文" style:family="paragraph">
      <style:paragraph-properties style:punctuation-wrap="simple" fo:margin-top="0.0006in" fo:margin-left="0in">
        <style:tab-stops/>
      </style:paragraph-properties>
      <style:text-properties fo:font-size="12.5pt" style:font-size-asian="12.5pt" style:font-size-complex="12.5pt"/>
    </style:style>
    <style:style style:name="P274" style:parent-style-name="本文" style:family="paragraph">
      <style:paragraph-properties style:punctuation-wrap="simple" fo:margin-top="0in" style:line-height-at-least="0.0138in" fo:margin-left="0.743in">
        <style:tab-stops/>
      </style:paragraph-properties>
    </style:style>
    <style:style style:name="T275" style:parent-style-name="預設段落字型" style:family="text">
      <style:text-properties fo:font-size="1pt" style:font-size-asian="1pt" style:font-size-complex="1pt"/>
    </style:style>
    <style:style style:name="P276" style:parent-style-name="本文" style:family="paragraph">
      <style:paragraph-properties style:punctuation-wrap="simple"/>
    </style:style>
    <style:style style:name="T277" style:parent-style-name="預設段落字型" style:family="text">
      <style:text-properties style:font-name="Times New Roman" style:font-name-asian="新細明體" style:font-name-complex="Times New Roman"/>
    </style:style>
    <style:style style:name="T278" style:parent-style-name="預設段落字型" style:family="text">
      <style:text-properties style:font-name="Times New Roman" style:font-name-asian="新細明體" style:font-name-complex="Times New Roman" fo:letter-spacing="0.0277in"/>
    </style:style>
    <style:style style:name="T279" style:parent-style-name="預設段落字型" style:family="text">
      <style:text-properties style:text-position="4.1% 100%"/>
    </style:style>
    <style:style style:name="P280" style:parent-style-name="本文" style:family="paragraph">
      <style:paragraph-properties style:punctuation-wrap="simple" fo:margin-top="0.0041in" fo:margin-left="0in">
        <style:tab-stops/>
      </style:paragraph-properties>
      <style:text-properties fo:font-size="12.5pt" style:font-size-asian="12.5pt" style:font-size-complex="12.5pt"/>
    </style:style>
    <style:style style:name="P281" style:parent-style-name="本文" style:family="paragraph">
      <style:paragraph-properties style:punctuation-wrap="simple" fo:margin-top="0in" style:line-height-at-least="0.0138in" fo:margin-left="0.743in">
        <style:tab-stops/>
      </style:paragraph-properties>
    </style:style>
    <style:style style:name="T282" style:parent-style-name="預設段落字型" style:family="text">
      <style:text-properties fo:font-size="1pt" style:font-size-asian="1pt" style:font-size-complex="1pt"/>
    </style:style>
    <style:style style:name="P283" style:parent-style-name="本文" style:family="paragraph">
      <style:paragraph-properties style:punctuation-wrap="simple" fo:margin-top="0.0006in" fo:margin-left="0in">
        <style:tab-stops/>
      </style:paragraph-properties>
      <style:text-properties fo:font-size="12.5pt" style:font-size-asian="12.5pt" style:font-size-complex="12.5pt"/>
    </style:style>
    <style:style style:name="P284" style:parent-style-name="本文" style:family="paragraph">
      <style:paragraph-properties style:punctuation-wrap="simple" fo:margin-top="0in" style:line-height-at-least="0.0138in" fo:margin-left="0.743in">
        <style:tab-stops/>
      </style:paragraph-properties>
    </style:style>
    <style:style style:name="T285" style:parent-style-name="預設段落字型" style:family="text">
      <style:text-properties fo:font-size="1pt" style:font-size-asian="1pt" style:font-size-complex="1pt"/>
    </style:style>
    <style:style style:name="P286" style:parent-style-name="本文" style:family="paragraph">
      <style:paragraph-properties style:punctuation-wrap="simple" fo:margin-top="0.0006in" fo:margin-left="0in">
        <style:tab-stops/>
      </style:paragraph-properties>
      <style:text-properties fo:font-size="12.5pt" style:font-size-asian="12.5pt" style:font-size-complex="12.5pt"/>
    </style:style>
    <style:style style:name="P287" style:parent-style-name="本文" style:family="paragraph">
      <style:paragraph-properties style:punctuation-wrap="simple" fo:margin-top="0in" style:line-height-at-least="0.0138in" fo:margin-left="0.743in">
        <style:tab-stops/>
      </style:paragraph-properties>
    </style:style>
    <style:style style:name="T288" style:parent-style-name="預設段落字型" style:family="text">
      <style:text-properties fo:font-size="1pt" style:font-size-asian="1pt" style:font-size-complex="1pt"/>
    </style:style>
    <style:style style:name="P289" style:parent-style-name="本文" style:family="paragraph">
      <style:paragraph-properties style:punctuation-wrap="simple"/>
    </style:style>
    <style:style style:name="T290" style:parent-style-name="預設段落字型" style:family="text">
      <style:text-properties style:font-name="Times New Roman" style:font-name-asian="新細明體" style:font-name-complex="Times New Roman"/>
    </style:style>
    <style:style style:name="T291" style:parent-style-name="預設段落字型" style:family="text">
      <style:text-properties style:font-name="Times New Roman" style:font-name-asian="新細明體" style:font-name-complex="Times New Roman" fo:letter-spacing="0.0277in"/>
    </style:style>
    <style:style style:name="T292" style:parent-style-name="預設段落字型" style:family="text">
      <style:text-properties style:text-position="4.1% 100%"/>
    </style:style>
    <style:style style:name="P293" style:parent-style-name="本文" style:family="paragraph">
      <style:paragraph-properties style:punctuation-wrap="simple" fo:margin-top="0.0222in">
        <style:tab-stops>
          <style:tab-stop style:type="left" style:position="6.6125in"/>
        </style:tab-stops>
      </style:paragraph-properties>
    </style:style>
    <style:style style:name="T294" style:parent-style-name="預設段落字型" style:family="text">
      <style:text-properties style:font-name="Times New Roman" style:font-name-asian="新細明體" style:font-name-complex="Times New Roman"/>
    </style:style>
    <style:style style:name="T295" style:parent-style-name="預設段落字型" style:family="text">
      <style:text-properties style:font-name="Times New Roman" style:font-name-asian="新細明體" style:font-name-complex="Times New Roman" fo:letter-spacing="0.0277in"/>
    </style:style>
    <style:style style:name="T296" style:parent-style-name="預設段落字型" style:family="text">
      <style:text-properties fo:letter-spacing="-0.0006in" style:text-position="4.1% 100%"/>
    </style:style>
    <style:style style:name="T297" style:parent-style-name="預設段落字型" style:family="text">
      <style:text-properties style:font-name="Times New Roman" style:font-name-complex="Times New Roman" style:text-position="4.1% 100%" style:text-underline-type="single" style:text-underline-style="solid" style:text-underline-width="auto" style:text-underline-mode="continuous"/>
    </style:style>
    <style:style style:name="T298" style:parent-style-name="預設段落字型" style:family="text">
      <style:text-properties style:font-name="Times New Roman" style:font-name-complex="Times New Roman" style:text-position="4.1% 100%" style:text-underline-type="single" style:text-underline-style="solid" style:text-underline-width="auto" style:text-underline-mode="continuous"/>
    </style:style>
    <style:style style:name="P299"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4.5pt" style:font-size-asian="14.5pt" style:font-size-complex="14.5pt"/>
    </style:style>
    <style:style style:name="P300" style:parent-style-name="本文" style:family="paragraph">
      <style:paragraph-properties style:punctuation-wrap="simple" fo:margin-top="0in" style:line-height-at-least="0.0138in" fo:margin-left="0.7395in">
        <style:tab-stops/>
      </style:paragraph-properties>
    </style:style>
    <style:style style:name="T301" style:parent-style-name="預設段落字型" style:family="text">
      <style:text-properties style:font-name="Times New Roman" style:font-name-asian="新細明體" style:font-name-complex="Times New Roman" fo:font-size="1pt" style:font-size-asian="1pt" style:font-size-complex="1pt"/>
    </style:style>
    <style:style style:name="P302" style:parent-style-name="本文" style:family="paragraph">
      <style:paragraph-properties style:punctuation-wrap="simple" fo:margin-top="0.0062in" fo:margin-left="0in">
        <style:tab-stops/>
      </style:paragraph-properties>
      <style:text-properties style:font-name="Times New Roman" style:font-name-asian="新細明體" style:font-name-complex="Times New Roman" fo:font-size="14pt" style:font-size-asian="14pt" style:font-size-complex="14pt"/>
    </style:style>
    <style:style style:name="P303" style:parent-style-name="本文" style:family="paragraph">
      <style:paragraph-properties style:punctuation-wrap="simple" fo:margin-top="0in" style:line-height-at-least="0.0138in" fo:margin-left="0.743in">
        <style:tab-stops/>
      </style:paragraph-properties>
    </style:style>
    <style:style style:name="T304" style:parent-style-name="預設段落字型" style:family="text">
      <style:text-properties style:font-name="Times New Roman" style:font-name-asian="新細明體" style:font-name-complex="Times New Roman" fo:font-size="1pt" style:font-size-asian="1pt" style:font-size-complex="1pt"/>
    </style:style>
    <style:style style:name="P305" style:parent-style-name="本文" style:family="paragraph">
      <style:paragraph-properties style:punctuation-wrap="simple" fo:margin-top="0.0062in" fo:margin-left="0in">
        <style:tab-stops/>
      </style:paragraph-properties>
      <style:text-properties style:font-name="Times New Roman" style:font-name-asian="新細明體" style:font-name-complex="Times New Roman" fo:font-size="14pt" style:font-size-asian="14pt" style:font-size-complex="14pt"/>
    </style:style>
    <style:style style:name="P306" style:parent-style-name="本文" style:family="paragraph">
      <style:paragraph-properties style:punctuation-wrap="simple" fo:margin-top="0in" style:line-height-at-least="0.0138in" fo:margin-left="0.743in">
        <style:tab-stops/>
      </style:paragraph-properties>
    </style:style>
    <style:style style:name="T307" style:parent-style-name="預設段落字型" style:family="text">
      <style:text-properties style:font-name="Times New Roman" style:font-name-asian="新細明體" style:font-name-complex="Times New Roman" fo:font-size="1pt" style:font-size-asian="1pt" style:font-size-complex="1pt"/>
    </style:style>
    <style:style style:name="P308" style:parent-style-name="本文" style:family="paragraph">
      <style:paragraph-properties style:punctuation-wrap="simple" fo:margin-top="0.0069in" fo:margin-left="0in">
        <style:tab-stops/>
      </style:paragraph-properties>
      <style:text-properties style:font-name="Times New Roman" style:font-name-asian="新細明體" style:font-name-complex="Times New Roman" fo:font-size="14pt" style:font-size-asian="14pt" style:font-size-complex="14pt"/>
    </style:style>
    <style:style style:name="P309" style:parent-style-name="本文" style:family="paragraph">
      <style:paragraph-properties style:punctuation-wrap="simple" fo:margin-top="0in" style:line-height-at-least="0.0138in" fo:margin-left="0.743in">
        <style:tab-stops/>
      </style:paragraph-properties>
    </style:style>
    <style:style style:name="T310" style:parent-style-name="預設段落字型" style:family="text">
      <style:text-properties style:font-name="Times New Roman" style:font-name-asian="新細明體" style:font-name-complex="Times New Roman" fo:font-size="1pt" style:font-size-asian="1pt" style:font-size-complex="1pt"/>
    </style:style>
    <style:style style:name="P311" style:parent-style-name="本文" style:family="paragraph">
      <style:paragraph-properties style:punctuation-wrap="simple" fo:margin-top="0.0062in" fo:margin-left="0in">
        <style:tab-stops/>
      </style:paragraph-properties>
      <style:text-properties style:font-name="Times New Roman" style:font-name-asian="新細明體" style:font-name-complex="Times New Roman" fo:font-size="14pt" style:font-size-asian="14pt" style:font-size-complex="14pt"/>
    </style:style>
    <style:style style:name="P312" style:parent-style-name="本文" style:family="paragraph">
      <style:paragraph-properties style:punctuation-wrap="simple" fo:margin-top="0in" style:line-height-at-least="0.0138in" fo:margin-left="0.743in">
        <style:tab-stops/>
      </style:paragraph-properties>
    </style:style>
    <style:style style:name="T313" style:parent-style-name="預設段落字型" style:family="text">
      <style:text-properties style:font-name="Times New Roman" style:font-name-asian="新細明體" style:font-name-complex="Times New Roman" fo:font-size="1pt" style:font-size-asian="1pt" style:font-size-complex="1pt"/>
    </style:style>
    <style:style style:name="P314" style:parent-style-name="本文" style:family="paragraph">
      <style:paragraph-properties style:punctuation-wrap="simple" fo:margin-top="0.0062in" fo:margin-left="0in">
        <style:tab-stops/>
      </style:paragraph-properties>
      <style:text-properties style:font-name="Times New Roman" style:font-name-asian="新細明體" style:font-name-complex="Times New Roman" fo:font-size="14pt" style:font-size-asian="14pt" style:font-size-complex="14pt"/>
    </style:style>
    <style:style style:name="P315" style:parent-style-name="本文" style:family="paragraph">
      <style:paragraph-properties style:punctuation-wrap="simple" fo:margin-top="0in" style:line-height-at-least="0.0138in" fo:margin-left="0.743in">
        <style:tab-stops/>
      </style:paragraph-properties>
    </style:style>
    <style:style style:name="T316" style:parent-style-name="預設段落字型" style:family="text">
      <style:text-properties style:font-name="Times New Roman" style:font-name-asian="新細明體" style:font-name-complex="Times New Roman" fo:font-size="1pt" style:font-size-asian="1pt" style:font-size-complex="1pt"/>
    </style:style>
    <style:style style:name="P317" style:parent-style-name="本文" style:family="paragraph">
      <style:paragraph-properties style:punctuation-wrap="simple" fo:margin-top="0.0062in" fo:margin-left="0in">
        <style:tab-stops/>
      </style:paragraph-properties>
      <style:text-properties style:font-name="Times New Roman" style:font-name-asian="新細明體" style:font-name-complex="Times New Roman" fo:font-size="14pt" style:font-size-asian="14pt" style:font-size-complex="14pt"/>
    </style:style>
    <style:style style:name="P318" style:parent-style-name="本文" style:family="paragraph">
      <style:paragraph-properties style:punctuation-wrap="simple" fo:margin-top="0in" style:line-height-at-least="0.0138in" fo:margin-left="0.743in">
        <style:tab-stops/>
      </style:paragraph-properties>
    </style:style>
    <style:style style:name="T319" style:parent-style-name="預設段落字型" style:family="text">
      <style:text-properties style:font-name="Times New Roman" style:font-name-asian="新細明體" style:font-name-complex="Times New Roman" fo:font-size="1pt" style:font-size-asian="1pt" style:font-size-complex="1pt"/>
    </style:style>
    <style:style style:name="P320" style:parent-style-name="本文" style:family="paragraph">
      <style:paragraph-properties style:punctuation-wrap="simple" fo:margin-top="0.0062in" fo:margin-left="0in">
        <style:tab-stops/>
      </style:paragraph-properties>
      <style:text-properties style:font-name="Times New Roman" style:font-name-asian="新細明體" style:font-name-complex="Times New Roman" fo:font-size="14pt" style:font-size-asian="14pt" style:font-size-complex="14pt"/>
    </style:style>
    <style:style style:name="P321" style:parent-style-name="本文" style:family="paragraph">
      <style:paragraph-properties style:punctuation-wrap="simple" fo:margin-top="0in" style:line-height-at-least="0.0138in" fo:margin-left="0.743in">
        <style:tab-stops/>
      </style:paragraph-properties>
    </style:style>
    <style:style style:name="T322" style:parent-style-name="預設段落字型" style:family="text">
      <style:text-properties style:font-name="Times New Roman" style:font-name-asian="新細明體" style:font-name-complex="Times New Roman" fo:font-size="1pt" style:font-size-asian="1pt" style:font-size-complex="1pt"/>
    </style:style>
    <style:style style:name="P323"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324"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325"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326"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327"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328"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329"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330"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331"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332"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333"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334"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335"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0pt" style:font-size-asian="10pt" style:font-size-complex="10pt"/>
    </style:style>
    <style:style style:name="P336" style:parent-style-name="本文" style:family="paragraph">
      <style:paragraph-properties style:punctuation-wrap="simple" fo:margin-top="0.0027in" fo:margin-left="0in">
        <style:tab-stops/>
      </style:paragraph-properties>
      <style:text-properties style:font-name="Times New Roman" style:font-name-asian="新細明體" style:font-name-complex="Times New Roman" fo:font-size="11pt" style:font-size-asian="11pt" style:font-size-complex="11pt"/>
    </style:style>
    <style:style style:name="P337" style:parent-style-name="本文" style:family="paragraph">
      <style:paragraph-properties style:punctuation-wrap="simple" fo:margin-left="2.0375in">
        <style:tab-stops/>
      </style:paragraph-properties>
    </style:style>
    <style:style style:name="P338" style:parent-style-name="本文" style:family="paragraph">
      <style:paragraph-properties style:punctuation-wrap="simple" fo:margin-top="0in" fo:margin-left="0in">
        <style:tab-stops/>
      </style:paragraph-properties>
    </style:style>
    <style:style style:name="P339" style:parent-style-name="本文" style:family="paragraph">
      <style:paragraph-properties style:punctuation-wrap="simple" fo:margin-top="0.0027in" fo:margin-left="0in">
        <style:tab-stops/>
      </style:paragraph-properties>
      <style:text-properties fo:font-size="17pt" style:font-size-asian="17pt" style:font-size-complex="17pt"/>
    </style:style>
    <style:style style:name="P340" style:parent-style-name="本文" style:family="paragraph">
      <style:paragraph-properties style:punctuation-wrap="simple" fo:margin-top="0in" fo:margin-left="2.2444in">
        <style:tab-stops>
          <style:tab-stop style:type="left" style:position="3.0041in"/>
          <style:tab-stop style:type="left" style:position="3.1708in"/>
          <style:tab-stop style:type="left" style:position="3.5875in"/>
          <style:tab-stop style:type="left" style:position="4.1708in"/>
          <style:tab-stop style:type="left" style:position="4.7541in"/>
        </style:tab-stops>
      </style:paragraph-properties>
    </style:style>
    <style:style style:name="T341" style:parent-style-name="預設段落字型" style:family="text">
      <style:text-properties fo:letter-spacing="-0.0034in" style:text-position="4.1% 100%"/>
    </style:style>
    <style:style style:name="T342" style:parent-style-name="預設段落字型" style:family="text">
      <style:text-properties style:font-name="Times New Roman" style:font-name-complex="Times New Roman" fo:letter-spacing="-0.0034in"/>
    </style:style>
    <style:style style:name="T343" style:parent-style-name="預設段落字型" style:family="text">
      <style:text-properties fo:letter-spacing="-0.0034in" style:text-position="4.1% 100%"/>
    </style:style>
    <style:style style:name="T344" style:parent-style-name="預設段落字型" style:family="text">
      <style:text-properties style:font-name="Times New Roman" style:font-name-complex="Times New Roman" fo:letter-spacing="-0.0034in"/>
    </style:style>
    <style:style style:name="T345" style:parent-style-name="預設段落字型" style:family="text">
      <style:text-properties fo:letter-spacing="-0.0034in" style:text-position="4.1% 100%"/>
    </style:style>
    <style:style style:name="T346" style:parent-style-name="預設段落字型" style:family="text">
      <style:text-properties style:font-name="Times New Roman" style:font-name-complex="Times New Roman" fo:letter-spacing="-0.0034in" style:text-position="4.1% 100%" style:text-underline-type="single" style:text-underline-style="solid" style:text-underline-width="auto" style:text-underline-mode="continuous"/>
    </style:style>
    <style:style style:name="T347" style:parent-style-name="預設段落字型" style:family="text">
      <style:text-properties style:font-name="Times New Roman" style:font-name-complex="Times New Roman" fo:letter-spacing="-0.0034in" style:text-position="4.1% 100%"/>
    </style:style>
    <style:style style:name="T348" style:parent-style-name="預設段落字型" style:family="text">
      <style:text-properties style:font-name="Times New Roman" style:font-name-complex="Times New Roman" fo:letter-spacing="-0.0034in" style:text-position="4.1% 100%" style:text-underline-type="single" style:text-underline-style="solid" style:text-underline-width="auto" style:text-underline-mode="continuous"/>
    </style:style>
    <style:style style:name="T349" style:parent-style-name="預設段落字型" style:family="text">
      <style:text-properties style:text-position="4.1% 100%"/>
    </style:style>
    <style:style style:name="T350" style:parent-style-name="預設段落字型" style:family="text">
      <style:text-properties style:font-name="Times New Roman" style:font-name-complex="Times New Roman" style:text-position="4.1% 100%" style:text-underline-type="single" style:text-underline-style="solid" style:text-underline-width="auto" style:text-underline-mode="continuous"/>
    </style:style>
    <style:style style:name="T351" style:parent-style-name="預設段落字型" style:family="text">
      <style:text-properties style:text-position="4.1% 100%"/>
    </style:style>
    <style:style style:name="T352" style:parent-style-name="預設段落字型" style:family="text">
      <style:text-properties style:font-name="Times New Roman" style:font-name-complex="Times New Roman" style:text-position="4.1% 100%" style:text-underline-type="single" style:text-underline-style="solid" style:text-underline-width="auto" style:text-underline-mode="continuous"/>
    </style:style>
    <style:style style:name="T353" style:parent-style-name="預設段落字型" style:family="text">
      <style:text-properties style:text-position="4.1% 100%"/>
    </style:style>
    <style:style style:name="P354" style:parent-style-name="本文" style:family="paragraph">
      <style:paragraph-properties style:punctuation-wrap="simple" fo:margin-top="0.0027in" fo:margin-left="0in">
        <style:tab-stops/>
      </style:paragraph-properties>
      <style:text-properties fo:font-size="13pt" style:font-size-asian="13pt" style:font-size-complex="13pt"/>
    </style:style>
    <style:style style:name="P355" style:parent-style-name="本文" style:family="paragraph">
      <style:paragraph-properties style:punctuation-wrap="simple" fo:margin-top="0.0388in" fo:line-height="0.2111in" fo:margin-left="0.0777in" fo:margin-right="0.0729in">
        <style:tab-stops/>
      </style:paragraph-properties>
    </style:style>
    <style:style style:name="T356" style:parent-style-name="預設段落字型" style:family="text">
      <style:text-properties fo:letter-spacing="-0.0006in" style:text-position="4.1% 100%"/>
    </style:style>
    <style:style style:name="T357" style:parent-style-name="預設段落字型" style:family="text">
      <style:text-properties style:font-name="Times New Roman" style:font-name-complex="Times New Roman" fo:letter-spacing="-0.0006in"/>
    </style:style>
    <style:style style:name="T358" style:parent-style-name="預設段落字型" style:family="text">
      <style:text-properties fo:letter-spacing="-0.0006in" style:text-position="4.1% 100%"/>
    </style:style>
    <style:style style:name="T359" style:parent-style-name="預設段落字型" style:family="text">
      <style:text-properties style:font-name="Times New Roman" style:font-name-complex="Times New Roman" fo:letter-spacing="-0.0006in"/>
    </style:style>
    <style:style style:name="T360" style:parent-style-name="預設段落字型" style:family="text">
      <style:text-properties fo:letter-spacing="-0.0006in" style:text-position="4.1% 100%"/>
    </style:style>
    <style:style style:name="T361" style:parent-style-name="預設段落字型" style:family="text">
      <style:text-properties fo:letter-spacing="0.0187in" style:text-position="4.1% 100%"/>
    </style:style>
    <style:style style:family="graphic" style:name="a50">
      <style:graphic-properties draw:fill="solid" draw:fill-color="#ffffff" draw:opacity="100%" draw:stroke="none"/>
    </style:style>
    <style:style style:family="graphic" style:name="a51">
      <style:graphic-properties draw:fill="none" draw:stroke="solid" svg:stroke-width="0.01389in" svg:stroke-color="#000000" svg:stroke-opacity="100%" draw:stroke-linejoin="round"/>
    </style:style>
    <style:style style:family="graphic" style:name="a52">
      <style:graphic-properties draw:fill="none" draw:stroke="solid" svg:stroke-width="0.01389in" svg:stroke-color="#7f7f7f" svg:stroke-opacity="100%" draw:stroke-linejoin="round"/>
    </style:style>
    <style:style style:family="graphic" style:name="a53">
      <style:graphic-properties draw:fill="none" draw:stroke="solid" svg:stroke-width="0.01389in" svg:stroke-color="#bfbfbf" svg:stroke-opacity="100%" draw:stroke-linejoin="round"/>
    </style:style>
    <style:style style:family="graphic" style:name="a54">
      <style:graphic-properties style:wrap="run-through" style:run-through="background" style:horizontal-rel="page" style:vertical-rel="paragraph" style:horizontal-pos="from-left" style:vertical-pos="from-top"/>
    </style:style>
    <style:style style:family="graphic" style:name="a55">
      <style:graphic-properties draw:fill="none" draw:stroke="solid" svg:stroke-width="0.00972in" svg:stroke-color="#000000" svg:stroke-opacity="100%" draw:stroke-linejoin="round"/>
    </style:style>
    <style:style style:family="graphic" style:name="a56">
      <style:graphic-properties draw:fill="none" draw:stroke="solid" svg:stroke-width="0.00972in" svg:stroke-color="#000000" svg:stroke-opacity="100%" draw:stroke-linejoin="round"/>
    </style:style>
    <style:style style:family="graphic" style:name="a57">
      <style:graphic-properties draw:fill="none" draw:stroke="solid" svg:stroke-width="0.00972in" svg:stroke-color="#000000" svg:stroke-opacity="100%" draw:stroke-linejoin="round"/>
    </style:style>
    <style:style style:family="graphic" style:name="a58">
      <style:graphic-properties draw:fill="none" draw:stroke="solid" svg:stroke-width="0.00972in" svg:stroke-color="#000000" svg:stroke-opacity="100%" draw:stroke-linejoin="round"/>
    </style:style>
    <style:style style:family="graphic" style:name="a20">
      <style:graphic-properties draw:fill="none" draw:stroke="solid" svg:stroke-width="0.01389in" svg:stroke-color="#bfbfbf" svg:stroke-opacity="100%" draw:stroke-linejoin="round"/>
    </style:style>
    <style:style style:family="graphic" style:name="a59">
      <style:graphic-properties draw:fill="none" draw:stroke="solid" svg:stroke-width="0.00972in" svg:stroke-color="#000000" svg:stroke-opacity="100%" draw:stroke-linejoin="round"/>
    </style:style>
    <style:style style:family="graphic" style:name="a21">
      <style:graphic-properties style:wrap="run-through" style:run-through="background" style:horizontal-rel="page" style:vertical-rel="paragraph" style:horizontal-pos="from-left" style:vertical-pos="from-top"/>
    </style:style>
    <style:style style:family="graphic" style:name="a22">
      <style:graphic-properties draw:fill="solid" draw:fill-color="#ffffff" draw:opacity="100%" draw:stroke="none"/>
    </style:style>
    <style:style style:family="graphic" style:name="a23">
      <style:graphic-properties draw:fill="none" draw:stroke="solid" svg:stroke-width="0.01389in" svg:stroke-color="#000000" svg:stroke-opacity="100%" draw:stroke-linejoin="round"/>
    </style:style>
    <style:style style:family="graphic" style:name="a24">
      <style:graphic-properties draw:fill="none" draw:stroke="solid" svg:stroke-width="0.01389in" svg:stroke-color="#7f7f7f" svg:stroke-opacity="100%" draw:stroke-linejoin="round"/>
    </style:style>
    <style:style style:family="graphic" style:name="a25">
      <style:graphic-properties draw:fill="none" draw:stroke="solid" svg:stroke-width="0.01389in" svg:stroke-color="#bfbfbf" svg:stroke-opacity="100%" draw:stroke-linejoin="round"/>
    </style:style>
    <style:style style:family="graphic" style:name="a26">
      <style:graphic-properties style:wrap="run-through" style:run-through="background" style:horizontal-rel="page" style:vertical-rel="paragraph" style:horizontal-pos="from-left" style:vertical-pos="from-top"/>
    </style:style>
    <style:style style:family="graphic" style:name="a27">
      <style:graphic-properties draw:fill="none" draw:stroke="solid" svg:stroke-width="0.00972in" svg:stroke-color="#000000" svg:stroke-opacity="100%" draw:stroke-linejoin="round"/>
    </style:style>
    <style:style style:family="graphic" style:name="a28">
      <style:graphic-properties draw:fill="none" draw:stroke="solid" svg:stroke-width="0.00972in" svg:stroke-color="#000000" svg:stroke-opacity="100%" draw:stroke-linejoin="round"/>
    </style:style>
    <style:style style:family="graphic" style:name="a29">
      <style:graphic-properties draw:fill="none" draw:stroke="solid" svg:stroke-width="0.00972in" svg:stroke-color="#000000" svg:stroke-opacity="100%" draw:stroke-linejoin="round"/>
    </style:style>
    <style:style style:family="graphic" style:name="a60">
      <style:graphic-properties draw:fill="none" draw:stroke="solid" svg:stroke-width="0.00972in" svg:stroke-color="#000000" svg:stroke-opacity="100%" draw:stroke-linejoin="round"/>
    </style:style>
    <style:style style:family="graphic" style:name="a61">
      <style:graphic-properties draw:fill="none" draw:stroke="solid" svg:stroke-width="0.00972in" svg:stroke-color="#000000" svg:stroke-opacity="100%" draw:stroke-linejoin="round"/>
    </style:style>
    <style:style style:family="graphic" style:name="a62">
      <style:graphic-properties draw:fill="none" draw:stroke="solid" svg:stroke-width="0.00972in" svg:stroke-color="#000000" svg:stroke-opacity="100%" draw:stroke-linejoin="round"/>
    </style:style>
    <style:style style:family="graphic" style:name="a63">
      <style:graphic-properties draw:fill="none" draw:stroke="solid" svg:stroke-width="0.00972in" svg:stroke-color="#000000" svg:stroke-opacity="100%" draw:stroke-linejoin="round"/>
    </style:style>
    <style:style style:family="graphic" style:name="a64">
      <style:graphic-properties draw:fill="none" draw:stroke="solid" svg:stroke-width="0.00972in" svg:stroke-color="#000000" svg:stroke-opacity="100%" draw:stroke-linejoin="round"/>
    </style:style>
    <style:style style:family="graphic" style:name="a0">
      <style:graphic-properties draw:fill="none" draw:stroke="solid" svg:stroke-width="0.00972in" svg:stroke-color="#000000" svg:stroke-opacity="100%" draw:stroke-linejoin="round"/>
    </style:style>
    <style:style style:family="graphic" style:name="a65">
      <style:graphic-properties draw:fill="none" draw:stroke="solid" svg:stroke-width="0.00972in" svg:stroke-color="#000000" svg:stroke-opacity="100%" draw:stroke-linejoin="round"/>
    </style:style>
    <style:style style:family="graphic" style:name="a1">
      <style:graphic-properties draw:fill="none" draw:stroke="solid" svg:stroke-width="0.00972in" svg:stroke-color="#000000" svg:stroke-opacity="100%" draw:stroke-linejoin="round"/>
    </style:style>
    <style:style style:family="graphic" style:name="a2">
      <style:graphic-properties draw:fill="solid" draw:fill-color="#ffffff" draw:opacity="100%" draw:stroke="none"/>
    </style:style>
    <style:style style:family="graphic" style:name="a66">
      <style:graphic-properties draw:fill="none" draw:stroke="solid" svg:stroke-width="0.0097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0972in" svg:stroke-color="#000000" svg:stroke-opacity="100%" draw:stroke-linejoin="round"/>
    </style:style>
    <style:style style:family="graphic" style:name="a30">
      <style:graphic-properties draw:fill="solid" draw:fill-color="#ffffff" draw:opacity="100%" draw:stroke="none"/>
    </style:style>
    <style:style style:family="graphic" style:name="a68">
      <style:graphic-properties draw:fill="none" draw:stroke="solid" svg:stroke-width="0.00972in" svg:stroke-color="#000000" svg:stroke-opacity="100%" draw:stroke-linejoin="round"/>
    </style:style>
    <style:style style:family="graphic" style:name="a4">
      <style:graphic-properties draw:fill="none" draw:stroke="solid" svg:stroke-width="0.01389in" svg:stroke-color="#7f7f7f" svg:stroke-opacity="100%" draw:stroke-linejoin="round"/>
    </style:style>
    <style:style style:family="graphic" style:name="a31">
      <style:graphic-properties draw:fill="none" draw:stroke="solid" svg:stroke-width="0.01389in" svg:stroke-color="#000000" svg:stroke-opacity="100%" draw:stroke-linejoin="round"/>
    </style:style>
    <style:style style:family="graphic" style:name="a69">
      <style:graphic-properties draw:fill="none" draw:stroke="solid" svg:stroke-width="0.00972in" svg:stroke-color="#000000" svg:stroke-opacity="100%" draw:stroke-linejoin="round"/>
    </style:style>
    <style:style style:family="graphic" style:name="a5">
      <style:graphic-properties draw:fill="none" draw:stroke="solid" svg:stroke-width="0.01389in" svg:stroke-color="#bfbfbf" svg:stroke-opacity="100%" draw:stroke-linejoin="round"/>
    </style:style>
    <style:style style:family="graphic" style:name="a32">
      <style:graphic-properties draw:fill="none" draw:stroke="solid" svg:stroke-width="0.01389in" svg:stroke-color="#7f7f7f" svg:stroke-opacity="100%" draw:stroke-linejoin="round"/>
    </style:style>
    <style:style style:family="graphic" style:name="a6">
      <style:graphic-properties style:wrap="run-through" style:run-through="background" style:horizontal-rel="page" style:vertical-rel="paragraph" style:horizontal-pos="from-left" style:vertical-pos="from-top"/>
    </style:style>
    <style:style style:family="graphic" style:name="a33">
      <style:graphic-properties draw:fill="none" draw:stroke="solid" svg:stroke-width="0.01389in" svg:stroke-color="#bfbfbf" svg:stroke-opacity="100%" draw:stroke-linejoin="round"/>
    </style:style>
    <style:style style:family="graphic" style:name="a7">
      <style:graphic-properties draw:fill="solid" draw:fill-color="#ffffff" draw:opacity="100%" draw:stroke="none"/>
    </style:style>
    <style:style style:family="graphic" style:name="a34">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1389in" svg:stroke-color="#000000" svg:stroke-opacity="100%" draw:stroke-linejoin="round"/>
    </style:style>
    <style:style style:family="graphic" style:name="a35">
      <style:graphic-properties draw:fill="solid" draw:fill-color="#ffffff" draw:opacity="100%" draw:stroke="none"/>
    </style:style>
    <style:style style:family="graphic" style:name="a9">
      <style:graphic-properties draw:fill="none" draw:stroke="solid" svg:stroke-width="0.01389in" svg:stroke-color="#7f7f7f" svg:stroke-opacity="100%" draw:stroke-linejoin="round"/>
    </style:style>
    <style:style style:family="graphic" style:name="a36">
      <style:graphic-properties draw:fill="none" draw:stroke="solid" svg:stroke-width="0.01389in" svg:stroke-color="#000000" svg:stroke-opacity="100%" draw:stroke-linejoin="round"/>
    </style:style>
    <style:style style:family="graphic" style:name="a37">
      <style:graphic-properties draw:fill="none" draw:stroke="solid" svg:stroke-width="0.01389in" svg:stroke-color="#7f7f7f" svg:stroke-opacity="100%" draw:stroke-linejoin="round"/>
    </style:style>
    <style:style style:family="graphic" style:name="a38">
      <style:graphic-properties draw:fill="none" draw:stroke="solid" svg:stroke-width="0.01389in" svg:stroke-color="#bfbfbf" svg:stroke-opacity="100%" draw:stroke-linejoin="round"/>
    </style:style>
    <style:style style:family="graphic" style:name="a39">
      <style:graphic-properties style:wrap="run-through" style:run-through="background" style:horizontal-rel="page" style:vertical-rel="paragraph" style:horizontal-pos="from-left" style:vertical-pos="from-top"/>
    </style:style>
    <style:style style:family="graphic" style:name="a70">
      <style:graphic-properties draw:fill="none" draw:stroke="solid" svg:stroke-width="0.00972in" svg:stroke-color="#000000" svg:stroke-opacity="100%" draw:stroke-linejoin="round"/>
    </style:style>
    <style:style style:family="graphic" style:name="a71">
      <style:graphic-properties draw:fill="none" draw:stroke="solid" svg:stroke-width="0.00972in" svg:stroke-color="#000000" svg:stroke-opacity="100%" draw:stroke-linejoin="round"/>
    </style:style>
    <style:style style:family="graphic" style:name="a40">
      <style:graphic-properties draw:fill="solid" draw:fill-color="#ffffff" draw:opacity="100%" draw:stroke="none"/>
    </style:style>
    <style:style style:family="graphic" style:name="a41">
      <style:graphic-properties draw:fill="none" draw:stroke="solid" svg:stroke-width="0.01389in" svg:stroke-color="#000000" svg:stroke-opacity="100%" draw:stroke-linejoin="round"/>
    </style:style>
    <style:style style:family="graphic" style:name="a42">
      <style:graphic-properties draw:fill="none" draw:stroke="solid" svg:stroke-width="0.01389in" svg:stroke-color="#7f7f7f" svg:stroke-opacity="100%" draw:stroke-linejoin="round"/>
    </style:style>
    <style:style style:family="graphic" style:name="a43">
      <style:graphic-properties draw:fill="none" draw:stroke="solid" svg:stroke-width="0.01389in" svg:stroke-color="#bfbfbf" svg:stroke-opacity="100%" draw:stroke-linejoin="round"/>
    </style:style>
    <style:style style:family="graphic" style:name="a44">
      <style:graphic-properties style:wrap="run-through" style:run-through="background" style:horizontal-rel="page" style:vertical-rel="paragraph" style:horizontal-pos="from-left" style:vertical-pos="from-top"/>
    </style:style>
    <style:style style:family="graphic" style:name="a45">
      <style:graphic-properties draw:fill="solid" draw:fill-color="#ffffff" draw:opacity="100%" draw:stroke="none"/>
    </style:style>
    <style:style style:family="graphic" style:name="a46">
      <style:graphic-properties draw:fill="none" draw:stroke="solid" svg:stroke-width="0.01389in" svg:stroke-color="#000000" svg:stroke-opacity="100%" draw:stroke-linejoin="round"/>
    </style:style>
    <style:style style:family="graphic" style:name="a47">
      <style:graphic-properties draw:fill="none" draw:stroke="solid" svg:stroke-width="0.01389in" svg:stroke-color="#7f7f7f" svg:stroke-opacity="100%" draw:stroke-linejoin="round"/>
    </style:style>
    <style:style style:family="graphic" style:name="a10">
      <style:graphic-properties draw:fill="none" draw:stroke="solid" svg:stroke-width="0.01389in" svg:stroke-color="#bfbfbf" svg:stroke-opacity="100%" draw:stroke-linejoin="round"/>
    </style:style>
    <style:style style:family="graphic" style:name="a48">
      <style:graphic-properties draw:fill="none" draw:stroke="solid" svg:stroke-width="0.01389in" svg:stroke-color="#bfbfbf" svg:stroke-opacity="100%" draw:stroke-linejoin="round"/>
    </style:style>
    <style:style style:family="graphic" style:name="a11">
      <style:graphic-properties style:wrap="run-through" style:run-through="background" style:horizontal-rel="page" style:vertical-rel="paragraph" style:horizontal-pos="from-left" style:vertical-pos="from-top"/>
    </style:style>
    <style:style style:family="graphic" style:name="a49">
      <style:graphic-properties style:wrap="run-through" style:run-through="background" style:horizontal-rel="page" style:vertical-rel="paragraph" style:horizontal-pos="from-left" style:vertical-pos="from-top"/>
    </style:style>
    <style:style style:family="graphic" style:name="a12">
      <style:graphic-properties draw:fill="solid" draw:fill-color="#ffffff" draw:opacity="100%" draw:stroke="none"/>
    </style:style>
    <style:style style:family="graphic" style:name="a13">
      <style:graphic-properties draw:fill="none" draw:stroke="solid" svg:stroke-width="0.01389in" svg:stroke-color="#000000" svg:stroke-opacity="100%" draw:stroke-linejoin="round"/>
    </style:style>
    <style:style style:family="graphic" style:name="a14">
      <style:graphic-properties draw:fill="none" draw:stroke="solid" svg:stroke-width="0.01389in" svg:stroke-color="#7f7f7f" svg:stroke-opacity="100%" draw:stroke-linejoin="round"/>
    </style:style>
    <style:style style:family="graphic" style:name="a15">
      <style:graphic-properties draw:fill="none" draw:stroke="solid" svg:stroke-width="0.01389in" svg:stroke-color="#bfbfbf" svg:stroke-opacity="100%" draw:stroke-linejoin="round"/>
    </style:style>
    <style:style style:family="graphic" style:name="a16">
      <style:graphic-properties style:wrap="run-through" style:run-through="background" style:horizontal-rel="page" style:vertical-rel="paragraph" style:horizontal-pos="from-left" style:vertical-pos="from-top"/>
    </style:style>
    <style:style style:family="graphic" style:name="a17">
      <style:graphic-properties draw:fill="solid" draw:fill-color="#ffffff" draw:opacity="100%" draw:stroke="none"/>
    </style:style>
    <style:style style:family="graphic" style:name="a18">
      <style:graphic-properties draw:fill="none" draw:stroke="solid" svg:stroke-width="0.01389in" svg:stroke-color="#000000" svg:stroke-opacity="100%" draw:stroke-linejoin="round"/>
    </style:style>
    <style:style style:family="graphic" style:name="a19">
      <style:graphic-properties draw:fill="none" draw:stroke="solid" svg:stroke-width="0.01389in" svg:stroke-color="#7f7f7f" svg:stroke-opacity="100%" draw:stroke-linejoin="round"/>
    </style:style>
  </office:automatic-styles>
  <office:body>
    <office:text text:use-soft-page-breaks="true">
      <text:p text:style-name="P1">國立中山大學物理學系碩士班甄試入學招生推薦函</text:p>
      <text:p text:style-name="P2"/>
      <text:h text:style-name="P3" text:outline-level="1"><text:span text:style-name="T4">壹、申請人填寫部份：</text:span></text:h>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able:number-columns-spanned="2">
            <text:p text:style-name="內文"/>
          </table:table-cell>
          <table:covered-table-cell/>
          <table:table-cell table:style-name="TableCell24">
            <text:p text:style-name="P25"><text:span text:style-name="T26">性別</text:span></text:p>
          </table:table-cell>
          <table:table-cell table:style-name="TableCell27">
            <text:p text:style-name="P28"><text:span text:style-name="T29">□男□女</text:span></text:p>
          </table:table-cell>
          <table:table-cell table:style-name="TableCell30">
            <text:p text:style-name="P31"><text:span text:style-name="T32">出生年月日</text:span></text:p>
          </table:table-cell>
          <table:table-cell table:style-name="TableCell33" table:number-columns-spanned="2">
            <text:p text:style-name="P34"><text:span text:style-name="T35">民國</text:span></text:p>
          </table:table-cell>
          <table:covered-table-cell/>
          <table:table-cell table:style-name="TableCell36" table:number-columns-spanned="2">
            <text:p text:style-name="P37"><text:span text:style-name="T38">年</text:span></text:p>
          </table:table-cell>
          <table:covered-table-cell/>
          <table:table-cell table:style-name="TableCell39">
            <text:p text:style-name="P40"><text:span text:style-name="T41">月</text:span></text:p>
          </table:table-cell>
          <table:table-cell table:style-name="TableCell42">
            <text:p text:style-name="P43"><text:span text:style-name="T44">日</text:span></text:p>
          </table:table-cell>
        </table:table-row>
        <table:table-row table:style-name="TableRow45">
          <table:table-cell table:style-name="TableCell46" table:number-columns-spanned="12">
            <text:p text:style-name="內文"><text:span text:style-name="T47">學歷</text:span><text:span text:style-name="T48">(</text:span><text:span text:style-name="T49">力</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曾參加</text:p>
            <text:p text:style-name="P54"><text:span text:style-name="T55">專題研究</text:span></text:p>
          </table:table-cell>
          <table:table-cell table:style-name="TableCell56" table:number-columns-spanned="4">
            <text:p text:style-name="P57"><text:span text:style-name="T58">題目：</text:span></text:p>
          </table:table-cell>
          <table:covered-table-cell/>
          <table:covered-table-cell/>
          <table:covered-table-cell/>
          <table:table-cell table:style-name="TableCell59">
            <text:p text:style-name="P60"><text:span text:style-name="T61">指導教授</text:span></text:p>
          </table:table-cell>
          <table:table-cell table:style-name="TableCell62" table:number-columns-spanned="6">
            <text:p text:style-name="內文"/>
          </table:table-cell>
          <table:covered-table-cell/>
          <table:covered-table-cell/>
          <table:covered-table-cell/>
          <table:covered-table-cell/>
          <table:covered-table-cell/>
        </table:table-row>
        <table:table-row table:style-name="TableRow63">
          <table:table-cell table:style-name="TableCell64">
            <text:p text:style-name="P65">興趣及</text:p>
            <text:p text:style-name="P66"><text:span text:style-name="T67">研究方向</text:span></text:p>
          </table:table-cell>
          <table:table-cell table:style-name="TableCell68" table:number-columns-spanned="11">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rows-spanned="2">
            <text:p text:style-name="P71"/>
            <text:p text:style-name="P72"><text:span text:style-name="T73">推薦人</text:span></text:p>
          </table:table-cell>
          <table:table-cell table:style-name="TableCell74">
            <text:p text:style-name="P75"><text:span text:style-name="T76">姓名</text:span></text:p>
          </table:table-cell>
          <table:table-cell table:style-name="TableCell77" table:number-columns-spanned="2">
            <text:p text:style-name="內文"/>
          </table:table-cell>
          <table:covered-table-cell/>
          <table:table-cell table:style-name="TableCell78">
            <text:p text:style-name="P79"><text:span text:style-name="T80">服務機關</text:span></text:p>
          </table:table-cell>
          <table:table-cell table:style-name="TableCell81" table:number-columns-spanned="2">
            <text:p text:style-name="內文"/>
          </table:table-cell>
          <table:covered-table-cell/>
          <table:table-cell table:style-name="TableCell82" table:number-columns-spanned="2">
            <text:p text:style-name="P83"><text:span text:style-name="T84">職稱</text:span></text:p>
          </table:table-cell>
          <table:covered-table-cell/>
          <table:table-cell table:style-name="TableCell85" table:number-columns-spanned="3">
            <text:p text:style-name="內文"/>
          </table:table-cell>
          <table:covered-table-cell/>
          <table:covered-table-cell/>
        </table:table-row>
        <table:table-row table:style-name="TableRow86">
          <table:covered-table-cell>
            <text:p text:style-name="內文"/>
          </table:covered-table-cell>
          <table:table-cell table:style-name="TableCell87">
            <text:p text:style-name="P88"><text:span text:style-name="T89">E-MAIL</text:span></text:p>
          </table:table-cell>
          <table:table-cell table:style-name="TableCell90" table:number-columns-spanned="5">
            <text:p text:style-name="內文"/>
          </table:table-cell>
          <table:covered-table-cell/>
          <table:covered-table-cell/>
          <table:covered-table-cell/>
          <table:covered-table-cell/>
          <table:table-cell table:style-name="TableCell91" table:number-columns-spanned="2">
            <text:p text:style-name="P92"><text:span text:style-name="T93">電話</text:span></text:p>
          </table:table-cell>
          <table:covered-table-cell/>
          <table:table-cell table:style-name="TableCell94" table:number-columns-spanned="3">
            <text:p text:style-name="內文"/>
          </table:table-cell>
          <table:covered-table-cell/>
          <table:covered-table-cell/>
        </table:table-row>
      </table:table>
      <text:p text:style-name="P95"/>
      <text:p text:style-name="P96"><text:span text:style-name="T97">貳、推薦人填寫部份：</text:span></text:p>
      <text:p text:style-name="P98"><text:span text:style-name="T99">1.</text:span><text:span text:style-name="T100"><text:s/></text:span><text:span text:style-name="T101">您與申請人的關係：□大學部教授，□專題研究指導教授，□工作單位主管，□其它請說</text:span><text:span text:style-name="T102"><text:s/></text:span><text:span text:style-name="T103">明：</text:span><text:span text:style-name="T104"><text:s/></text:span><text:span text:style-name="T105"><text:tab/></text:span></text:p>
      <text:p text:style-name="P106"/>
      <text:p text:style-name="P107"><text:span text:style-name="T108"><draw:custom-shape svg:x="0.00417in" svg:y="0.00417in" svg:width="6.42153in" svg:height="0.01389in" draw:id="id0" draw:style-name="a0" draw:name="Group 2"><svg:title/><svg:desc/><draw:enhanced-geometry draw:type="non-primitive" svg:viewBox="0 0 9247 20" draw:enhanced-path="M 0 0 L 924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7"/><draw:equation draw:name="f7" draw:formula="?f4 / 20"/><draw:equation draw:name="f8" draw:formula="0 * ?f5 / 9247"/><draw:equation draw:name="f9" draw:formula="0 * ?f4 / 20"/><draw:equation draw:name="f10" draw:formula="9246 * ?f5 / 924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109"/>
      <text:p text:style-name="P110"><text:span text:style-name="T111"><draw:custom-shape svg:x="0.00417in" svg:y="0.00417in" svg:width="6.42153in" svg:height="0.01389in" draw:id="id1" draw:style-name="a1" draw:name="Group 4"><svg:title/><svg:desc/><draw:enhanced-geometry draw:type="non-primitive" svg:viewBox="0 0 9247 20" draw:enhanced-path="M 0 0 L 924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7"/><draw:equation draw:name="f7" draw:formula="?f4 / 20"/><draw:equation draw:name="f8" draw:formula="0 * ?f5 / 9247"/><draw:equation draw:name="f9" draw:formula="0 * ?f4 / 20"/><draw:equation draw:name="f10" draw:formula="9246 * ?f5 / 924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112"><text:span text:style-name="T113">2.</text:span><text:span text:style-name="T114"><text:s/></text:span><text:span text:style-name="T115">認識申請人的時間已</text:span><text:span text:style-name="T116"><text:tab/></text:span><text:span text:style-name="T117">年。</text:span></text:p>
      <text:p text:style-name="P118"><text:span text:style-name="T119">3.</text:span><text:span text:style-name="T120"><text:s/></text:span><text:span text:style-name="T121">請依您對申請者之了解，做一客觀評鑑。</text:span></text:p>
      <text:p text:style-name="P122"><text:span text:style-name="T123">(1)</text:span><text:span text:style-name="T124"><text:s/></text:span><text:span text:style-name="T125">一般學業成績：□前</text:span><text:span text:style-name="T126">5</text:span><text:span text:style-name="T127">％以內，□</text:span><text:span text:style-name="T128">5~10</text:span><text:span text:style-name="T129">％，□</text:span><text:span text:style-name="T130">10~25</text:span><text:span text:style-name="T131">％，□</text:span><text:span text:style-name="T132">25~50</text:span><text:span text:style-name="T133">％，□</text:span><text:span text:style-name="T134">50</text:span><text:span text:style-name="T135">％以後，□無從評估。</text:span></text:p>
      <text:p text:style-name="P136"><text:span text:style-name="T137">(2)</text:span><text:span text:style-name="T138"><text:s/></text:span><text:span text:style-name="T139">研究成績：</text:span><text:span text:style-name="T140"><text:tab/></text:span><text:span text:style-name="T141">□前</text:span><text:span text:style-name="T142">5</text:span><text:span text:style-name="T143">％以內，□</text:span><text:span text:style-name="T144">5~10</text:span><text:span text:style-name="T145">％，□</text:span><text:span text:style-name="T146">10~25</text:span><text:span text:style-name="T147">％，□</text:span><text:span text:style-name="T148">25~50</text:span><text:span text:style-name="T149">％，□</text:span><text:span text:style-name="T150">50</text:span><text:span text:style-name="T151">％以後，□無從評估。</text:span></text:p>
      <text:p text:style-name="P152"><text:span text:style-name="T153">(3)</text:span><text:span text:style-name="T154"><text:s/></text:span><text:span text:style-name="T155">獨立研究能力：□前</text:span><text:span text:style-name="T156">5</text:span><text:span text:style-name="T157">％以內，□</text:span><text:span text:style-name="T158">5~10</text:span><text:span text:style-name="T159">％，□</text:span><text:span text:style-name="T160">10~25</text:span><text:span text:style-name="T161">％，□</text:span><text:span text:style-name="T162">25~50</text:span><text:span text:style-name="T163">％，□</text:span><text:span text:style-name="T164">50</text:span><text:span text:style-name="T165">％以後，□無從評估。</text:span></text:p>
      <text:p text:style-name="P166"><text:span text:style-name="T167">(4)</text:span><text:span text:style-name="T168"><text:s/></text:span><text:span text:style-name="T169">原創能力：</text:span><text:span text:style-name="T170"><text:tab/></text:span><text:span text:style-name="T171">□前</text:span><text:span text:style-name="T172">5</text:span><text:span text:style-name="T173">％以內，□</text:span><text:span text:style-name="T174">5~10</text:span><text:span text:style-name="T175">％，□</text:span><text:span text:style-name="T176">10~25</text:span><text:span text:style-name="T177">％，□</text:span><text:span text:style-name="T178">25~50</text:span><text:span text:style-name="T179">％，□</text:span><text:span text:style-name="T180">50</text:span><text:span text:style-name="T181">％以後，□無從評估。</text:span></text:p>
      <text:p text:style-name="P182"><text:span text:style-name="T183">(5)</text:span><text:span text:style-name="T184"><text:s/></text:span><text:span text:style-name="T185">寫作能力：</text:span><text:span text:style-name="T186"><text:tab/></text:span><text:span text:style-name="T187">□前</text:span><text:span text:style-name="T188">5</text:span><text:span text:style-name="T189">％以內，□</text:span><text:span text:style-name="T190">5~10</text:span><text:span text:style-name="T191">％，□</text:span><text:span text:style-name="T192">10~25</text:span><text:span text:style-name="T193">％，□</text:span><text:span text:style-name="T194">25~50</text:span><text:span text:style-name="T195">％，□</text:span><text:span text:style-name="T196">50</text:span><text:span text:style-name="T197">％以後，□無從評估。</text:span></text:p>
      <text:p text:style-name="P198"><text:span text:style-name="T199">(6)</text:span><text:span text:style-name="T200"><text:s/></text:span><text:span text:style-name="T201">口頭表達能力：□前</text:span><text:span text:style-name="T202">5</text:span><text:span text:style-name="T203">％以內，□</text:span><text:span text:style-name="T204">5~10</text:span><text:span text:style-name="T205">％，□</text:span><text:span text:style-name="T206">10~25</text:span><text:span text:style-name="T207">％，□</text:span><text:span text:style-name="T208">25~50</text:span><text:span text:style-name="T209">％，□</text:span><text:span text:style-name="T210">50</text:span><text:span text:style-name="T211">％以後，□無從評估。</text:span></text:p>
      <text:p text:style-name="P212"><text:span text:style-name="T213">(7)</text:span><text:span text:style-name="T214"><text:s/></text:span><text:span text:style-name="T215">合群性：</text:span><text:span text:style-name="T216"><text:tab/></text:span><text:span text:style-name="T217">□前</text:span><text:span text:style-name="T218">5</text:span><text:span text:style-name="T219">％以內，□</text:span><text:span text:style-name="T220">5~10</text:span><text:span text:style-name="T221">％，□</text:span><text:span text:style-name="T222">10~25</text:span><text:span text:style-name="T223">％，□</text:span><text:span text:style-name="T224">25~50</text:span><text:span text:style-name="T225">％，□</text:span><text:span text:style-name="T226">50</text:span><text:span text:style-name="T227">％以後，□無從評估。</text:span></text:p>
      <text:p text:style-name="P228"><text:span text:style-name="T229">4.</text:span><text:span text:style-name="T230"><text:s/></text:span><text:span text:style-name="T231">您認為申請人在學或在職期間的工作態度如何？</text:span></text:p>
      <text:p text:style-name="P232"><draw:g draw:z-index="251641856" draw:name="Group 6" draw:id="id6" draw:style-name="a6" text:anchor-type="paragraph"><svg:title/><svg:desc/><draw:custom-shape svg:x="1.22153in" svg:y="0.03681in" svg:width="0.25in" svg:height="0.25in" draw:id="id2" draw:style-name="a2" draw:name="Freeform 7"><svg:title/><svg:desc/><draw:enhanced-geometry draw:type="non-primitive" svg:viewBox="0 0 360 360" draw:enhanced-path="M 196 0 L 171 1 147 4 124 11 103 19 83 30 65 42 49 56 35 72 24 90 14 108 7 128 2 149 0 171 1 195 5 218 11 240 20 261 32 280 45 297 60 312 76 326 94 337 114 346 135 353 156 357 179 359 202 357 224 353 245 346 265 337 284 325 301 312 316 296 329 279 340 260 349 240 355 218 359 196 359 179 358 156 354 133 347 112 337 92 326 74 312 57 296 42 279 29 260 18 240 9 219 3 196 0 Z N" draw:text-areas="?f194 ?f196 ?f195 ?f197" draw:glue-points="?f101 ?f102 ?f103 ?f104 ?f105 ?f106 ?f107 ?f108 ?f109 ?f110 ?f111 ?f112 ?f113 ?f114 ?f115 ?f116 ?f117 ?f118 ?f119 ?f120 ?f121 ?f122 ?f123 ?f124 ?f125 ?f126 ?f127 ?f128 ?f129 ?f130 ?f131 ?f132 ?f133 ?f134 ?f135 ?f136 ?f137 ?f138 ?f139 ?f140 ?f141 ?f142 ?f143 ?f144 ?f145 ?f146 ?f147 ?f148 ?f149 ?f150 ?f151 ?f152 ?f153 ?f154 ?f155 ?f152 ?f156 ?f150 ?f157 ?f148 ?f158 ?f146 ?f159 ?f160 ?f161 ?f142 ?f162 ?f163 ?f164 ?f165 ?f166 ?f167 ?f168 ?f134 ?f169 ?f132 ?f170 ?f171 ?f170 ?f172 ?f173 ?f174 ?f175 ?f176 ?f177 ?f178 ?f179 ?f180 ?f181 ?f182 ?f183 ?f184 ?f185 ?f114 ?f186 ?f187 ?f188 ?f189 ?f190 ?f191 ?f192 ?f193 ?f101 ?f10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360"/><draw:equation draw:name="f8" draw:formula="196 * ?f5 / 360"/><draw:equation draw:name="f9" draw:formula="0 * ?f4 / 360"/><draw:equation draw:name="f10" draw:formula="171 * ?f5 / 360"/><draw:equation draw:name="f11" draw:formula="1 * ?f4 / 360"/><draw:equation draw:name="f12" draw:formula="147 * ?f5 / 360"/><draw:equation draw:name="f13" draw:formula="4 * ?f4 / 360"/><draw:equation draw:name="f14" draw:formula="124 * ?f5 / 360"/><draw:equation draw:name="f15" draw:formula="11 * ?f4 / 360"/><draw:equation draw:name="f16" draw:formula="103 * ?f5 / 360"/><draw:equation draw:name="f17" draw:formula="19 * ?f4 / 360"/><draw:equation draw:name="f18" draw:formula="83 * ?f5 / 360"/><draw:equation draw:name="f19" draw:formula="30 * ?f4 / 360"/><draw:equation draw:name="f20" draw:formula="65 * ?f5 / 360"/><draw:equation draw:name="f21" draw:formula="42 * ?f4 / 360"/><draw:equation draw:name="f22" draw:formula="49 * ?f5 / 360"/><draw:equation draw:name="f23" draw:formula="56 * ?f4 / 360"/><draw:equation draw:name="f24" draw:formula="35 * ?f5 / 360"/><draw:equation draw:name="f25" draw:formula="72 * ?f4 / 360"/><draw:equation draw:name="f26" draw:formula="24 * ?f5 / 360"/><draw:equation draw:name="f27" draw:formula="90 * ?f4 / 360"/><draw:equation draw:name="f28" draw:formula="14 * ?f5 / 360"/><draw:equation draw:name="f29" draw:formula="108 * ?f4 / 360"/><draw:equation draw:name="f30" draw:formula="7 * ?f5 / 360"/><draw:equation draw:name="f31" draw:formula="128 * ?f4 / 360"/><draw:equation draw:name="f32" draw:formula="2 * ?f5 / 360"/><draw:equation draw:name="f33" draw:formula="149 * ?f4 / 360"/><draw:equation draw:name="f34" draw:formula="0 * ?f5 / 360"/><draw:equation draw:name="f35" draw:formula="171 * ?f4 / 360"/><draw:equation draw:name="f36" draw:formula="1 * ?f5 / 360"/><draw:equation draw:name="f37" draw:formula="195 * ?f4 / 360"/><draw:equation draw:name="f38" draw:formula="5 * ?f5 / 360"/><draw:equation draw:name="f39" draw:formula="218 * ?f4 / 360"/><draw:equation draw:name="f40" draw:formula="11 * ?f5 / 360"/><draw:equation draw:name="f41" draw:formula="240 * ?f4 / 360"/><draw:equation draw:name="f42" draw:formula="20 * ?f5 / 360"/><draw:equation draw:name="f43" draw:formula="261 * ?f4 / 360"/><draw:equation draw:name="f44" draw:formula="32 * ?f5 / 360"/><draw:equation draw:name="f45" draw:formula="280 * ?f4 / 360"/><draw:equation draw:name="f46" draw:formula="45 * ?f5 / 360"/><draw:equation draw:name="f47" draw:formula="297 * ?f4 / 360"/><draw:equation draw:name="f48" draw:formula="60 * ?f5 / 360"/><draw:equation draw:name="f49" draw:formula="312 * ?f4 / 360"/><draw:equation draw:name="f50" draw:formula="76 * ?f5 / 360"/><draw:equation draw:name="f51" draw:formula="326 * ?f4 / 360"/><draw:equation draw:name="f52" draw:formula="94 * ?f5 / 360"/><draw:equation draw:name="f53" draw:formula="337 * ?f4 / 360"/><draw:equation draw:name="f54" draw:formula="114 * ?f5 / 360"/><draw:equation draw:name="f55" draw:formula="346 * ?f4 / 360"/><draw:equation draw:name="f56" draw:formula="135 * ?f5 / 360"/><draw:equation draw:name="f57" draw:formula="353 * ?f4 / 360"/><draw:equation draw:name="f58" draw:formula="156 * ?f5 / 360"/><draw:equation draw:name="f59" draw:formula="357 * ?f4 / 360"/><draw:equation draw:name="f60" draw:formula="179 * ?f5 / 360"/><draw:equation draw:name="f61" draw:formula="359 * ?f4 / 360"/><draw:equation draw:name="f62" draw:formula="202 * ?f5 / 360"/><draw:equation draw:name="f63" draw:formula="224 * ?f5 / 360"/><draw:equation draw:name="f64" draw:formula="245 * ?f5 / 360"/><draw:equation draw:name="f65" draw:formula="265 * ?f5 / 360"/><draw:equation draw:name="f66" draw:formula="284 * ?f5 / 360"/><draw:equation draw:name="f67" draw:formula="325 * ?f4 / 360"/><draw:equation draw:name="f68" draw:formula="301 * ?f5 / 360"/><draw:equation draw:name="f69" draw:formula="316 * ?f5 / 360"/><draw:equation draw:name="f70" draw:formula="296 * ?f4 / 360"/><draw:equation draw:name="f71" draw:formula="329 * ?f5 / 360"/><draw:equation draw:name="f72" draw:formula="279 * ?f4 / 360"/><draw:equation draw:name="f73" draw:formula="340 * ?f5 / 360"/><draw:equation draw:name="f74" draw:formula="260 * ?f4 / 360"/><draw:equation draw:name="f75" draw:formula="349 * ?f5 / 360"/><draw:equation draw:name="f76" draw:formula="355 * ?f5 / 360"/><draw:equation draw:name="f77" draw:formula="359 * ?f5 / 360"/><draw:equation draw:name="f78" draw:formula="196 * ?f4 / 360"/><draw:equation draw:name="f79" draw:formula="179 * ?f4 / 360"/><draw:equation draw:name="f80" draw:formula="358 * ?f5 / 360"/><draw:equation draw:name="f81" draw:formula="156 * ?f4 / 360"/><draw:equation draw:name="f82" draw:formula="354 * ?f5 / 360"/><draw:equation draw:name="f83" draw:formula="133 * ?f4 / 360"/><draw:equation draw:name="f84" draw:formula="347 * ?f5 / 360"/><draw:equation draw:name="f85" draw:formula="112 * ?f4 / 360"/><draw:equation draw:name="f86" draw:formula="337 * ?f5 / 360"/><draw:equation draw:name="f87" draw:formula="92 * ?f4 / 360"/><draw:equation draw:name="f88" draw:formula="326 * ?f5 / 360"/><draw:equation draw:name="f89" draw:formula="74 * ?f4 / 360"/><draw:equation draw:name="f90" draw:formula="312 * ?f5 / 360"/><draw:equation draw:name="f91" draw:formula="57 * ?f4 / 360"/><draw:equation draw:name="f92" draw:formula="296 * ?f5 / 360"/><draw:equation draw:name="f93" draw:formula="279 * ?f5 / 360"/><draw:equation draw:name="f94" draw:formula="29 * ?f4 / 360"/><draw:equation draw:name="f95" draw:formula="260 * ?f5 / 360"/><draw:equation draw:name="f96" draw:formula="18 * ?f4 / 360"/><draw:equation draw:name="f97" draw:formula="240 * ?f5 / 360"/><draw:equation draw:name="f98" draw:formula="9 * ?f4 / 360"/><draw:equation draw:name="f99" draw:formula="219 * ?f5 / 360"/><draw:equation draw:name="f100" draw:formula="3 * ?f4 / 360"/><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6"/><draw:equation draw:name="f118" draw:formula="?f25 / ?f7"/><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7"/><draw:equation draw:name="f133" draw:formula="?f40 / ?f6"/><draw:equation draw:name="f134" draw:formula="?f41 / ?f7"/><draw:equation draw:name="f135" draw:formula="?f42 / ?f6"/><draw:equation draw:name="f136" draw:formula="?f43 / ?f7"/><draw:equation draw:name="f137" draw:formula="?f44 / ?f6"/><draw:equation draw:name="f138" draw:formula="?f45 / ?f7"/><draw:equation draw:name="f139" draw:formula="?f46 / ?f6"/><draw:equation draw:name="f140" draw:formula="?f47 / ?f7"/><draw:equation draw:name="f141" draw:formula="?f48 / ?f6"/><draw:equation draw:name="f142" draw:formula="?f49 / ?f7"/><draw:equation draw:name="f143" draw:formula="?f50 / ?f6"/><draw:equation draw:name="f144" draw:formula="?f51 / ?f7"/><draw:equation draw:name="f145" draw:formula="?f52 / ?f6"/><draw:equation draw:name="f146" draw:formula="?f53 / ?f7"/><draw:equation draw:name="f147" draw:formula="?f54 / ?f6"/><draw:equation draw:name="f148" draw:formula="?f55 / ?f7"/><draw:equation draw:name="f149" draw:formula="?f56 / ?f6"/><draw:equation draw:name="f150" draw:formula="?f57 / ?f7"/><draw:equation draw:name="f151" draw:formula="?f58 / ?f6"/><draw:equation draw:name="f152" draw:formula="?f59 / ?f7"/><draw:equation draw:name="f153" draw:formula="?f60 / ?f6"/><draw:equation draw:name="f154" draw:formula="?f61 / ?f7"/><draw:equation draw:name="f155" draw:formula="?f62 / ?f6"/><draw:equation draw:name="f156" draw:formula="?f63 / ?f6"/><draw:equation draw:name="f157" draw:formula="?f64 / ?f6"/><draw:equation draw:name="f158" draw:formula="?f65 / ?f6"/><draw:equation draw:name="f159" draw:formula="?f66 / ?f6"/><draw:equation draw:name="f160" draw:formula="?f67 / ?f7"/><draw:equation draw:name="f161" draw:formula="?f68 / ?f6"/><draw:equation draw:name="f162" draw:formula="?f69 / ?f6"/><draw:equation draw:name="f163" draw:formula="?f70 / ?f7"/><draw:equation draw:name="f164" draw:formula="?f71 / ?f6"/><draw:equation draw:name="f165" draw:formula="?f72 / ?f7"/><draw:equation draw:name="f166" draw:formula="?f73 / ?f6"/><draw:equation draw:name="f167" draw:formula="?f74 / ?f7"/><draw:equation draw:name="f168" draw:formula="?f75 / ?f6"/><draw:equation draw:name="f169" draw:formula="?f76 / ?f6"/><draw:equation draw:name="f170" draw:formula="?f77 / ?f6"/><draw:equation draw:name="f171" draw:formula="?f78 / ?f7"/><draw:equation draw:name="f172" draw:formula="?f79 / ?f7"/><draw:equation draw:name="f173" draw:formula="?f80 / ?f6"/><draw:equation draw:name="f174" draw:formula="?f81 / ?f7"/><draw:equation draw:name="f175" draw:formula="?f82 / ?f6"/><draw:equation draw:name="f176" draw:formula="?f83 / ?f7"/><draw:equation draw:name="f177" draw:formula="?f84 / ?f6"/><draw:equation draw:name="f178" draw:formula="?f85 / ?f7"/><draw:equation draw:name="f179" draw:formula="?f86 / ?f6"/><draw:equation draw:name="f180" draw:formula="?f87 / ?f7"/><draw:equation draw:name="f181" draw:formula="?f88 / ?f6"/><draw:equation draw:name="f182" draw:formula="?f89 / ?f7"/><draw:equation draw:name="f183" draw:formula="?f90 / ?f6"/><draw:equation draw:name="f184" draw:formula="?f91 / ?f7"/><draw:equation draw:name="f185" draw:formula="?f92 / ?f6"/><draw:equation draw:name="f186" draw:formula="?f93 / ?f6"/><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custom-shape svg:x="1.22847in" svg:y="0.04306in" svg:width="0.23611in" svg:height="0.23611in" draw:id="id3" draw:style-name="a3" draw:name="Freeform 8"><svg:title/><svg:desc/><draw:enhanced-geometry draw:type="non-primitive" svg:viewBox="0 0 340 340" draw:enhanced-path="M 339 169 L 338 146 333 124 326 103 316 84 304 66 290 49 274 35 256 23 236 13 215 6 193 1 170 0 147 1 125 6 104 13 84 23 66 35 50 49 35 65 23 83 13 103 6 124 1 146 0 169 1 192 6 214 13 235 23 255 35 273 49 289 65 304 83 316 103 326 123 333 145 338 168 339 192 338 214 333 235 326 255 317 273 304 289 290 303 274 316 256 326 237 333 216 338 194 339 171 339 169 Z N" draw:text-areas="?f156 ?f158 ?f157 ?f159" draw:glue-points="?f82 ?f83 ?f84 ?f85 ?f86 ?f87 ?f88 ?f89 ?f90 ?f91 ?f92 ?f93 ?f94 ?f95 ?f96 ?f97 ?f98 ?f99 ?f100 ?f101 ?f102 ?f103 ?f104 ?f105 ?f106 ?f107 ?f108 ?f105 ?f109 ?f103 ?f110 ?f101 ?f111 ?f99 ?f112 ?f97 ?f113 ?f95 ?f114 ?f115 ?f116 ?f117 ?f118 ?f89 ?f119 ?f87 ?f120 ?f85 ?f121 ?f83 ?f120 ?f122 ?f119 ?f123 ?f118 ?f124 ?f116 ?f125 ?f114 ?f126 ?f127 ?f128 ?f129 ?f130 ?f131 ?f132 ?f133 ?f134 ?f135 ?f136 ?f137 ?f138 ?f139 ?f140 ?f141 ?f138 ?f142 ?f136 ?f143 ?f134 ?f144 ?f145 ?f146 ?f130 ?f147 ?f148 ?f149 ?f150 ?f90 ?f151 ?f88 ?f152 ?f86 ?f153 ?f84 ?f154 ?f82 ?f155 ?f82 ?f8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340"/><draw:equation draw:name="f8" draw:formula="339 * ?f5 / 340"/><draw:equation draw:name="f9" draw:formula="169 * ?f4 / 340"/><draw:equation draw:name="f10" draw:formula="338 * ?f5 / 340"/><draw:equation draw:name="f11" draw:formula="146 * ?f4 / 340"/><draw:equation draw:name="f12" draw:formula="333 * ?f5 / 340"/><draw:equation draw:name="f13" draw:formula="124 * ?f4 / 340"/><draw:equation draw:name="f14" draw:formula="326 * ?f5 / 340"/><draw:equation draw:name="f15" draw:formula="103 * ?f4 / 340"/><draw:equation draw:name="f16" draw:formula="316 * ?f5 / 340"/><draw:equation draw:name="f17" draw:formula="84 * ?f4 / 340"/><draw:equation draw:name="f18" draw:formula="304 * ?f5 / 340"/><draw:equation draw:name="f19" draw:formula="66 * ?f4 / 340"/><draw:equation draw:name="f20" draw:formula="290 * ?f5 / 340"/><draw:equation draw:name="f21" draw:formula="49 * ?f4 / 340"/><draw:equation draw:name="f22" draw:formula="274 * ?f5 / 340"/><draw:equation draw:name="f23" draw:formula="35 * ?f4 / 340"/><draw:equation draw:name="f24" draw:formula="256 * ?f5 / 340"/><draw:equation draw:name="f25" draw:formula="23 * ?f4 / 340"/><draw:equation draw:name="f26" draw:formula="236 * ?f5 / 340"/><draw:equation draw:name="f27" draw:formula="13 * ?f4 / 340"/><draw:equation draw:name="f28" draw:formula="215 * ?f5 / 340"/><draw:equation draw:name="f29" draw:formula="6 * ?f4 / 340"/><draw:equation draw:name="f30" draw:formula="193 * ?f5 / 340"/><draw:equation draw:name="f31" draw:formula="1 * ?f4 / 340"/><draw:equation draw:name="f32" draw:formula="170 * ?f5 / 340"/><draw:equation draw:name="f33" draw:formula="0 * ?f4 / 340"/><draw:equation draw:name="f34" draw:formula="147 * ?f5 / 340"/><draw:equation draw:name="f35" draw:formula="125 * ?f5 / 340"/><draw:equation draw:name="f36" draw:formula="104 * ?f5 / 340"/><draw:equation draw:name="f37" draw:formula="84 * ?f5 / 340"/><draw:equation draw:name="f38" draw:formula="66 * ?f5 / 340"/><draw:equation draw:name="f39" draw:formula="50 * ?f5 / 340"/><draw:equation draw:name="f40" draw:formula="35 * ?f5 / 340"/><draw:equation draw:name="f41" draw:formula="65 * ?f4 / 340"/><draw:equation draw:name="f42" draw:formula="23 * ?f5 / 340"/><draw:equation draw:name="f43" draw:formula="83 * ?f4 / 340"/><draw:equation draw:name="f44" draw:formula="13 * ?f5 / 340"/><draw:equation draw:name="f45" draw:formula="6 * ?f5 / 340"/><draw:equation draw:name="f46" draw:formula="1 * ?f5 / 340"/><draw:equation draw:name="f47" draw:formula="0 * ?f5 / 340"/><draw:equation draw:name="f48" draw:formula="192 * ?f4 / 340"/><draw:equation draw:name="f49" draw:formula="214 * ?f4 / 340"/><draw:equation draw:name="f50" draw:formula="235 * ?f4 / 340"/><draw:equation draw:name="f51" draw:formula="255 * ?f4 / 340"/><draw:equation draw:name="f52" draw:formula="273 * ?f4 / 340"/><draw:equation draw:name="f53" draw:formula="49 * ?f5 / 340"/><draw:equation draw:name="f54" draw:formula="289 * ?f4 / 340"/><draw:equation draw:name="f55" draw:formula="65 * ?f5 / 340"/><draw:equation draw:name="f56" draw:formula="304 * ?f4 / 340"/><draw:equation draw:name="f57" draw:formula="83 * ?f5 / 340"/><draw:equation draw:name="f58" draw:formula="316 * ?f4 / 340"/><draw:equation draw:name="f59" draw:formula="103 * ?f5 / 340"/><draw:equation draw:name="f60" draw:formula="326 * ?f4 / 340"/><draw:equation draw:name="f61" draw:formula="123 * ?f5 / 340"/><draw:equation draw:name="f62" draw:formula="333 * ?f4 / 340"/><draw:equation draw:name="f63" draw:formula="145 * ?f5 / 340"/><draw:equation draw:name="f64" draw:formula="338 * ?f4 / 340"/><draw:equation draw:name="f65" draw:formula="168 * ?f5 / 340"/><draw:equation draw:name="f66" draw:formula="339 * ?f4 / 340"/><draw:equation draw:name="f67" draw:formula="192 * ?f5 / 340"/><draw:equation draw:name="f68" draw:formula="214 * ?f5 / 340"/><draw:equation draw:name="f69" draw:formula="235 * ?f5 / 340"/><draw:equation draw:name="f70" draw:formula="255 * ?f5 / 340"/><draw:equation draw:name="f71" draw:formula="317 * ?f4 / 340"/><draw:equation draw:name="f72" draw:formula="273 * ?f5 / 340"/><draw:equation draw:name="f73" draw:formula="289 * ?f5 / 340"/><draw:equation draw:name="f74" draw:formula="290 * ?f4 / 340"/><draw:equation draw:name="f75" draw:formula="303 * ?f5 / 340"/><draw:equation draw:name="f76" draw:formula="274 * ?f4 / 340"/><draw:equation draw:name="f77" draw:formula="256 * ?f4 / 340"/><draw:equation draw:name="f78" draw:formula="237 * ?f4 / 340"/><draw:equation draw:name="f79" draw:formula="216 * ?f4 / 340"/><draw:equation draw:name="f80" draw:formula="194 * ?f4 / 340"/><draw:equation draw:name="f81" draw:formula="171 * ?f4 / 340"/><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6"/><draw:equation draw:name="f110" draw:formula="?f36 / ?f6"/><draw:equation draw:name="f111" draw:formula="?f37 / ?f6"/><draw:equation draw:name="f112" draw:formula="?f38 / ?f6"/><draw:equation draw:name="f113" draw:formula="?f39 / ?f6"/><draw:equation draw:name="f114" draw:formula="?f40 / ?f6"/><draw:equation draw:name="f115" draw:formula="?f41 / ?f7"/><draw:equation draw:name="f116" draw:formula="?f42 / ?f6"/><draw:equation draw:name="f117" draw:formula="?f43 / ?f7"/><draw:equation draw:name="f118" draw:formula="?f44 / ?f6"/><draw:equation draw:name="f119" draw:formula="?f45 / ?f6"/><draw:equation draw:name="f120" draw:formula="?f46 / ?f6"/><draw:equation draw:name="f121" draw:formula="?f47 / ?f6"/><draw:equation draw:name="f122" draw:formula="?f48 / ?f7"/><draw:equation draw:name="f123" draw:formula="?f49 / ?f7"/><draw:equation draw:name="f124" draw:formula="?f50 / ?f7"/><draw:equation draw:name="f125" draw:formula="?f51 / ?f7"/><draw:equation draw:name="f126" draw:formula="?f52 / ?f7"/><draw:equation draw:name="f127" draw:formula="?f53 / ?f6"/><draw:equation draw:name="f128" draw:formula="?f54 / ?f7"/><draw:equation draw:name="f129" draw:formula="?f55 / ?f6"/><draw:equation draw:name="f130" draw:formula="?f56 / ?f7"/><draw:equation draw:name="f131" draw:formula="?f57 / ?f6"/><draw:equation draw:name="f132" draw:formula="?f58 / ?f7"/><draw:equation draw:name="f133" draw:formula="?f59 / ?f6"/><draw:equation draw:name="f134" draw:formula="?f60 / ?f7"/><draw:equation draw:name="f135" draw:formula="?f61 / ?f6"/><draw:equation draw:name="f136" draw:formula="?f62 / ?f7"/><draw:equation draw:name="f137" draw:formula="?f63 / ?f6"/><draw:equation draw:name="f138" draw:formula="?f64 / ?f7"/><draw:equation draw:name="f139" draw:formula="?f65 / ?f6"/><draw:equation draw:name="f140" draw:formula="?f66 / ?f7"/><draw:equation draw:name="f141" draw:formula="?f67 / ?f6"/><draw:equation draw:name="f142" draw:formula="?f68 / ?f6"/><draw:equation draw:name="f143" draw:formula="?f69 / ?f6"/><draw:equation draw:name="f144" draw:formula="?f70 / ?f6"/><draw:equation draw:name="f145" draw:formula="?f71 / ?f7"/><draw:equation draw:name="f146" draw:formula="?f72 / ?f6"/><draw:equation draw:name="f147" draw:formula="?f73 / ?f6"/><draw:equation draw:name="f148" draw:formula="?f74 / ?f7"/><draw:equation draw:name="f149" draw:formula="?f75 / ?f6"/><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0 / ?f6"/><draw:equation draw:name="f157" draw:formula="?f1 / ?f6"/><draw:equation draw:name="f158" draw:formula="0 / ?f7"/><draw:equation draw:name="f159" draw:formula="?f3 / ?f7"/></draw:enhanced-geometry></draw:custom-shape><draw:custom-shape svg:x="1.24306in" svg:y="0.05694in" svg:width="0.17708in" svg:height="0.17639in" draw:id="id4" draw:style-name="a4" draw:name="Freeform 9"><svg:title/><svg:desc/><draw:enhanced-geometry draw:type="non-primitive" svg:viewBox="0 0 255 254" draw:enhanced-path="M 254 43 L 237 28 218 16 197 8 176 2 155 0 133 0 112 4 91 11 71 21 53 34 36 53 22 73 12 93 4 115 0 136 0 157 2 178 7 199 15 218 26 236 40 253 N" draw:text-areas="?f92 ?f94 ?f93 ?f95" draw:glue-points="?f50 ?f51 ?f52 ?f53 ?f54 ?f55 ?f56 ?f57 ?f58 ?f59 ?f60 ?f61 ?f62 ?f61 ?f63 ?f64 ?f65 ?f66 ?f67 ?f68 ?f69 ?f70 ?f71 ?f72 ?f73 ?f74 ?f75 ?f76 ?f77 ?f78 ?f79 ?f80 ?f79 ?f81 ?f82 ?f83 ?f84 ?f85 ?f86 ?f87 ?f88 ?f89 ?f90 ?f9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254 * ?f5 / 255"/><draw:equation draw:name="f9" draw:formula="43 * ?f4 / 254"/><draw:equation draw:name="f10" draw:formula="237 * ?f5 / 255"/><draw:equation draw:name="f11" draw:formula="28 * ?f4 / 254"/><draw:equation draw:name="f12" draw:formula="218 * ?f5 / 255"/><draw:equation draw:name="f13" draw:formula="16 * ?f4 / 254"/><draw:equation draw:name="f14" draw:formula="197 * ?f5 / 255"/><draw:equation draw:name="f15" draw:formula="8 * ?f4 / 254"/><draw:equation draw:name="f16" draw:formula="176 * ?f5 / 255"/><draw:equation draw:name="f17" draw:formula="2 * ?f4 / 254"/><draw:equation draw:name="f18" draw:formula="155 * ?f5 / 255"/><draw:equation draw:name="f19" draw:formula="0 * ?f4 / 254"/><draw:equation draw:name="f20" draw:formula="133 * ?f5 / 255"/><draw:equation draw:name="f21" draw:formula="112 * ?f5 / 255"/><draw:equation draw:name="f22" draw:formula="4 * ?f4 / 254"/><draw:equation draw:name="f23" draw:formula="91 * ?f5 / 255"/><draw:equation draw:name="f24" draw:formula="11 * ?f4 / 254"/><draw:equation draw:name="f25" draw:formula="71 * ?f5 / 255"/><draw:equation draw:name="f26" draw:formula="21 * ?f4 / 254"/><draw:equation draw:name="f27" draw:formula="53 * ?f5 / 255"/><draw:equation draw:name="f28" draw:formula="34 * ?f4 / 254"/><draw:equation draw:name="f29" draw:formula="36 * ?f5 / 255"/><draw:equation draw:name="f30" draw:formula="53 * ?f4 / 254"/><draw:equation draw:name="f31" draw:formula="22 * ?f5 / 255"/><draw:equation draw:name="f32" draw:formula="73 * ?f4 / 254"/><draw:equation draw:name="f33" draw:formula="12 * ?f5 / 255"/><draw:equation draw:name="f34" draw:formula="93 * ?f4 / 254"/><draw:equation draw:name="f35" draw:formula="4 * ?f5 / 255"/><draw:equation draw:name="f36" draw:formula="115 * ?f4 / 254"/><draw:equation draw:name="f37" draw:formula="0 * ?f5 / 255"/><draw:equation draw:name="f38" draw:formula="136 * ?f4 / 254"/><draw:equation draw:name="f39" draw:formula="157 * ?f4 / 254"/><draw:equation draw:name="f40" draw:formula="2 * ?f5 / 255"/><draw:equation draw:name="f41" draw:formula="178 * ?f4 / 254"/><draw:equation draw:name="f42" draw:formula="7 * ?f5 / 255"/><draw:equation draw:name="f43" draw:formula="199 * ?f4 / 254"/><draw:equation draw:name="f44" draw:formula="15 * ?f5 / 255"/><draw:equation draw:name="f45" draw:formula="218 * ?f4 / 254"/><draw:equation draw:name="f46" draw:formula="26 * ?f5 / 255"/><draw:equation draw:name="f47" draw:formula="236 * ?f4 / 254"/><draw:equation draw:name="f48" draw:formula="40 * ?f5 / 255"/><draw:equation draw:name="f49" draw:formula="253 * ?f4 / 254"/><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7"/><draw:equation draw:name="f73" draw:formula="?f31 / ?f6"/><draw:equation draw:name="f74" draw:formula="?f32 / ?f7"/><draw:equation draw:name="f75" draw:formula="?f33 / ?f6"/><draw:equation draw:name="f76" draw:formula="?f34 / ?f7"/><draw:equation draw:name="f77" draw:formula="?f35 / ?f6"/><draw:equation draw:name="f78" draw:formula="?f36 / ?f7"/><draw:equation draw:name="f79" draw:formula="?f37 / ?f6"/><draw:equation draw:name="f80" draw:formula="?f38 / ?f7"/><draw:equation draw:name="f81" draw:formula="?f39 / ?f7"/><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svg:x="1.27222in" svg:y="0.08889in" svg:width="0.17708in" svg:height="0.17639in" draw:id="id5" draw:style-name="a5" draw:name="Freeform 10"><svg:title/><svg:desc/><draw:enhanced-geometry draw:type="non-primitive" svg:viewBox="0 0 255 254" draw:enhanced-path="M 0 209 L 17 224 36 236 56 245 77 251 99 253 121 253 142 249 163 242 183 232 201 219 218 200 232 180 242 159 249 138 253 117 254 95 252 74 247 54 239 35 228 16 214 0 N" draw:text-areas="?f94 ?f96 ?f95 ?f97" draw:glue-points="?f51 ?f52 ?f53 ?f54 ?f55 ?f56 ?f57 ?f58 ?f59 ?f60 ?f61 ?f62 ?f63 ?f62 ?f64 ?f65 ?f66 ?f67 ?f68 ?f69 ?f70 ?f71 ?f72 ?f73 ?f74 ?f75 ?f76 ?f77 ?f78 ?f79 ?f80 ?f81 ?f82 ?f83 ?f84 ?f85 ?f86 ?f87 ?f88 ?f89 ?f90 ?f91 ?f92 ?f9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0 * ?f5 / 255"/><draw:equation draw:name="f9" draw:formula="209 * ?f4 / 254"/><draw:equation draw:name="f10" draw:formula="17 * ?f5 / 255"/><draw:equation draw:name="f11" draw:formula="224 * ?f4 / 254"/><draw:equation draw:name="f12" draw:formula="36 * ?f5 / 255"/><draw:equation draw:name="f13" draw:formula="236 * ?f4 / 254"/><draw:equation draw:name="f14" draw:formula="56 * ?f5 / 255"/><draw:equation draw:name="f15" draw:formula="245 * ?f4 / 254"/><draw:equation draw:name="f16" draw:formula="77 * ?f5 / 255"/><draw:equation draw:name="f17" draw:formula="251 * ?f4 / 254"/><draw:equation draw:name="f18" draw:formula="99 * ?f5 / 255"/><draw:equation draw:name="f19" draw:formula="253 * ?f4 / 254"/><draw:equation draw:name="f20" draw:formula="121 * ?f5 / 255"/><draw:equation draw:name="f21" draw:formula="142 * ?f5 / 255"/><draw:equation draw:name="f22" draw:formula="249 * ?f4 / 254"/><draw:equation draw:name="f23" draw:formula="163 * ?f5 / 255"/><draw:equation draw:name="f24" draw:formula="242 * ?f4 / 254"/><draw:equation draw:name="f25" draw:formula="183 * ?f5 / 255"/><draw:equation draw:name="f26" draw:formula="232 * ?f4 / 254"/><draw:equation draw:name="f27" draw:formula="201 * ?f5 / 255"/><draw:equation draw:name="f28" draw:formula="219 * ?f4 / 254"/><draw:equation draw:name="f29" draw:formula="218 * ?f5 / 255"/><draw:equation draw:name="f30" draw:formula="200 * ?f4 / 254"/><draw:equation draw:name="f31" draw:formula="232 * ?f5 / 255"/><draw:equation draw:name="f32" draw:formula="180 * ?f4 / 254"/><draw:equation draw:name="f33" draw:formula="242 * ?f5 / 255"/><draw:equation draw:name="f34" draw:formula="159 * ?f4 / 254"/><draw:equation draw:name="f35" draw:formula="249 * ?f5 / 255"/><draw:equation draw:name="f36" draw:formula="138 * ?f4 / 254"/><draw:equation draw:name="f37" draw:formula="253 * ?f5 / 255"/><draw:equation draw:name="f38" draw:formula="117 * ?f4 / 254"/><draw:equation draw:name="f39" draw:formula="254 * ?f5 / 255"/><draw:equation draw:name="f40" draw:formula="95 * ?f4 / 254"/><draw:equation draw:name="f41" draw:formula="252 * ?f5 / 255"/><draw:equation draw:name="f42" draw:formula="74 * ?f4 / 254"/><draw:equation draw:name="f43" draw:formula="247 * ?f5 / 255"/><draw:equation draw:name="f44" draw:formula="54 * ?f4 / 254"/><draw:equation draw:name="f45" draw:formula="239 * ?f5 / 255"/><draw:equation draw:name="f46" draw:formula="35 * ?f4 / 254"/><draw:equation draw:name="f47" draw:formula="228 * ?f5 / 255"/><draw:equation draw:name="f48" draw:formula="16 * ?f4 / 254"/><draw:equation draw:name="f49" draw:formula="214 * ?f5 / 255"/><draw:equation draw:name="f50" draw:formula="0 * ?f4 / 254"/><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6"/><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g><draw:g draw:z-index="251642880" draw:name="Group 11" draw:id="id11" draw:style-name="a11" text:anchor-type="paragraph"><svg:title/><svg:desc/><draw:custom-shape svg:x="2.21875in" svg:y="0.02847in" svg:width="0.25in" svg:height="0.25in" draw:id="id7" draw:style-name="a7" draw:name="Freeform 12"><svg:title/><svg:desc/><draw:enhanced-geometry draw:type="non-primitive" svg:viewBox="0 0 360 360" draw:enhanced-path="M 196 0 L 171 1 147 4 124 11 103 19 83 30 65 42 49 56 35 72 24 90 14 108 7 128 2 149 0 171 1 195 5 218 11 240 20 261 32 280 45 297 60 312 76 326 94 337 114 346 135 353 156 357 179 359 202 357 224 353 245 346 265 337 284 325 301 312 316 296 329 279 340 260 349 240 355 218 359 196 359 179 358 156 354 133 347 112 337 92 326 74 312 57 296 42 279 29 260 18 240 9 219 3 196 0 Z N" draw:text-areas="?f194 ?f196 ?f195 ?f197" draw:glue-points="?f101 ?f102 ?f103 ?f104 ?f105 ?f106 ?f107 ?f108 ?f109 ?f110 ?f111 ?f112 ?f113 ?f114 ?f115 ?f116 ?f117 ?f118 ?f119 ?f120 ?f121 ?f122 ?f123 ?f124 ?f125 ?f126 ?f127 ?f128 ?f129 ?f130 ?f131 ?f132 ?f133 ?f134 ?f135 ?f136 ?f137 ?f138 ?f139 ?f140 ?f141 ?f142 ?f143 ?f144 ?f145 ?f146 ?f147 ?f148 ?f149 ?f150 ?f151 ?f152 ?f153 ?f154 ?f155 ?f152 ?f156 ?f150 ?f157 ?f148 ?f158 ?f146 ?f159 ?f160 ?f161 ?f142 ?f162 ?f163 ?f164 ?f165 ?f166 ?f167 ?f168 ?f134 ?f169 ?f132 ?f170 ?f171 ?f170 ?f172 ?f173 ?f174 ?f175 ?f176 ?f177 ?f178 ?f179 ?f180 ?f181 ?f182 ?f183 ?f184 ?f185 ?f114 ?f186 ?f187 ?f188 ?f189 ?f190 ?f191 ?f192 ?f193 ?f101 ?f10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360"/><draw:equation draw:name="f8" draw:formula="196 * ?f5 / 360"/><draw:equation draw:name="f9" draw:formula="0 * ?f4 / 360"/><draw:equation draw:name="f10" draw:formula="171 * ?f5 / 360"/><draw:equation draw:name="f11" draw:formula="1 * ?f4 / 360"/><draw:equation draw:name="f12" draw:formula="147 * ?f5 / 360"/><draw:equation draw:name="f13" draw:formula="4 * ?f4 / 360"/><draw:equation draw:name="f14" draw:formula="124 * ?f5 / 360"/><draw:equation draw:name="f15" draw:formula="11 * ?f4 / 360"/><draw:equation draw:name="f16" draw:formula="103 * ?f5 / 360"/><draw:equation draw:name="f17" draw:formula="19 * ?f4 / 360"/><draw:equation draw:name="f18" draw:formula="83 * ?f5 / 360"/><draw:equation draw:name="f19" draw:formula="30 * ?f4 / 360"/><draw:equation draw:name="f20" draw:formula="65 * ?f5 / 360"/><draw:equation draw:name="f21" draw:formula="42 * ?f4 / 360"/><draw:equation draw:name="f22" draw:formula="49 * ?f5 / 360"/><draw:equation draw:name="f23" draw:formula="56 * ?f4 / 360"/><draw:equation draw:name="f24" draw:formula="35 * ?f5 / 360"/><draw:equation draw:name="f25" draw:formula="72 * ?f4 / 360"/><draw:equation draw:name="f26" draw:formula="24 * ?f5 / 360"/><draw:equation draw:name="f27" draw:formula="90 * ?f4 / 360"/><draw:equation draw:name="f28" draw:formula="14 * ?f5 / 360"/><draw:equation draw:name="f29" draw:formula="108 * ?f4 / 360"/><draw:equation draw:name="f30" draw:formula="7 * ?f5 / 360"/><draw:equation draw:name="f31" draw:formula="128 * ?f4 / 360"/><draw:equation draw:name="f32" draw:formula="2 * ?f5 / 360"/><draw:equation draw:name="f33" draw:formula="149 * ?f4 / 360"/><draw:equation draw:name="f34" draw:formula="0 * ?f5 / 360"/><draw:equation draw:name="f35" draw:formula="171 * ?f4 / 360"/><draw:equation draw:name="f36" draw:formula="1 * ?f5 / 360"/><draw:equation draw:name="f37" draw:formula="195 * ?f4 / 360"/><draw:equation draw:name="f38" draw:formula="5 * ?f5 / 360"/><draw:equation draw:name="f39" draw:formula="218 * ?f4 / 360"/><draw:equation draw:name="f40" draw:formula="11 * ?f5 / 360"/><draw:equation draw:name="f41" draw:formula="240 * ?f4 / 360"/><draw:equation draw:name="f42" draw:formula="20 * ?f5 / 360"/><draw:equation draw:name="f43" draw:formula="261 * ?f4 / 360"/><draw:equation draw:name="f44" draw:formula="32 * ?f5 / 360"/><draw:equation draw:name="f45" draw:formula="280 * ?f4 / 360"/><draw:equation draw:name="f46" draw:formula="45 * ?f5 / 360"/><draw:equation draw:name="f47" draw:formula="297 * ?f4 / 360"/><draw:equation draw:name="f48" draw:formula="60 * ?f5 / 360"/><draw:equation draw:name="f49" draw:formula="312 * ?f4 / 360"/><draw:equation draw:name="f50" draw:formula="76 * ?f5 / 360"/><draw:equation draw:name="f51" draw:formula="326 * ?f4 / 360"/><draw:equation draw:name="f52" draw:formula="94 * ?f5 / 360"/><draw:equation draw:name="f53" draw:formula="337 * ?f4 / 360"/><draw:equation draw:name="f54" draw:formula="114 * ?f5 / 360"/><draw:equation draw:name="f55" draw:formula="346 * ?f4 / 360"/><draw:equation draw:name="f56" draw:formula="135 * ?f5 / 360"/><draw:equation draw:name="f57" draw:formula="353 * ?f4 / 360"/><draw:equation draw:name="f58" draw:formula="156 * ?f5 / 360"/><draw:equation draw:name="f59" draw:formula="357 * ?f4 / 360"/><draw:equation draw:name="f60" draw:formula="179 * ?f5 / 360"/><draw:equation draw:name="f61" draw:formula="359 * ?f4 / 360"/><draw:equation draw:name="f62" draw:formula="202 * ?f5 / 360"/><draw:equation draw:name="f63" draw:formula="224 * ?f5 / 360"/><draw:equation draw:name="f64" draw:formula="245 * ?f5 / 360"/><draw:equation draw:name="f65" draw:formula="265 * ?f5 / 360"/><draw:equation draw:name="f66" draw:formula="284 * ?f5 / 360"/><draw:equation draw:name="f67" draw:formula="325 * ?f4 / 360"/><draw:equation draw:name="f68" draw:formula="301 * ?f5 / 360"/><draw:equation draw:name="f69" draw:formula="316 * ?f5 / 360"/><draw:equation draw:name="f70" draw:formula="296 * ?f4 / 360"/><draw:equation draw:name="f71" draw:formula="329 * ?f5 / 360"/><draw:equation draw:name="f72" draw:formula="279 * ?f4 / 360"/><draw:equation draw:name="f73" draw:formula="340 * ?f5 / 360"/><draw:equation draw:name="f74" draw:formula="260 * ?f4 / 360"/><draw:equation draw:name="f75" draw:formula="349 * ?f5 / 360"/><draw:equation draw:name="f76" draw:formula="355 * ?f5 / 360"/><draw:equation draw:name="f77" draw:formula="359 * ?f5 / 360"/><draw:equation draw:name="f78" draw:formula="196 * ?f4 / 360"/><draw:equation draw:name="f79" draw:formula="179 * ?f4 / 360"/><draw:equation draw:name="f80" draw:formula="358 * ?f5 / 360"/><draw:equation draw:name="f81" draw:formula="156 * ?f4 / 360"/><draw:equation draw:name="f82" draw:formula="354 * ?f5 / 360"/><draw:equation draw:name="f83" draw:formula="133 * ?f4 / 360"/><draw:equation draw:name="f84" draw:formula="347 * ?f5 / 360"/><draw:equation draw:name="f85" draw:formula="112 * ?f4 / 360"/><draw:equation draw:name="f86" draw:formula="337 * ?f5 / 360"/><draw:equation draw:name="f87" draw:formula="92 * ?f4 / 360"/><draw:equation draw:name="f88" draw:formula="326 * ?f5 / 360"/><draw:equation draw:name="f89" draw:formula="74 * ?f4 / 360"/><draw:equation draw:name="f90" draw:formula="312 * ?f5 / 360"/><draw:equation draw:name="f91" draw:formula="57 * ?f4 / 360"/><draw:equation draw:name="f92" draw:formula="296 * ?f5 / 360"/><draw:equation draw:name="f93" draw:formula="279 * ?f5 / 360"/><draw:equation draw:name="f94" draw:formula="29 * ?f4 / 360"/><draw:equation draw:name="f95" draw:formula="260 * ?f5 / 360"/><draw:equation draw:name="f96" draw:formula="18 * ?f4 / 360"/><draw:equation draw:name="f97" draw:formula="240 * ?f5 / 360"/><draw:equation draw:name="f98" draw:formula="9 * ?f4 / 360"/><draw:equation draw:name="f99" draw:formula="219 * ?f5 / 360"/><draw:equation draw:name="f100" draw:formula="3 * ?f4 / 360"/><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6"/><draw:equation draw:name="f118" draw:formula="?f25 / ?f7"/><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7"/><draw:equation draw:name="f133" draw:formula="?f40 / ?f6"/><draw:equation draw:name="f134" draw:formula="?f41 / ?f7"/><draw:equation draw:name="f135" draw:formula="?f42 / ?f6"/><draw:equation draw:name="f136" draw:formula="?f43 / ?f7"/><draw:equation draw:name="f137" draw:formula="?f44 / ?f6"/><draw:equation draw:name="f138" draw:formula="?f45 / ?f7"/><draw:equation draw:name="f139" draw:formula="?f46 / ?f6"/><draw:equation draw:name="f140" draw:formula="?f47 / ?f7"/><draw:equation draw:name="f141" draw:formula="?f48 / ?f6"/><draw:equation draw:name="f142" draw:formula="?f49 / ?f7"/><draw:equation draw:name="f143" draw:formula="?f50 / ?f6"/><draw:equation draw:name="f144" draw:formula="?f51 / ?f7"/><draw:equation draw:name="f145" draw:formula="?f52 / ?f6"/><draw:equation draw:name="f146" draw:formula="?f53 / ?f7"/><draw:equation draw:name="f147" draw:formula="?f54 / ?f6"/><draw:equation draw:name="f148" draw:formula="?f55 / ?f7"/><draw:equation draw:name="f149" draw:formula="?f56 / ?f6"/><draw:equation draw:name="f150" draw:formula="?f57 / ?f7"/><draw:equation draw:name="f151" draw:formula="?f58 / ?f6"/><draw:equation draw:name="f152" draw:formula="?f59 / ?f7"/><draw:equation draw:name="f153" draw:formula="?f60 / ?f6"/><draw:equation draw:name="f154" draw:formula="?f61 / ?f7"/><draw:equation draw:name="f155" draw:formula="?f62 / ?f6"/><draw:equation draw:name="f156" draw:formula="?f63 / ?f6"/><draw:equation draw:name="f157" draw:formula="?f64 / ?f6"/><draw:equation draw:name="f158" draw:formula="?f65 / ?f6"/><draw:equation draw:name="f159" draw:formula="?f66 / ?f6"/><draw:equation draw:name="f160" draw:formula="?f67 / ?f7"/><draw:equation draw:name="f161" draw:formula="?f68 / ?f6"/><draw:equation draw:name="f162" draw:formula="?f69 / ?f6"/><draw:equation draw:name="f163" draw:formula="?f70 / ?f7"/><draw:equation draw:name="f164" draw:formula="?f71 / ?f6"/><draw:equation draw:name="f165" draw:formula="?f72 / ?f7"/><draw:equation draw:name="f166" draw:formula="?f73 / ?f6"/><draw:equation draw:name="f167" draw:formula="?f74 / ?f7"/><draw:equation draw:name="f168" draw:formula="?f75 / ?f6"/><draw:equation draw:name="f169" draw:formula="?f76 / ?f6"/><draw:equation draw:name="f170" draw:formula="?f77 / ?f6"/><draw:equation draw:name="f171" draw:formula="?f78 / ?f7"/><draw:equation draw:name="f172" draw:formula="?f79 / ?f7"/><draw:equation draw:name="f173" draw:formula="?f80 / ?f6"/><draw:equation draw:name="f174" draw:formula="?f81 / ?f7"/><draw:equation draw:name="f175" draw:formula="?f82 / ?f6"/><draw:equation draw:name="f176" draw:formula="?f83 / ?f7"/><draw:equation draw:name="f177" draw:formula="?f84 / ?f6"/><draw:equation draw:name="f178" draw:formula="?f85 / ?f7"/><draw:equation draw:name="f179" draw:formula="?f86 / ?f6"/><draw:equation draw:name="f180" draw:formula="?f87 / ?f7"/><draw:equation draw:name="f181" draw:formula="?f88 / ?f6"/><draw:equation draw:name="f182" draw:formula="?f89 / ?f7"/><draw:equation draw:name="f183" draw:formula="?f90 / ?f6"/><draw:equation draw:name="f184" draw:formula="?f91 / ?f7"/><draw:equation draw:name="f185" draw:formula="?f92 / ?f6"/><draw:equation draw:name="f186" draw:formula="?f93 / ?f6"/><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custom-shape svg:x="2.225in" svg:y="0.03472in" svg:width="0.23611in" svg:height="0.23611in" draw:id="id8" draw:style-name="a8" draw:name="Freeform 13"><svg:title/><svg:desc/><draw:enhanced-geometry draw:type="non-primitive" svg:viewBox="0 0 340 340" draw:enhanced-path="M 339 169 L 338 146 333 124 326 103 316 84 304 66 290 49 274 35 256 23 236 13 215 6 193 1 170 0 147 1 125 6 104 13 84 23 66 35 50 49 35 65 23 83 13 103 6 124 1 146 0 169 1 192 6 214 13 235 23 255 35 273 49 289 65 304 83 316 103 326 123 333 145 338 168 339 192 338 214 333 235 326 255 317 273 304 289 290 303 274 316 256 326 237 333 216 338 194 339 171 339 169 Z N" draw:text-areas="?f156 ?f158 ?f157 ?f159" draw:glue-points="?f82 ?f83 ?f84 ?f85 ?f86 ?f87 ?f88 ?f89 ?f90 ?f91 ?f92 ?f93 ?f94 ?f95 ?f96 ?f97 ?f98 ?f99 ?f100 ?f101 ?f102 ?f103 ?f104 ?f105 ?f106 ?f107 ?f108 ?f105 ?f109 ?f103 ?f110 ?f101 ?f111 ?f99 ?f112 ?f97 ?f113 ?f95 ?f114 ?f115 ?f116 ?f117 ?f118 ?f89 ?f119 ?f87 ?f120 ?f85 ?f121 ?f83 ?f120 ?f122 ?f119 ?f123 ?f118 ?f124 ?f116 ?f125 ?f114 ?f126 ?f127 ?f128 ?f129 ?f130 ?f131 ?f132 ?f133 ?f134 ?f135 ?f136 ?f137 ?f138 ?f139 ?f140 ?f141 ?f138 ?f142 ?f136 ?f143 ?f134 ?f144 ?f145 ?f146 ?f130 ?f147 ?f148 ?f149 ?f150 ?f90 ?f151 ?f88 ?f152 ?f86 ?f153 ?f84 ?f154 ?f82 ?f155 ?f82 ?f8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340"/><draw:equation draw:name="f8" draw:formula="339 * ?f5 / 340"/><draw:equation draw:name="f9" draw:formula="169 * ?f4 / 340"/><draw:equation draw:name="f10" draw:formula="338 * ?f5 / 340"/><draw:equation draw:name="f11" draw:formula="146 * ?f4 / 340"/><draw:equation draw:name="f12" draw:formula="333 * ?f5 / 340"/><draw:equation draw:name="f13" draw:formula="124 * ?f4 / 340"/><draw:equation draw:name="f14" draw:formula="326 * ?f5 / 340"/><draw:equation draw:name="f15" draw:formula="103 * ?f4 / 340"/><draw:equation draw:name="f16" draw:formula="316 * ?f5 / 340"/><draw:equation draw:name="f17" draw:formula="84 * ?f4 / 340"/><draw:equation draw:name="f18" draw:formula="304 * ?f5 / 340"/><draw:equation draw:name="f19" draw:formula="66 * ?f4 / 340"/><draw:equation draw:name="f20" draw:formula="290 * ?f5 / 340"/><draw:equation draw:name="f21" draw:formula="49 * ?f4 / 340"/><draw:equation draw:name="f22" draw:formula="274 * ?f5 / 340"/><draw:equation draw:name="f23" draw:formula="35 * ?f4 / 340"/><draw:equation draw:name="f24" draw:formula="256 * ?f5 / 340"/><draw:equation draw:name="f25" draw:formula="23 * ?f4 / 340"/><draw:equation draw:name="f26" draw:formula="236 * ?f5 / 340"/><draw:equation draw:name="f27" draw:formula="13 * ?f4 / 340"/><draw:equation draw:name="f28" draw:formula="215 * ?f5 / 340"/><draw:equation draw:name="f29" draw:formula="6 * ?f4 / 340"/><draw:equation draw:name="f30" draw:formula="193 * ?f5 / 340"/><draw:equation draw:name="f31" draw:formula="1 * ?f4 / 340"/><draw:equation draw:name="f32" draw:formula="170 * ?f5 / 340"/><draw:equation draw:name="f33" draw:formula="0 * ?f4 / 340"/><draw:equation draw:name="f34" draw:formula="147 * ?f5 / 340"/><draw:equation draw:name="f35" draw:formula="125 * ?f5 / 340"/><draw:equation draw:name="f36" draw:formula="104 * ?f5 / 340"/><draw:equation draw:name="f37" draw:formula="84 * ?f5 / 340"/><draw:equation draw:name="f38" draw:formula="66 * ?f5 / 340"/><draw:equation draw:name="f39" draw:formula="50 * ?f5 / 340"/><draw:equation draw:name="f40" draw:formula="35 * ?f5 / 340"/><draw:equation draw:name="f41" draw:formula="65 * ?f4 / 340"/><draw:equation draw:name="f42" draw:formula="23 * ?f5 / 340"/><draw:equation draw:name="f43" draw:formula="83 * ?f4 / 340"/><draw:equation draw:name="f44" draw:formula="13 * ?f5 / 340"/><draw:equation draw:name="f45" draw:formula="6 * ?f5 / 340"/><draw:equation draw:name="f46" draw:formula="1 * ?f5 / 340"/><draw:equation draw:name="f47" draw:formula="0 * ?f5 / 340"/><draw:equation draw:name="f48" draw:formula="192 * ?f4 / 340"/><draw:equation draw:name="f49" draw:formula="214 * ?f4 / 340"/><draw:equation draw:name="f50" draw:formula="235 * ?f4 / 340"/><draw:equation draw:name="f51" draw:formula="255 * ?f4 / 340"/><draw:equation draw:name="f52" draw:formula="273 * ?f4 / 340"/><draw:equation draw:name="f53" draw:formula="49 * ?f5 / 340"/><draw:equation draw:name="f54" draw:formula="289 * ?f4 / 340"/><draw:equation draw:name="f55" draw:formula="65 * ?f5 / 340"/><draw:equation draw:name="f56" draw:formula="304 * ?f4 / 340"/><draw:equation draw:name="f57" draw:formula="83 * ?f5 / 340"/><draw:equation draw:name="f58" draw:formula="316 * ?f4 / 340"/><draw:equation draw:name="f59" draw:formula="103 * ?f5 / 340"/><draw:equation draw:name="f60" draw:formula="326 * ?f4 / 340"/><draw:equation draw:name="f61" draw:formula="123 * ?f5 / 340"/><draw:equation draw:name="f62" draw:formula="333 * ?f4 / 340"/><draw:equation draw:name="f63" draw:formula="145 * ?f5 / 340"/><draw:equation draw:name="f64" draw:formula="338 * ?f4 / 340"/><draw:equation draw:name="f65" draw:formula="168 * ?f5 / 340"/><draw:equation draw:name="f66" draw:formula="339 * ?f4 / 340"/><draw:equation draw:name="f67" draw:formula="192 * ?f5 / 340"/><draw:equation draw:name="f68" draw:formula="214 * ?f5 / 340"/><draw:equation draw:name="f69" draw:formula="235 * ?f5 / 340"/><draw:equation draw:name="f70" draw:formula="255 * ?f5 / 340"/><draw:equation draw:name="f71" draw:formula="317 * ?f4 / 340"/><draw:equation draw:name="f72" draw:formula="273 * ?f5 / 340"/><draw:equation draw:name="f73" draw:formula="289 * ?f5 / 340"/><draw:equation draw:name="f74" draw:formula="290 * ?f4 / 340"/><draw:equation draw:name="f75" draw:formula="303 * ?f5 / 340"/><draw:equation draw:name="f76" draw:formula="274 * ?f4 / 340"/><draw:equation draw:name="f77" draw:formula="256 * ?f4 / 340"/><draw:equation draw:name="f78" draw:formula="237 * ?f4 / 340"/><draw:equation draw:name="f79" draw:formula="216 * ?f4 / 340"/><draw:equation draw:name="f80" draw:formula="194 * ?f4 / 340"/><draw:equation draw:name="f81" draw:formula="171 * ?f4 / 340"/><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6"/><draw:equation draw:name="f110" draw:formula="?f36 / ?f6"/><draw:equation draw:name="f111" draw:formula="?f37 / ?f6"/><draw:equation draw:name="f112" draw:formula="?f38 / ?f6"/><draw:equation draw:name="f113" draw:formula="?f39 / ?f6"/><draw:equation draw:name="f114" draw:formula="?f40 / ?f6"/><draw:equation draw:name="f115" draw:formula="?f41 / ?f7"/><draw:equation draw:name="f116" draw:formula="?f42 / ?f6"/><draw:equation draw:name="f117" draw:formula="?f43 / ?f7"/><draw:equation draw:name="f118" draw:formula="?f44 / ?f6"/><draw:equation draw:name="f119" draw:formula="?f45 / ?f6"/><draw:equation draw:name="f120" draw:formula="?f46 / ?f6"/><draw:equation draw:name="f121" draw:formula="?f47 / ?f6"/><draw:equation draw:name="f122" draw:formula="?f48 / ?f7"/><draw:equation draw:name="f123" draw:formula="?f49 / ?f7"/><draw:equation draw:name="f124" draw:formula="?f50 / ?f7"/><draw:equation draw:name="f125" draw:formula="?f51 / ?f7"/><draw:equation draw:name="f126" draw:formula="?f52 / ?f7"/><draw:equation draw:name="f127" draw:formula="?f53 / ?f6"/><draw:equation draw:name="f128" draw:formula="?f54 / ?f7"/><draw:equation draw:name="f129" draw:formula="?f55 / ?f6"/><draw:equation draw:name="f130" draw:formula="?f56 / ?f7"/><draw:equation draw:name="f131" draw:formula="?f57 / ?f6"/><draw:equation draw:name="f132" draw:formula="?f58 / ?f7"/><draw:equation draw:name="f133" draw:formula="?f59 / ?f6"/><draw:equation draw:name="f134" draw:formula="?f60 / ?f7"/><draw:equation draw:name="f135" draw:formula="?f61 / ?f6"/><draw:equation draw:name="f136" draw:formula="?f62 / ?f7"/><draw:equation draw:name="f137" draw:formula="?f63 / ?f6"/><draw:equation draw:name="f138" draw:formula="?f64 / ?f7"/><draw:equation draw:name="f139" draw:formula="?f65 / ?f6"/><draw:equation draw:name="f140" draw:formula="?f66 / ?f7"/><draw:equation draw:name="f141" draw:formula="?f67 / ?f6"/><draw:equation draw:name="f142" draw:formula="?f68 / ?f6"/><draw:equation draw:name="f143" draw:formula="?f69 / ?f6"/><draw:equation draw:name="f144" draw:formula="?f70 / ?f6"/><draw:equation draw:name="f145" draw:formula="?f71 / ?f7"/><draw:equation draw:name="f146" draw:formula="?f72 / ?f6"/><draw:equation draw:name="f147" draw:formula="?f73 / ?f6"/><draw:equation draw:name="f148" draw:formula="?f74 / ?f7"/><draw:equation draw:name="f149" draw:formula="?f75 / ?f6"/><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0 / ?f6"/><draw:equation draw:name="f157" draw:formula="?f1 / ?f6"/><draw:equation draw:name="f158" draw:formula="0 / ?f7"/><draw:equation draw:name="f159" draw:formula="?f3 / ?f7"/></draw:enhanced-geometry></draw:custom-shape><draw:custom-shape svg:x="2.24028in" svg:y="0.04861in" svg:width="0.17708in" svg:height="0.17639in" draw:id="id9" draw:style-name="a9" draw:name="Freeform 14"><svg:title/><svg:desc/><draw:enhanced-geometry draw:type="non-primitive" svg:viewBox="0 0 255 254" draw:enhanced-path="M 254 43 L 237 28 218 16 197 8 176 2 155 0 133 0 112 4 91 11 71 21 53 34 36 53 22 73 12 93 4 115 0 136 0 157 2 178 7 199 15 218 26 236 40 253 N" draw:text-areas="?f92 ?f94 ?f93 ?f95" draw:glue-points="?f50 ?f51 ?f52 ?f53 ?f54 ?f55 ?f56 ?f57 ?f58 ?f59 ?f60 ?f61 ?f62 ?f61 ?f63 ?f64 ?f65 ?f66 ?f67 ?f68 ?f69 ?f70 ?f71 ?f72 ?f73 ?f74 ?f75 ?f76 ?f77 ?f78 ?f79 ?f80 ?f79 ?f81 ?f82 ?f83 ?f84 ?f85 ?f86 ?f87 ?f88 ?f89 ?f90 ?f9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254 * ?f5 / 255"/><draw:equation draw:name="f9" draw:formula="43 * ?f4 / 254"/><draw:equation draw:name="f10" draw:formula="237 * ?f5 / 255"/><draw:equation draw:name="f11" draw:formula="28 * ?f4 / 254"/><draw:equation draw:name="f12" draw:formula="218 * ?f5 / 255"/><draw:equation draw:name="f13" draw:formula="16 * ?f4 / 254"/><draw:equation draw:name="f14" draw:formula="197 * ?f5 / 255"/><draw:equation draw:name="f15" draw:formula="8 * ?f4 / 254"/><draw:equation draw:name="f16" draw:formula="176 * ?f5 / 255"/><draw:equation draw:name="f17" draw:formula="2 * ?f4 / 254"/><draw:equation draw:name="f18" draw:formula="155 * ?f5 / 255"/><draw:equation draw:name="f19" draw:formula="0 * ?f4 / 254"/><draw:equation draw:name="f20" draw:formula="133 * ?f5 / 255"/><draw:equation draw:name="f21" draw:formula="112 * ?f5 / 255"/><draw:equation draw:name="f22" draw:formula="4 * ?f4 / 254"/><draw:equation draw:name="f23" draw:formula="91 * ?f5 / 255"/><draw:equation draw:name="f24" draw:formula="11 * ?f4 / 254"/><draw:equation draw:name="f25" draw:formula="71 * ?f5 / 255"/><draw:equation draw:name="f26" draw:formula="21 * ?f4 / 254"/><draw:equation draw:name="f27" draw:formula="53 * ?f5 / 255"/><draw:equation draw:name="f28" draw:formula="34 * ?f4 / 254"/><draw:equation draw:name="f29" draw:formula="36 * ?f5 / 255"/><draw:equation draw:name="f30" draw:formula="53 * ?f4 / 254"/><draw:equation draw:name="f31" draw:formula="22 * ?f5 / 255"/><draw:equation draw:name="f32" draw:formula="73 * ?f4 / 254"/><draw:equation draw:name="f33" draw:formula="12 * ?f5 / 255"/><draw:equation draw:name="f34" draw:formula="93 * ?f4 / 254"/><draw:equation draw:name="f35" draw:formula="4 * ?f5 / 255"/><draw:equation draw:name="f36" draw:formula="115 * ?f4 / 254"/><draw:equation draw:name="f37" draw:formula="0 * ?f5 / 255"/><draw:equation draw:name="f38" draw:formula="136 * ?f4 / 254"/><draw:equation draw:name="f39" draw:formula="157 * ?f4 / 254"/><draw:equation draw:name="f40" draw:formula="2 * ?f5 / 255"/><draw:equation draw:name="f41" draw:formula="178 * ?f4 / 254"/><draw:equation draw:name="f42" draw:formula="7 * ?f5 / 255"/><draw:equation draw:name="f43" draw:formula="199 * ?f4 / 254"/><draw:equation draw:name="f44" draw:formula="15 * ?f5 / 255"/><draw:equation draw:name="f45" draw:formula="218 * ?f4 / 254"/><draw:equation draw:name="f46" draw:formula="26 * ?f5 / 255"/><draw:equation draw:name="f47" draw:formula="236 * ?f4 / 254"/><draw:equation draw:name="f48" draw:formula="40 * ?f5 / 255"/><draw:equation draw:name="f49" draw:formula="253 * ?f4 / 254"/><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7"/><draw:equation draw:name="f73" draw:formula="?f31 / ?f6"/><draw:equation draw:name="f74" draw:formula="?f32 / ?f7"/><draw:equation draw:name="f75" draw:formula="?f33 / ?f6"/><draw:equation draw:name="f76" draw:formula="?f34 / ?f7"/><draw:equation draw:name="f77" draw:formula="?f35 / ?f6"/><draw:equation draw:name="f78" draw:formula="?f36 / ?f7"/><draw:equation draw:name="f79" draw:formula="?f37 / ?f6"/><draw:equation draw:name="f80" draw:formula="?f38 / ?f7"/><draw:equation draw:name="f81" draw:formula="?f39 / ?f7"/><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svg:x="2.26944in" svg:y="0.08056in" svg:width="0.17708in" svg:height="0.17639in" draw:id="id10" draw:style-name="a10" draw:name="Freeform 15"><svg:title/><svg:desc/><draw:enhanced-geometry draw:type="non-primitive" svg:viewBox="0 0 255 254" draw:enhanced-path="M 0 209 L 17 224 36 236 56 245 77 251 99 253 121 253 142 249 163 242 183 232 201 219 218 200 232 180 242 159 249 138 253 117 254 95 252 74 247 54 239 35 228 16 214 0 N" draw:text-areas="?f94 ?f96 ?f95 ?f97" draw:glue-points="?f51 ?f52 ?f53 ?f54 ?f55 ?f56 ?f57 ?f58 ?f59 ?f60 ?f61 ?f62 ?f63 ?f62 ?f64 ?f65 ?f66 ?f67 ?f68 ?f69 ?f70 ?f71 ?f72 ?f73 ?f74 ?f75 ?f76 ?f77 ?f78 ?f79 ?f80 ?f81 ?f82 ?f83 ?f84 ?f85 ?f86 ?f87 ?f88 ?f89 ?f90 ?f91 ?f92 ?f9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0 * ?f5 / 255"/><draw:equation draw:name="f9" draw:formula="209 * ?f4 / 254"/><draw:equation draw:name="f10" draw:formula="17 * ?f5 / 255"/><draw:equation draw:name="f11" draw:formula="224 * ?f4 / 254"/><draw:equation draw:name="f12" draw:formula="36 * ?f5 / 255"/><draw:equation draw:name="f13" draw:formula="236 * ?f4 / 254"/><draw:equation draw:name="f14" draw:formula="56 * ?f5 / 255"/><draw:equation draw:name="f15" draw:formula="245 * ?f4 / 254"/><draw:equation draw:name="f16" draw:formula="77 * ?f5 / 255"/><draw:equation draw:name="f17" draw:formula="251 * ?f4 / 254"/><draw:equation draw:name="f18" draw:formula="99 * ?f5 / 255"/><draw:equation draw:name="f19" draw:formula="253 * ?f4 / 254"/><draw:equation draw:name="f20" draw:formula="121 * ?f5 / 255"/><draw:equation draw:name="f21" draw:formula="142 * ?f5 / 255"/><draw:equation draw:name="f22" draw:formula="249 * ?f4 / 254"/><draw:equation draw:name="f23" draw:formula="163 * ?f5 / 255"/><draw:equation draw:name="f24" draw:formula="242 * ?f4 / 254"/><draw:equation draw:name="f25" draw:formula="183 * ?f5 / 255"/><draw:equation draw:name="f26" draw:formula="232 * ?f4 / 254"/><draw:equation draw:name="f27" draw:formula="201 * ?f5 / 255"/><draw:equation draw:name="f28" draw:formula="219 * ?f4 / 254"/><draw:equation draw:name="f29" draw:formula="218 * ?f5 / 255"/><draw:equation draw:name="f30" draw:formula="200 * ?f4 / 254"/><draw:equation draw:name="f31" draw:formula="232 * ?f5 / 255"/><draw:equation draw:name="f32" draw:formula="180 * ?f4 / 254"/><draw:equation draw:name="f33" draw:formula="242 * ?f5 / 255"/><draw:equation draw:name="f34" draw:formula="159 * ?f4 / 254"/><draw:equation draw:name="f35" draw:formula="249 * ?f5 / 255"/><draw:equation draw:name="f36" draw:formula="138 * ?f4 / 254"/><draw:equation draw:name="f37" draw:formula="253 * ?f5 / 255"/><draw:equation draw:name="f38" draw:formula="117 * ?f4 / 254"/><draw:equation draw:name="f39" draw:formula="254 * ?f5 / 255"/><draw:equation draw:name="f40" draw:formula="95 * ?f4 / 254"/><draw:equation draw:name="f41" draw:formula="252 * ?f5 / 255"/><draw:equation draw:name="f42" draw:formula="74 * ?f4 / 254"/><draw:equation draw:name="f43" draw:formula="247 * ?f5 / 255"/><draw:equation draw:name="f44" draw:formula="54 * ?f4 / 254"/><draw:equation draw:name="f45" draw:formula="239 * ?f5 / 255"/><draw:equation draw:name="f46" draw:formula="35 * ?f4 / 254"/><draw:equation draw:name="f47" draw:formula="228 * ?f5 / 255"/><draw:equation draw:name="f48" draw:formula="16 * ?f4 / 254"/><draw:equation draw:name="f49" draw:formula="214 * ?f5 / 255"/><draw:equation draw:name="f50" draw:formula="0 * ?f4 / 254"/><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6"/><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g><draw:g draw:z-index="251643904" draw:name="Group 16" draw:id="id16" draw:style-name="a16" text:anchor-type="paragraph"><svg:title/><svg:desc/><draw:custom-shape svg:x="3.21597in" svg:y="0.02847in" svg:width="0.25in" svg:height="0.25in" draw:id="id12" draw:style-name="a12" draw:name="Freeform 17"><svg:title/><svg:desc/><draw:enhanced-geometry draw:type="non-primitive" svg:viewBox="0 0 360 360" draw:enhanced-path="M 196 0 L 171 1 147 4 124 11 103 19 83 30 65 42 49 56 35 72 24 90 14 108 7 128 2 149 0 171 1 195 5 218 11 240 20 261 32 280 45 297 60 312 76 326 94 337 114 346 135 353 156 357 179 359 202 357 224 353 245 346 265 337 284 325 301 312 316 296 329 279 340 260 349 240 355 218 359 196 359 179 358 156 354 133 347 112 337 92 326 74 312 57 296 42 279 29 260 18 240 9 219 3 196 0 Z N" draw:text-areas="?f194 ?f196 ?f195 ?f197" draw:glue-points="?f101 ?f102 ?f103 ?f104 ?f105 ?f106 ?f107 ?f108 ?f109 ?f110 ?f111 ?f112 ?f113 ?f114 ?f115 ?f116 ?f117 ?f118 ?f119 ?f120 ?f121 ?f122 ?f123 ?f124 ?f125 ?f126 ?f127 ?f128 ?f129 ?f130 ?f131 ?f132 ?f133 ?f134 ?f135 ?f136 ?f137 ?f138 ?f139 ?f140 ?f141 ?f142 ?f143 ?f144 ?f145 ?f146 ?f147 ?f148 ?f149 ?f150 ?f151 ?f152 ?f153 ?f154 ?f155 ?f152 ?f156 ?f150 ?f157 ?f148 ?f158 ?f146 ?f159 ?f160 ?f161 ?f142 ?f162 ?f163 ?f164 ?f165 ?f166 ?f167 ?f168 ?f134 ?f169 ?f132 ?f170 ?f171 ?f170 ?f172 ?f173 ?f174 ?f175 ?f176 ?f177 ?f178 ?f179 ?f180 ?f181 ?f182 ?f183 ?f184 ?f185 ?f114 ?f186 ?f187 ?f188 ?f189 ?f190 ?f191 ?f192 ?f193 ?f101 ?f10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360"/><draw:equation draw:name="f8" draw:formula="196 * ?f5 / 360"/><draw:equation draw:name="f9" draw:formula="0 * ?f4 / 360"/><draw:equation draw:name="f10" draw:formula="171 * ?f5 / 360"/><draw:equation draw:name="f11" draw:formula="1 * ?f4 / 360"/><draw:equation draw:name="f12" draw:formula="147 * ?f5 / 360"/><draw:equation draw:name="f13" draw:formula="4 * ?f4 / 360"/><draw:equation draw:name="f14" draw:formula="124 * ?f5 / 360"/><draw:equation draw:name="f15" draw:formula="11 * ?f4 / 360"/><draw:equation draw:name="f16" draw:formula="103 * ?f5 / 360"/><draw:equation draw:name="f17" draw:formula="19 * ?f4 / 360"/><draw:equation draw:name="f18" draw:formula="83 * ?f5 / 360"/><draw:equation draw:name="f19" draw:formula="30 * ?f4 / 360"/><draw:equation draw:name="f20" draw:formula="65 * ?f5 / 360"/><draw:equation draw:name="f21" draw:formula="42 * ?f4 / 360"/><draw:equation draw:name="f22" draw:formula="49 * ?f5 / 360"/><draw:equation draw:name="f23" draw:formula="56 * ?f4 / 360"/><draw:equation draw:name="f24" draw:formula="35 * ?f5 / 360"/><draw:equation draw:name="f25" draw:formula="72 * ?f4 / 360"/><draw:equation draw:name="f26" draw:formula="24 * ?f5 / 360"/><draw:equation draw:name="f27" draw:formula="90 * ?f4 / 360"/><draw:equation draw:name="f28" draw:formula="14 * ?f5 / 360"/><draw:equation draw:name="f29" draw:formula="108 * ?f4 / 360"/><draw:equation draw:name="f30" draw:formula="7 * ?f5 / 360"/><draw:equation draw:name="f31" draw:formula="128 * ?f4 / 360"/><draw:equation draw:name="f32" draw:formula="2 * ?f5 / 360"/><draw:equation draw:name="f33" draw:formula="149 * ?f4 / 360"/><draw:equation draw:name="f34" draw:formula="0 * ?f5 / 360"/><draw:equation draw:name="f35" draw:formula="171 * ?f4 / 360"/><draw:equation draw:name="f36" draw:formula="1 * ?f5 / 360"/><draw:equation draw:name="f37" draw:formula="195 * ?f4 / 360"/><draw:equation draw:name="f38" draw:formula="5 * ?f5 / 360"/><draw:equation draw:name="f39" draw:formula="218 * ?f4 / 360"/><draw:equation draw:name="f40" draw:formula="11 * ?f5 / 360"/><draw:equation draw:name="f41" draw:formula="240 * ?f4 / 360"/><draw:equation draw:name="f42" draw:formula="20 * ?f5 / 360"/><draw:equation draw:name="f43" draw:formula="261 * ?f4 / 360"/><draw:equation draw:name="f44" draw:formula="32 * ?f5 / 360"/><draw:equation draw:name="f45" draw:formula="280 * ?f4 / 360"/><draw:equation draw:name="f46" draw:formula="45 * ?f5 / 360"/><draw:equation draw:name="f47" draw:formula="297 * ?f4 / 360"/><draw:equation draw:name="f48" draw:formula="60 * ?f5 / 360"/><draw:equation draw:name="f49" draw:formula="312 * ?f4 / 360"/><draw:equation draw:name="f50" draw:formula="76 * ?f5 / 360"/><draw:equation draw:name="f51" draw:formula="326 * ?f4 / 360"/><draw:equation draw:name="f52" draw:formula="94 * ?f5 / 360"/><draw:equation draw:name="f53" draw:formula="337 * ?f4 / 360"/><draw:equation draw:name="f54" draw:formula="114 * ?f5 / 360"/><draw:equation draw:name="f55" draw:formula="346 * ?f4 / 360"/><draw:equation draw:name="f56" draw:formula="135 * ?f5 / 360"/><draw:equation draw:name="f57" draw:formula="353 * ?f4 / 360"/><draw:equation draw:name="f58" draw:formula="156 * ?f5 / 360"/><draw:equation draw:name="f59" draw:formula="357 * ?f4 / 360"/><draw:equation draw:name="f60" draw:formula="179 * ?f5 / 360"/><draw:equation draw:name="f61" draw:formula="359 * ?f4 / 360"/><draw:equation draw:name="f62" draw:formula="202 * ?f5 / 360"/><draw:equation draw:name="f63" draw:formula="224 * ?f5 / 360"/><draw:equation draw:name="f64" draw:formula="245 * ?f5 / 360"/><draw:equation draw:name="f65" draw:formula="265 * ?f5 / 360"/><draw:equation draw:name="f66" draw:formula="284 * ?f5 / 360"/><draw:equation draw:name="f67" draw:formula="325 * ?f4 / 360"/><draw:equation draw:name="f68" draw:formula="301 * ?f5 / 360"/><draw:equation draw:name="f69" draw:formula="316 * ?f5 / 360"/><draw:equation draw:name="f70" draw:formula="296 * ?f4 / 360"/><draw:equation draw:name="f71" draw:formula="329 * ?f5 / 360"/><draw:equation draw:name="f72" draw:formula="279 * ?f4 / 360"/><draw:equation draw:name="f73" draw:formula="340 * ?f5 / 360"/><draw:equation draw:name="f74" draw:formula="260 * ?f4 / 360"/><draw:equation draw:name="f75" draw:formula="349 * ?f5 / 360"/><draw:equation draw:name="f76" draw:formula="355 * ?f5 / 360"/><draw:equation draw:name="f77" draw:formula="359 * ?f5 / 360"/><draw:equation draw:name="f78" draw:formula="196 * ?f4 / 360"/><draw:equation draw:name="f79" draw:formula="179 * ?f4 / 360"/><draw:equation draw:name="f80" draw:formula="358 * ?f5 / 360"/><draw:equation draw:name="f81" draw:formula="156 * ?f4 / 360"/><draw:equation draw:name="f82" draw:formula="354 * ?f5 / 360"/><draw:equation draw:name="f83" draw:formula="133 * ?f4 / 360"/><draw:equation draw:name="f84" draw:formula="347 * ?f5 / 360"/><draw:equation draw:name="f85" draw:formula="112 * ?f4 / 360"/><draw:equation draw:name="f86" draw:formula="337 * ?f5 / 360"/><draw:equation draw:name="f87" draw:formula="92 * ?f4 / 360"/><draw:equation draw:name="f88" draw:formula="326 * ?f5 / 360"/><draw:equation draw:name="f89" draw:formula="74 * ?f4 / 360"/><draw:equation draw:name="f90" draw:formula="312 * ?f5 / 360"/><draw:equation draw:name="f91" draw:formula="57 * ?f4 / 360"/><draw:equation draw:name="f92" draw:formula="296 * ?f5 / 360"/><draw:equation draw:name="f93" draw:formula="279 * ?f5 / 360"/><draw:equation draw:name="f94" draw:formula="29 * ?f4 / 360"/><draw:equation draw:name="f95" draw:formula="260 * ?f5 / 360"/><draw:equation draw:name="f96" draw:formula="18 * ?f4 / 360"/><draw:equation draw:name="f97" draw:formula="240 * ?f5 / 360"/><draw:equation draw:name="f98" draw:formula="9 * ?f4 / 360"/><draw:equation draw:name="f99" draw:formula="219 * ?f5 / 360"/><draw:equation draw:name="f100" draw:formula="3 * ?f4 / 360"/><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6"/><draw:equation draw:name="f118" draw:formula="?f25 / ?f7"/><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7"/><draw:equation draw:name="f133" draw:formula="?f40 / ?f6"/><draw:equation draw:name="f134" draw:formula="?f41 / ?f7"/><draw:equation draw:name="f135" draw:formula="?f42 / ?f6"/><draw:equation draw:name="f136" draw:formula="?f43 / ?f7"/><draw:equation draw:name="f137" draw:formula="?f44 / ?f6"/><draw:equation draw:name="f138" draw:formula="?f45 / ?f7"/><draw:equation draw:name="f139" draw:formula="?f46 / ?f6"/><draw:equation draw:name="f140" draw:formula="?f47 / ?f7"/><draw:equation draw:name="f141" draw:formula="?f48 / ?f6"/><draw:equation draw:name="f142" draw:formula="?f49 / ?f7"/><draw:equation draw:name="f143" draw:formula="?f50 / ?f6"/><draw:equation draw:name="f144" draw:formula="?f51 / ?f7"/><draw:equation draw:name="f145" draw:formula="?f52 / ?f6"/><draw:equation draw:name="f146" draw:formula="?f53 / ?f7"/><draw:equation draw:name="f147" draw:formula="?f54 / ?f6"/><draw:equation draw:name="f148" draw:formula="?f55 / ?f7"/><draw:equation draw:name="f149" draw:formula="?f56 / ?f6"/><draw:equation draw:name="f150" draw:formula="?f57 / ?f7"/><draw:equation draw:name="f151" draw:formula="?f58 / ?f6"/><draw:equation draw:name="f152" draw:formula="?f59 / ?f7"/><draw:equation draw:name="f153" draw:formula="?f60 / ?f6"/><draw:equation draw:name="f154" draw:formula="?f61 / ?f7"/><draw:equation draw:name="f155" draw:formula="?f62 / ?f6"/><draw:equation draw:name="f156" draw:formula="?f63 / ?f6"/><draw:equation draw:name="f157" draw:formula="?f64 / ?f6"/><draw:equation draw:name="f158" draw:formula="?f65 / ?f6"/><draw:equation draw:name="f159" draw:formula="?f66 / ?f6"/><draw:equation draw:name="f160" draw:formula="?f67 / ?f7"/><draw:equation draw:name="f161" draw:formula="?f68 / ?f6"/><draw:equation draw:name="f162" draw:formula="?f69 / ?f6"/><draw:equation draw:name="f163" draw:formula="?f70 / ?f7"/><draw:equation draw:name="f164" draw:formula="?f71 / ?f6"/><draw:equation draw:name="f165" draw:formula="?f72 / ?f7"/><draw:equation draw:name="f166" draw:formula="?f73 / ?f6"/><draw:equation draw:name="f167" draw:formula="?f74 / ?f7"/><draw:equation draw:name="f168" draw:formula="?f75 / ?f6"/><draw:equation draw:name="f169" draw:formula="?f76 / ?f6"/><draw:equation draw:name="f170" draw:formula="?f77 / ?f6"/><draw:equation draw:name="f171" draw:formula="?f78 / ?f7"/><draw:equation draw:name="f172" draw:formula="?f79 / ?f7"/><draw:equation draw:name="f173" draw:formula="?f80 / ?f6"/><draw:equation draw:name="f174" draw:formula="?f81 / ?f7"/><draw:equation draw:name="f175" draw:formula="?f82 / ?f6"/><draw:equation draw:name="f176" draw:formula="?f83 / ?f7"/><draw:equation draw:name="f177" draw:formula="?f84 / ?f6"/><draw:equation draw:name="f178" draw:formula="?f85 / ?f7"/><draw:equation draw:name="f179" draw:formula="?f86 / ?f6"/><draw:equation draw:name="f180" draw:formula="?f87 / ?f7"/><draw:equation draw:name="f181" draw:formula="?f88 / ?f6"/><draw:equation draw:name="f182" draw:formula="?f89 / ?f7"/><draw:equation draw:name="f183" draw:formula="?f90 / ?f6"/><draw:equation draw:name="f184" draw:formula="?f91 / ?f7"/><draw:equation draw:name="f185" draw:formula="?f92 / ?f6"/><draw:equation draw:name="f186" draw:formula="?f93 / ?f6"/><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custom-shape svg:x="3.22222in" svg:y="0.03472in" svg:width="0.23611in" svg:height="0.23611in" draw:id="id13" draw:style-name="a13" draw:name="Freeform 18"><svg:title/><svg:desc/><draw:enhanced-geometry draw:type="non-primitive" svg:viewBox="0 0 340 340" draw:enhanced-path="M 339 169 L 338 146 333 124 326 103 316 84 304 66 290 49 274 35 256 23 236 13 215 6 193 1 170 0 147 1 125 6 104 13 84 23 66 35 50 49 35 65 23 83 13 103 6 124 1 146 0 169 1 192 6 214 13 235 23 255 35 273 49 289 65 304 83 316 103 326 123 333 145 338 168 339 192 338 214 333 235 326 255 317 273 304 289 290 303 274 316 256 326 237 333 216 338 194 339 171 339 169 Z N" draw:text-areas="?f156 ?f158 ?f157 ?f159" draw:glue-points="?f82 ?f83 ?f84 ?f85 ?f86 ?f87 ?f88 ?f89 ?f90 ?f91 ?f92 ?f93 ?f94 ?f95 ?f96 ?f97 ?f98 ?f99 ?f100 ?f101 ?f102 ?f103 ?f104 ?f105 ?f106 ?f107 ?f108 ?f105 ?f109 ?f103 ?f110 ?f101 ?f111 ?f99 ?f112 ?f97 ?f113 ?f95 ?f114 ?f115 ?f116 ?f117 ?f118 ?f89 ?f119 ?f87 ?f120 ?f85 ?f121 ?f83 ?f120 ?f122 ?f119 ?f123 ?f118 ?f124 ?f116 ?f125 ?f114 ?f126 ?f127 ?f128 ?f129 ?f130 ?f131 ?f132 ?f133 ?f134 ?f135 ?f136 ?f137 ?f138 ?f139 ?f140 ?f141 ?f138 ?f142 ?f136 ?f143 ?f134 ?f144 ?f145 ?f146 ?f130 ?f147 ?f148 ?f149 ?f150 ?f90 ?f151 ?f88 ?f152 ?f86 ?f153 ?f84 ?f154 ?f82 ?f155 ?f82 ?f8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340"/><draw:equation draw:name="f8" draw:formula="339 * ?f5 / 340"/><draw:equation draw:name="f9" draw:formula="169 * ?f4 / 340"/><draw:equation draw:name="f10" draw:formula="338 * ?f5 / 340"/><draw:equation draw:name="f11" draw:formula="146 * ?f4 / 340"/><draw:equation draw:name="f12" draw:formula="333 * ?f5 / 340"/><draw:equation draw:name="f13" draw:formula="124 * ?f4 / 340"/><draw:equation draw:name="f14" draw:formula="326 * ?f5 / 340"/><draw:equation draw:name="f15" draw:formula="103 * ?f4 / 340"/><draw:equation draw:name="f16" draw:formula="316 * ?f5 / 340"/><draw:equation draw:name="f17" draw:formula="84 * ?f4 / 340"/><draw:equation draw:name="f18" draw:formula="304 * ?f5 / 340"/><draw:equation draw:name="f19" draw:formula="66 * ?f4 / 340"/><draw:equation draw:name="f20" draw:formula="290 * ?f5 / 340"/><draw:equation draw:name="f21" draw:formula="49 * ?f4 / 340"/><draw:equation draw:name="f22" draw:formula="274 * ?f5 / 340"/><draw:equation draw:name="f23" draw:formula="35 * ?f4 / 340"/><draw:equation draw:name="f24" draw:formula="256 * ?f5 / 340"/><draw:equation draw:name="f25" draw:formula="23 * ?f4 / 340"/><draw:equation draw:name="f26" draw:formula="236 * ?f5 / 340"/><draw:equation draw:name="f27" draw:formula="13 * ?f4 / 340"/><draw:equation draw:name="f28" draw:formula="215 * ?f5 / 340"/><draw:equation draw:name="f29" draw:formula="6 * ?f4 / 340"/><draw:equation draw:name="f30" draw:formula="193 * ?f5 / 340"/><draw:equation draw:name="f31" draw:formula="1 * ?f4 / 340"/><draw:equation draw:name="f32" draw:formula="170 * ?f5 / 340"/><draw:equation draw:name="f33" draw:formula="0 * ?f4 / 340"/><draw:equation draw:name="f34" draw:formula="147 * ?f5 / 340"/><draw:equation draw:name="f35" draw:formula="125 * ?f5 / 340"/><draw:equation draw:name="f36" draw:formula="104 * ?f5 / 340"/><draw:equation draw:name="f37" draw:formula="84 * ?f5 / 340"/><draw:equation draw:name="f38" draw:formula="66 * ?f5 / 340"/><draw:equation draw:name="f39" draw:formula="50 * ?f5 / 340"/><draw:equation draw:name="f40" draw:formula="35 * ?f5 / 340"/><draw:equation draw:name="f41" draw:formula="65 * ?f4 / 340"/><draw:equation draw:name="f42" draw:formula="23 * ?f5 / 340"/><draw:equation draw:name="f43" draw:formula="83 * ?f4 / 340"/><draw:equation draw:name="f44" draw:formula="13 * ?f5 / 340"/><draw:equation draw:name="f45" draw:formula="6 * ?f5 / 340"/><draw:equation draw:name="f46" draw:formula="1 * ?f5 / 340"/><draw:equation draw:name="f47" draw:formula="0 * ?f5 / 340"/><draw:equation draw:name="f48" draw:formula="192 * ?f4 / 340"/><draw:equation draw:name="f49" draw:formula="214 * ?f4 / 340"/><draw:equation draw:name="f50" draw:formula="235 * ?f4 / 340"/><draw:equation draw:name="f51" draw:formula="255 * ?f4 / 340"/><draw:equation draw:name="f52" draw:formula="273 * ?f4 / 340"/><draw:equation draw:name="f53" draw:formula="49 * ?f5 / 340"/><draw:equation draw:name="f54" draw:formula="289 * ?f4 / 340"/><draw:equation draw:name="f55" draw:formula="65 * ?f5 / 340"/><draw:equation draw:name="f56" draw:formula="304 * ?f4 / 340"/><draw:equation draw:name="f57" draw:formula="83 * ?f5 / 340"/><draw:equation draw:name="f58" draw:formula="316 * ?f4 / 340"/><draw:equation draw:name="f59" draw:formula="103 * ?f5 / 340"/><draw:equation draw:name="f60" draw:formula="326 * ?f4 / 340"/><draw:equation draw:name="f61" draw:formula="123 * ?f5 / 340"/><draw:equation draw:name="f62" draw:formula="333 * ?f4 / 340"/><draw:equation draw:name="f63" draw:formula="145 * ?f5 / 340"/><draw:equation draw:name="f64" draw:formula="338 * ?f4 / 340"/><draw:equation draw:name="f65" draw:formula="168 * ?f5 / 340"/><draw:equation draw:name="f66" draw:formula="339 * ?f4 / 340"/><draw:equation draw:name="f67" draw:formula="192 * ?f5 / 340"/><draw:equation draw:name="f68" draw:formula="214 * ?f5 / 340"/><draw:equation draw:name="f69" draw:formula="235 * ?f5 / 340"/><draw:equation draw:name="f70" draw:formula="255 * ?f5 / 340"/><draw:equation draw:name="f71" draw:formula="317 * ?f4 / 340"/><draw:equation draw:name="f72" draw:formula="273 * ?f5 / 340"/><draw:equation draw:name="f73" draw:formula="289 * ?f5 / 340"/><draw:equation draw:name="f74" draw:formula="290 * ?f4 / 340"/><draw:equation draw:name="f75" draw:formula="303 * ?f5 / 340"/><draw:equation draw:name="f76" draw:formula="274 * ?f4 / 340"/><draw:equation draw:name="f77" draw:formula="256 * ?f4 / 340"/><draw:equation draw:name="f78" draw:formula="237 * ?f4 / 340"/><draw:equation draw:name="f79" draw:formula="216 * ?f4 / 340"/><draw:equation draw:name="f80" draw:formula="194 * ?f4 / 340"/><draw:equation draw:name="f81" draw:formula="171 * ?f4 / 340"/><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6"/><draw:equation draw:name="f110" draw:formula="?f36 / ?f6"/><draw:equation draw:name="f111" draw:formula="?f37 / ?f6"/><draw:equation draw:name="f112" draw:formula="?f38 / ?f6"/><draw:equation draw:name="f113" draw:formula="?f39 / ?f6"/><draw:equation draw:name="f114" draw:formula="?f40 / ?f6"/><draw:equation draw:name="f115" draw:formula="?f41 / ?f7"/><draw:equation draw:name="f116" draw:formula="?f42 / ?f6"/><draw:equation draw:name="f117" draw:formula="?f43 / ?f7"/><draw:equation draw:name="f118" draw:formula="?f44 / ?f6"/><draw:equation draw:name="f119" draw:formula="?f45 / ?f6"/><draw:equation draw:name="f120" draw:formula="?f46 / ?f6"/><draw:equation draw:name="f121" draw:formula="?f47 / ?f6"/><draw:equation draw:name="f122" draw:formula="?f48 / ?f7"/><draw:equation draw:name="f123" draw:formula="?f49 / ?f7"/><draw:equation draw:name="f124" draw:formula="?f50 / ?f7"/><draw:equation draw:name="f125" draw:formula="?f51 / ?f7"/><draw:equation draw:name="f126" draw:formula="?f52 / ?f7"/><draw:equation draw:name="f127" draw:formula="?f53 / ?f6"/><draw:equation draw:name="f128" draw:formula="?f54 / ?f7"/><draw:equation draw:name="f129" draw:formula="?f55 / ?f6"/><draw:equation draw:name="f130" draw:formula="?f56 / ?f7"/><draw:equation draw:name="f131" draw:formula="?f57 / ?f6"/><draw:equation draw:name="f132" draw:formula="?f58 / ?f7"/><draw:equation draw:name="f133" draw:formula="?f59 / ?f6"/><draw:equation draw:name="f134" draw:formula="?f60 / ?f7"/><draw:equation draw:name="f135" draw:formula="?f61 / ?f6"/><draw:equation draw:name="f136" draw:formula="?f62 / ?f7"/><draw:equation draw:name="f137" draw:formula="?f63 / ?f6"/><draw:equation draw:name="f138" draw:formula="?f64 / ?f7"/><draw:equation draw:name="f139" draw:formula="?f65 / ?f6"/><draw:equation draw:name="f140" draw:formula="?f66 / ?f7"/><draw:equation draw:name="f141" draw:formula="?f67 / ?f6"/><draw:equation draw:name="f142" draw:formula="?f68 / ?f6"/><draw:equation draw:name="f143" draw:formula="?f69 / ?f6"/><draw:equation draw:name="f144" draw:formula="?f70 / ?f6"/><draw:equation draw:name="f145" draw:formula="?f71 / ?f7"/><draw:equation draw:name="f146" draw:formula="?f72 / ?f6"/><draw:equation draw:name="f147" draw:formula="?f73 / ?f6"/><draw:equation draw:name="f148" draw:formula="?f74 / ?f7"/><draw:equation draw:name="f149" draw:formula="?f75 / ?f6"/><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0 / ?f6"/><draw:equation draw:name="f157" draw:formula="?f1 / ?f6"/><draw:equation draw:name="f158" draw:formula="0 / ?f7"/><draw:equation draw:name="f159" draw:formula="?f3 / ?f7"/></draw:enhanced-geometry></draw:custom-shape><draw:custom-shape svg:x="3.2375in" svg:y="0.04861in" svg:width="0.17708in" svg:height="0.17639in" draw:id="id14" draw:style-name="a14" draw:name="Freeform 19"><svg:title/><svg:desc/><draw:enhanced-geometry draw:type="non-primitive" svg:viewBox="0 0 255 254" draw:enhanced-path="M 254 43 L 237 28 218 16 197 8 176 2 155 0 133 0 112 4 91 11 71 21 53 34 36 53 22 73 12 93 4 115 0 136 0 157 2 178 7 199 15 218 26 236 40 253 N" draw:text-areas="?f92 ?f94 ?f93 ?f95" draw:glue-points="?f50 ?f51 ?f52 ?f53 ?f54 ?f55 ?f56 ?f57 ?f58 ?f59 ?f60 ?f61 ?f62 ?f61 ?f63 ?f64 ?f65 ?f66 ?f67 ?f68 ?f69 ?f70 ?f71 ?f72 ?f73 ?f74 ?f75 ?f76 ?f77 ?f78 ?f79 ?f80 ?f79 ?f81 ?f82 ?f83 ?f84 ?f85 ?f86 ?f87 ?f88 ?f89 ?f90 ?f9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254 * ?f5 / 255"/><draw:equation draw:name="f9" draw:formula="43 * ?f4 / 254"/><draw:equation draw:name="f10" draw:formula="237 * ?f5 / 255"/><draw:equation draw:name="f11" draw:formula="28 * ?f4 / 254"/><draw:equation draw:name="f12" draw:formula="218 * ?f5 / 255"/><draw:equation draw:name="f13" draw:formula="16 * ?f4 / 254"/><draw:equation draw:name="f14" draw:formula="197 * ?f5 / 255"/><draw:equation draw:name="f15" draw:formula="8 * ?f4 / 254"/><draw:equation draw:name="f16" draw:formula="176 * ?f5 / 255"/><draw:equation draw:name="f17" draw:formula="2 * ?f4 / 254"/><draw:equation draw:name="f18" draw:formula="155 * ?f5 / 255"/><draw:equation draw:name="f19" draw:formula="0 * ?f4 / 254"/><draw:equation draw:name="f20" draw:formula="133 * ?f5 / 255"/><draw:equation draw:name="f21" draw:formula="112 * ?f5 / 255"/><draw:equation draw:name="f22" draw:formula="4 * ?f4 / 254"/><draw:equation draw:name="f23" draw:formula="91 * ?f5 / 255"/><draw:equation draw:name="f24" draw:formula="11 * ?f4 / 254"/><draw:equation draw:name="f25" draw:formula="71 * ?f5 / 255"/><draw:equation draw:name="f26" draw:formula="21 * ?f4 / 254"/><draw:equation draw:name="f27" draw:formula="53 * ?f5 / 255"/><draw:equation draw:name="f28" draw:formula="34 * ?f4 / 254"/><draw:equation draw:name="f29" draw:formula="36 * ?f5 / 255"/><draw:equation draw:name="f30" draw:formula="53 * ?f4 / 254"/><draw:equation draw:name="f31" draw:formula="22 * ?f5 / 255"/><draw:equation draw:name="f32" draw:formula="73 * ?f4 / 254"/><draw:equation draw:name="f33" draw:formula="12 * ?f5 / 255"/><draw:equation draw:name="f34" draw:formula="93 * ?f4 / 254"/><draw:equation draw:name="f35" draw:formula="4 * ?f5 / 255"/><draw:equation draw:name="f36" draw:formula="115 * ?f4 / 254"/><draw:equation draw:name="f37" draw:formula="0 * ?f5 / 255"/><draw:equation draw:name="f38" draw:formula="136 * ?f4 / 254"/><draw:equation draw:name="f39" draw:formula="157 * ?f4 / 254"/><draw:equation draw:name="f40" draw:formula="2 * ?f5 / 255"/><draw:equation draw:name="f41" draw:formula="178 * ?f4 / 254"/><draw:equation draw:name="f42" draw:formula="7 * ?f5 / 255"/><draw:equation draw:name="f43" draw:formula="199 * ?f4 / 254"/><draw:equation draw:name="f44" draw:formula="15 * ?f5 / 255"/><draw:equation draw:name="f45" draw:formula="218 * ?f4 / 254"/><draw:equation draw:name="f46" draw:formula="26 * ?f5 / 255"/><draw:equation draw:name="f47" draw:formula="236 * ?f4 / 254"/><draw:equation draw:name="f48" draw:formula="40 * ?f5 / 255"/><draw:equation draw:name="f49" draw:formula="253 * ?f4 / 254"/><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7"/><draw:equation draw:name="f73" draw:formula="?f31 / ?f6"/><draw:equation draw:name="f74" draw:formula="?f32 / ?f7"/><draw:equation draw:name="f75" draw:formula="?f33 / ?f6"/><draw:equation draw:name="f76" draw:formula="?f34 / ?f7"/><draw:equation draw:name="f77" draw:formula="?f35 / ?f6"/><draw:equation draw:name="f78" draw:formula="?f36 / ?f7"/><draw:equation draw:name="f79" draw:formula="?f37 / ?f6"/><draw:equation draw:name="f80" draw:formula="?f38 / ?f7"/><draw:equation draw:name="f81" draw:formula="?f39 / ?f7"/><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svg:x="3.26667in" svg:y="0.08056in" svg:width="0.17708in" svg:height="0.17639in" draw:id="id15" draw:style-name="a15" draw:name="Freeform 20"><svg:title/><svg:desc/><draw:enhanced-geometry draw:type="non-primitive" svg:viewBox="0 0 255 254" draw:enhanced-path="M 0 209 L 17 224 36 236 56 245 77 251 99 253 121 253 142 249 163 242 183 232 201 219 218 200 232 180 242 159 249 138 253 117 254 95 252 74 247 54 239 35 228 16 214 0 N" draw:text-areas="?f94 ?f96 ?f95 ?f97" draw:glue-points="?f51 ?f52 ?f53 ?f54 ?f55 ?f56 ?f57 ?f58 ?f59 ?f60 ?f61 ?f62 ?f63 ?f62 ?f64 ?f65 ?f66 ?f67 ?f68 ?f69 ?f70 ?f71 ?f72 ?f73 ?f74 ?f75 ?f76 ?f77 ?f78 ?f79 ?f80 ?f81 ?f82 ?f83 ?f84 ?f85 ?f86 ?f87 ?f88 ?f89 ?f90 ?f91 ?f92 ?f9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0 * ?f5 / 255"/><draw:equation draw:name="f9" draw:formula="209 * ?f4 / 254"/><draw:equation draw:name="f10" draw:formula="17 * ?f5 / 255"/><draw:equation draw:name="f11" draw:formula="224 * ?f4 / 254"/><draw:equation draw:name="f12" draw:formula="36 * ?f5 / 255"/><draw:equation draw:name="f13" draw:formula="236 * ?f4 / 254"/><draw:equation draw:name="f14" draw:formula="56 * ?f5 / 255"/><draw:equation draw:name="f15" draw:formula="245 * ?f4 / 254"/><draw:equation draw:name="f16" draw:formula="77 * ?f5 / 255"/><draw:equation draw:name="f17" draw:formula="251 * ?f4 / 254"/><draw:equation draw:name="f18" draw:formula="99 * ?f5 / 255"/><draw:equation draw:name="f19" draw:formula="253 * ?f4 / 254"/><draw:equation draw:name="f20" draw:formula="121 * ?f5 / 255"/><draw:equation draw:name="f21" draw:formula="142 * ?f5 / 255"/><draw:equation draw:name="f22" draw:formula="249 * ?f4 / 254"/><draw:equation draw:name="f23" draw:formula="163 * ?f5 / 255"/><draw:equation draw:name="f24" draw:formula="242 * ?f4 / 254"/><draw:equation draw:name="f25" draw:formula="183 * ?f5 / 255"/><draw:equation draw:name="f26" draw:formula="232 * ?f4 / 254"/><draw:equation draw:name="f27" draw:formula="201 * ?f5 / 255"/><draw:equation draw:name="f28" draw:formula="219 * ?f4 / 254"/><draw:equation draw:name="f29" draw:formula="218 * ?f5 / 255"/><draw:equation draw:name="f30" draw:formula="200 * ?f4 / 254"/><draw:equation draw:name="f31" draw:formula="232 * ?f5 / 255"/><draw:equation draw:name="f32" draw:formula="180 * ?f4 / 254"/><draw:equation draw:name="f33" draw:formula="242 * ?f5 / 255"/><draw:equation draw:name="f34" draw:formula="159 * ?f4 / 254"/><draw:equation draw:name="f35" draw:formula="249 * ?f5 / 255"/><draw:equation draw:name="f36" draw:formula="138 * ?f4 / 254"/><draw:equation draw:name="f37" draw:formula="253 * ?f5 / 255"/><draw:equation draw:name="f38" draw:formula="117 * ?f4 / 254"/><draw:equation draw:name="f39" draw:formula="254 * ?f5 / 255"/><draw:equation draw:name="f40" draw:formula="95 * ?f4 / 254"/><draw:equation draw:name="f41" draw:formula="252 * ?f5 / 255"/><draw:equation draw:name="f42" draw:formula="74 * ?f4 / 254"/><draw:equation draw:name="f43" draw:formula="247 * ?f5 / 255"/><draw:equation draw:name="f44" draw:formula="54 * ?f4 / 254"/><draw:equation draw:name="f45" draw:formula="239 * ?f5 / 255"/><draw:equation draw:name="f46" draw:formula="35 * ?f4 / 254"/><draw:equation draw:name="f47" draw:formula="228 * ?f5 / 255"/><draw:equation draw:name="f48" draw:formula="16 * ?f4 / 254"/><draw:equation draw:name="f49" draw:formula="214 * ?f5 / 255"/><draw:equation draw:name="f50" draw:formula="0 * ?f4 / 254"/><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6"/><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g><draw:g draw:z-index="251644928" draw:name="Group 21" draw:id="id21" draw:style-name="a21" text:anchor-type="paragraph"><svg:title/><svg:desc/><draw:custom-shape svg:x="3.89722in" svg:y="0.04514in" svg:width="0.25in" svg:height="0.25in" draw:id="id17" draw:style-name="a17" draw:name="Freeform 22"><svg:title/><svg:desc/><draw:enhanced-geometry draw:type="non-primitive" svg:viewBox="0 0 360 360" draw:enhanced-path="M 196 0 L 171 1 147 4 124 11 103 19 83 30 65 42 49 56 35 72 24 90 14 108 7 128 2 149 0 171 1 195 5 218 11 240 20 261 32 280 45 297 60 312 76 326 94 337 114 346 135 353 156 357 179 359 202 357 224 353 245 346 265 337 284 325 301 312 316 296 329 279 340 260 349 240 355 218 359 196 359 179 358 156 354 133 347 112 337 92 326 74 312 57 296 42 279 29 260 18 240 9 219 3 196 0 Z N" draw:text-areas="?f194 ?f196 ?f195 ?f197" draw:glue-points="?f101 ?f102 ?f103 ?f104 ?f105 ?f106 ?f107 ?f108 ?f109 ?f110 ?f111 ?f112 ?f113 ?f114 ?f115 ?f116 ?f117 ?f118 ?f119 ?f120 ?f121 ?f122 ?f123 ?f124 ?f125 ?f126 ?f127 ?f128 ?f129 ?f130 ?f131 ?f132 ?f133 ?f134 ?f135 ?f136 ?f137 ?f138 ?f139 ?f140 ?f141 ?f142 ?f143 ?f144 ?f145 ?f146 ?f147 ?f148 ?f149 ?f150 ?f151 ?f152 ?f153 ?f154 ?f155 ?f152 ?f156 ?f150 ?f157 ?f148 ?f158 ?f146 ?f159 ?f160 ?f161 ?f142 ?f162 ?f163 ?f164 ?f165 ?f166 ?f167 ?f168 ?f134 ?f169 ?f132 ?f170 ?f171 ?f170 ?f172 ?f173 ?f174 ?f175 ?f176 ?f177 ?f178 ?f179 ?f180 ?f181 ?f182 ?f183 ?f184 ?f185 ?f114 ?f186 ?f187 ?f188 ?f189 ?f190 ?f191 ?f192 ?f193 ?f101 ?f10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360"/><draw:equation draw:name="f8" draw:formula="196 * ?f5 / 360"/><draw:equation draw:name="f9" draw:formula="0 * ?f4 / 360"/><draw:equation draw:name="f10" draw:formula="171 * ?f5 / 360"/><draw:equation draw:name="f11" draw:formula="1 * ?f4 / 360"/><draw:equation draw:name="f12" draw:formula="147 * ?f5 / 360"/><draw:equation draw:name="f13" draw:formula="4 * ?f4 / 360"/><draw:equation draw:name="f14" draw:formula="124 * ?f5 / 360"/><draw:equation draw:name="f15" draw:formula="11 * ?f4 / 360"/><draw:equation draw:name="f16" draw:formula="103 * ?f5 / 360"/><draw:equation draw:name="f17" draw:formula="19 * ?f4 / 360"/><draw:equation draw:name="f18" draw:formula="83 * ?f5 / 360"/><draw:equation draw:name="f19" draw:formula="30 * ?f4 / 360"/><draw:equation draw:name="f20" draw:formula="65 * ?f5 / 360"/><draw:equation draw:name="f21" draw:formula="42 * ?f4 / 360"/><draw:equation draw:name="f22" draw:formula="49 * ?f5 / 360"/><draw:equation draw:name="f23" draw:formula="56 * ?f4 / 360"/><draw:equation draw:name="f24" draw:formula="35 * ?f5 / 360"/><draw:equation draw:name="f25" draw:formula="72 * ?f4 / 360"/><draw:equation draw:name="f26" draw:formula="24 * ?f5 / 360"/><draw:equation draw:name="f27" draw:formula="90 * ?f4 / 360"/><draw:equation draw:name="f28" draw:formula="14 * ?f5 / 360"/><draw:equation draw:name="f29" draw:formula="108 * ?f4 / 360"/><draw:equation draw:name="f30" draw:formula="7 * ?f5 / 360"/><draw:equation draw:name="f31" draw:formula="128 * ?f4 / 360"/><draw:equation draw:name="f32" draw:formula="2 * ?f5 / 360"/><draw:equation draw:name="f33" draw:formula="149 * ?f4 / 360"/><draw:equation draw:name="f34" draw:formula="0 * ?f5 / 360"/><draw:equation draw:name="f35" draw:formula="171 * ?f4 / 360"/><draw:equation draw:name="f36" draw:formula="1 * ?f5 / 360"/><draw:equation draw:name="f37" draw:formula="195 * ?f4 / 360"/><draw:equation draw:name="f38" draw:formula="5 * ?f5 / 360"/><draw:equation draw:name="f39" draw:formula="218 * ?f4 / 360"/><draw:equation draw:name="f40" draw:formula="11 * ?f5 / 360"/><draw:equation draw:name="f41" draw:formula="240 * ?f4 / 360"/><draw:equation draw:name="f42" draw:formula="20 * ?f5 / 360"/><draw:equation draw:name="f43" draw:formula="261 * ?f4 / 360"/><draw:equation draw:name="f44" draw:formula="32 * ?f5 / 360"/><draw:equation draw:name="f45" draw:formula="280 * ?f4 / 360"/><draw:equation draw:name="f46" draw:formula="45 * ?f5 / 360"/><draw:equation draw:name="f47" draw:formula="297 * ?f4 / 360"/><draw:equation draw:name="f48" draw:formula="60 * ?f5 / 360"/><draw:equation draw:name="f49" draw:formula="312 * ?f4 / 360"/><draw:equation draw:name="f50" draw:formula="76 * ?f5 / 360"/><draw:equation draw:name="f51" draw:formula="326 * ?f4 / 360"/><draw:equation draw:name="f52" draw:formula="94 * ?f5 / 360"/><draw:equation draw:name="f53" draw:formula="337 * ?f4 / 360"/><draw:equation draw:name="f54" draw:formula="114 * ?f5 / 360"/><draw:equation draw:name="f55" draw:formula="346 * ?f4 / 360"/><draw:equation draw:name="f56" draw:formula="135 * ?f5 / 360"/><draw:equation draw:name="f57" draw:formula="353 * ?f4 / 360"/><draw:equation draw:name="f58" draw:formula="156 * ?f5 / 360"/><draw:equation draw:name="f59" draw:formula="357 * ?f4 / 360"/><draw:equation draw:name="f60" draw:formula="179 * ?f5 / 360"/><draw:equation draw:name="f61" draw:formula="359 * ?f4 / 360"/><draw:equation draw:name="f62" draw:formula="202 * ?f5 / 360"/><draw:equation draw:name="f63" draw:formula="224 * ?f5 / 360"/><draw:equation draw:name="f64" draw:formula="245 * ?f5 / 360"/><draw:equation draw:name="f65" draw:formula="265 * ?f5 / 360"/><draw:equation draw:name="f66" draw:formula="284 * ?f5 / 360"/><draw:equation draw:name="f67" draw:formula="325 * ?f4 / 360"/><draw:equation draw:name="f68" draw:formula="301 * ?f5 / 360"/><draw:equation draw:name="f69" draw:formula="316 * ?f5 / 360"/><draw:equation draw:name="f70" draw:formula="296 * ?f4 / 360"/><draw:equation draw:name="f71" draw:formula="329 * ?f5 / 360"/><draw:equation draw:name="f72" draw:formula="279 * ?f4 / 360"/><draw:equation draw:name="f73" draw:formula="340 * ?f5 / 360"/><draw:equation draw:name="f74" draw:formula="260 * ?f4 / 360"/><draw:equation draw:name="f75" draw:formula="349 * ?f5 / 360"/><draw:equation draw:name="f76" draw:formula="355 * ?f5 / 360"/><draw:equation draw:name="f77" draw:formula="359 * ?f5 / 360"/><draw:equation draw:name="f78" draw:formula="196 * ?f4 / 360"/><draw:equation draw:name="f79" draw:formula="179 * ?f4 / 360"/><draw:equation draw:name="f80" draw:formula="358 * ?f5 / 360"/><draw:equation draw:name="f81" draw:formula="156 * ?f4 / 360"/><draw:equation draw:name="f82" draw:formula="354 * ?f5 / 360"/><draw:equation draw:name="f83" draw:formula="133 * ?f4 / 360"/><draw:equation draw:name="f84" draw:formula="347 * ?f5 / 360"/><draw:equation draw:name="f85" draw:formula="112 * ?f4 / 360"/><draw:equation draw:name="f86" draw:formula="337 * ?f5 / 360"/><draw:equation draw:name="f87" draw:formula="92 * ?f4 / 360"/><draw:equation draw:name="f88" draw:formula="326 * ?f5 / 360"/><draw:equation draw:name="f89" draw:formula="74 * ?f4 / 360"/><draw:equation draw:name="f90" draw:formula="312 * ?f5 / 360"/><draw:equation draw:name="f91" draw:formula="57 * ?f4 / 360"/><draw:equation draw:name="f92" draw:formula="296 * ?f5 / 360"/><draw:equation draw:name="f93" draw:formula="279 * ?f5 / 360"/><draw:equation draw:name="f94" draw:formula="29 * ?f4 / 360"/><draw:equation draw:name="f95" draw:formula="260 * ?f5 / 360"/><draw:equation draw:name="f96" draw:formula="18 * ?f4 / 360"/><draw:equation draw:name="f97" draw:formula="240 * ?f5 / 360"/><draw:equation draw:name="f98" draw:formula="9 * ?f4 / 360"/><draw:equation draw:name="f99" draw:formula="219 * ?f5 / 360"/><draw:equation draw:name="f100" draw:formula="3 * ?f4 / 360"/><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6"/><draw:equation draw:name="f118" draw:formula="?f25 / ?f7"/><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7"/><draw:equation draw:name="f133" draw:formula="?f40 / ?f6"/><draw:equation draw:name="f134" draw:formula="?f41 / ?f7"/><draw:equation draw:name="f135" draw:formula="?f42 / ?f6"/><draw:equation draw:name="f136" draw:formula="?f43 / ?f7"/><draw:equation draw:name="f137" draw:formula="?f44 / ?f6"/><draw:equation draw:name="f138" draw:formula="?f45 / ?f7"/><draw:equation draw:name="f139" draw:formula="?f46 / ?f6"/><draw:equation draw:name="f140" draw:formula="?f47 / ?f7"/><draw:equation draw:name="f141" draw:formula="?f48 / ?f6"/><draw:equation draw:name="f142" draw:formula="?f49 / ?f7"/><draw:equation draw:name="f143" draw:formula="?f50 / ?f6"/><draw:equation draw:name="f144" draw:formula="?f51 / ?f7"/><draw:equation draw:name="f145" draw:formula="?f52 / ?f6"/><draw:equation draw:name="f146" draw:formula="?f53 / ?f7"/><draw:equation draw:name="f147" draw:formula="?f54 / ?f6"/><draw:equation draw:name="f148" draw:formula="?f55 / ?f7"/><draw:equation draw:name="f149" draw:formula="?f56 / ?f6"/><draw:equation draw:name="f150" draw:formula="?f57 / ?f7"/><draw:equation draw:name="f151" draw:formula="?f58 / ?f6"/><draw:equation draw:name="f152" draw:formula="?f59 / ?f7"/><draw:equation draw:name="f153" draw:formula="?f60 / ?f6"/><draw:equation draw:name="f154" draw:formula="?f61 / ?f7"/><draw:equation draw:name="f155" draw:formula="?f62 / ?f6"/><draw:equation draw:name="f156" draw:formula="?f63 / ?f6"/><draw:equation draw:name="f157" draw:formula="?f64 / ?f6"/><draw:equation draw:name="f158" draw:formula="?f65 / ?f6"/><draw:equation draw:name="f159" draw:formula="?f66 / ?f6"/><draw:equation draw:name="f160" draw:formula="?f67 / ?f7"/><draw:equation draw:name="f161" draw:formula="?f68 / ?f6"/><draw:equation draw:name="f162" draw:formula="?f69 / ?f6"/><draw:equation draw:name="f163" draw:formula="?f70 / ?f7"/><draw:equation draw:name="f164" draw:formula="?f71 / ?f6"/><draw:equation draw:name="f165" draw:formula="?f72 / ?f7"/><draw:equation draw:name="f166" draw:formula="?f73 / ?f6"/><draw:equation draw:name="f167" draw:formula="?f74 / ?f7"/><draw:equation draw:name="f168" draw:formula="?f75 / ?f6"/><draw:equation draw:name="f169" draw:formula="?f76 / ?f6"/><draw:equation draw:name="f170" draw:formula="?f77 / ?f6"/><draw:equation draw:name="f171" draw:formula="?f78 / ?f7"/><draw:equation draw:name="f172" draw:formula="?f79 / ?f7"/><draw:equation draw:name="f173" draw:formula="?f80 / ?f6"/><draw:equation draw:name="f174" draw:formula="?f81 / ?f7"/><draw:equation draw:name="f175" draw:formula="?f82 / ?f6"/><draw:equation draw:name="f176" draw:formula="?f83 / ?f7"/><draw:equation draw:name="f177" draw:formula="?f84 / ?f6"/><draw:equation draw:name="f178" draw:formula="?f85 / ?f7"/><draw:equation draw:name="f179" draw:formula="?f86 / ?f6"/><draw:equation draw:name="f180" draw:formula="?f87 / ?f7"/><draw:equation draw:name="f181" draw:formula="?f88 / ?f6"/><draw:equation draw:name="f182" draw:formula="?f89 / ?f7"/><draw:equation draw:name="f183" draw:formula="?f90 / ?f6"/><draw:equation draw:name="f184" draw:formula="?f91 / ?f7"/><draw:equation draw:name="f185" draw:formula="?f92 / ?f6"/><draw:equation draw:name="f186" draw:formula="?f93 / ?f6"/><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custom-shape svg:x="3.90417in" svg:y="0.05139in" svg:width="0.23611in" svg:height="0.23611in" draw:id="id18" draw:style-name="a18" draw:name="Freeform 23"><svg:title/><svg:desc/><draw:enhanced-geometry draw:type="non-primitive" svg:viewBox="0 0 340 340" draw:enhanced-path="M 339 169 L 338 146 333 124 326 103 316 84 304 66 290 49 274 35 256 23 236 13 215 6 193 1 170 0 147 1 125 6 104 13 84 23 66 35 50 49 35 65 23 83 13 103 6 124 1 146 0 169 1 192 6 214 13 235 23 255 35 273 49 289 65 304 83 316 103 326 123 333 145 338 168 339 192 338 214 333 235 326 255 317 273 304 289 290 303 274 316 256 326 237 333 216 338 194 339 171 339 169 Z N" draw:text-areas="?f156 ?f158 ?f157 ?f159" draw:glue-points="?f82 ?f83 ?f84 ?f85 ?f86 ?f87 ?f88 ?f89 ?f90 ?f91 ?f92 ?f93 ?f94 ?f95 ?f96 ?f97 ?f98 ?f99 ?f100 ?f101 ?f102 ?f103 ?f104 ?f105 ?f106 ?f107 ?f108 ?f105 ?f109 ?f103 ?f110 ?f101 ?f111 ?f99 ?f112 ?f97 ?f113 ?f95 ?f114 ?f115 ?f116 ?f117 ?f118 ?f89 ?f119 ?f87 ?f120 ?f85 ?f121 ?f83 ?f120 ?f122 ?f119 ?f123 ?f118 ?f124 ?f116 ?f125 ?f114 ?f126 ?f127 ?f128 ?f129 ?f130 ?f131 ?f132 ?f133 ?f134 ?f135 ?f136 ?f137 ?f138 ?f139 ?f140 ?f141 ?f138 ?f142 ?f136 ?f143 ?f134 ?f144 ?f145 ?f146 ?f130 ?f147 ?f148 ?f149 ?f150 ?f90 ?f151 ?f88 ?f152 ?f86 ?f153 ?f84 ?f154 ?f82 ?f155 ?f82 ?f8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340"/><draw:equation draw:name="f8" draw:formula="339 * ?f5 / 340"/><draw:equation draw:name="f9" draw:formula="169 * ?f4 / 340"/><draw:equation draw:name="f10" draw:formula="338 * ?f5 / 340"/><draw:equation draw:name="f11" draw:formula="146 * ?f4 / 340"/><draw:equation draw:name="f12" draw:formula="333 * ?f5 / 340"/><draw:equation draw:name="f13" draw:formula="124 * ?f4 / 340"/><draw:equation draw:name="f14" draw:formula="326 * ?f5 / 340"/><draw:equation draw:name="f15" draw:formula="103 * ?f4 / 340"/><draw:equation draw:name="f16" draw:formula="316 * ?f5 / 340"/><draw:equation draw:name="f17" draw:formula="84 * ?f4 / 340"/><draw:equation draw:name="f18" draw:formula="304 * ?f5 / 340"/><draw:equation draw:name="f19" draw:formula="66 * ?f4 / 340"/><draw:equation draw:name="f20" draw:formula="290 * ?f5 / 340"/><draw:equation draw:name="f21" draw:formula="49 * ?f4 / 340"/><draw:equation draw:name="f22" draw:formula="274 * ?f5 / 340"/><draw:equation draw:name="f23" draw:formula="35 * ?f4 / 340"/><draw:equation draw:name="f24" draw:formula="256 * ?f5 / 340"/><draw:equation draw:name="f25" draw:formula="23 * ?f4 / 340"/><draw:equation draw:name="f26" draw:formula="236 * ?f5 / 340"/><draw:equation draw:name="f27" draw:formula="13 * ?f4 / 340"/><draw:equation draw:name="f28" draw:formula="215 * ?f5 / 340"/><draw:equation draw:name="f29" draw:formula="6 * ?f4 / 340"/><draw:equation draw:name="f30" draw:formula="193 * ?f5 / 340"/><draw:equation draw:name="f31" draw:formula="1 * ?f4 / 340"/><draw:equation draw:name="f32" draw:formula="170 * ?f5 / 340"/><draw:equation draw:name="f33" draw:formula="0 * ?f4 / 340"/><draw:equation draw:name="f34" draw:formula="147 * ?f5 / 340"/><draw:equation draw:name="f35" draw:formula="125 * ?f5 / 340"/><draw:equation draw:name="f36" draw:formula="104 * ?f5 / 340"/><draw:equation draw:name="f37" draw:formula="84 * ?f5 / 340"/><draw:equation draw:name="f38" draw:formula="66 * ?f5 / 340"/><draw:equation draw:name="f39" draw:formula="50 * ?f5 / 340"/><draw:equation draw:name="f40" draw:formula="35 * ?f5 / 340"/><draw:equation draw:name="f41" draw:formula="65 * ?f4 / 340"/><draw:equation draw:name="f42" draw:formula="23 * ?f5 / 340"/><draw:equation draw:name="f43" draw:formula="83 * ?f4 / 340"/><draw:equation draw:name="f44" draw:formula="13 * ?f5 / 340"/><draw:equation draw:name="f45" draw:formula="6 * ?f5 / 340"/><draw:equation draw:name="f46" draw:formula="1 * ?f5 / 340"/><draw:equation draw:name="f47" draw:formula="0 * ?f5 / 340"/><draw:equation draw:name="f48" draw:formula="192 * ?f4 / 340"/><draw:equation draw:name="f49" draw:formula="214 * ?f4 / 340"/><draw:equation draw:name="f50" draw:formula="235 * ?f4 / 340"/><draw:equation draw:name="f51" draw:formula="255 * ?f4 / 340"/><draw:equation draw:name="f52" draw:formula="273 * ?f4 / 340"/><draw:equation draw:name="f53" draw:formula="49 * ?f5 / 340"/><draw:equation draw:name="f54" draw:formula="289 * ?f4 / 340"/><draw:equation draw:name="f55" draw:formula="65 * ?f5 / 340"/><draw:equation draw:name="f56" draw:formula="304 * ?f4 / 340"/><draw:equation draw:name="f57" draw:formula="83 * ?f5 / 340"/><draw:equation draw:name="f58" draw:formula="316 * ?f4 / 340"/><draw:equation draw:name="f59" draw:formula="103 * ?f5 / 340"/><draw:equation draw:name="f60" draw:formula="326 * ?f4 / 340"/><draw:equation draw:name="f61" draw:formula="123 * ?f5 / 340"/><draw:equation draw:name="f62" draw:formula="333 * ?f4 / 340"/><draw:equation draw:name="f63" draw:formula="145 * ?f5 / 340"/><draw:equation draw:name="f64" draw:formula="338 * ?f4 / 340"/><draw:equation draw:name="f65" draw:formula="168 * ?f5 / 340"/><draw:equation draw:name="f66" draw:formula="339 * ?f4 / 340"/><draw:equation draw:name="f67" draw:formula="192 * ?f5 / 340"/><draw:equation draw:name="f68" draw:formula="214 * ?f5 / 340"/><draw:equation draw:name="f69" draw:formula="235 * ?f5 / 340"/><draw:equation draw:name="f70" draw:formula="255 * ?f5 / 340"/><draw:equation draw:name="f71" draw:formula="317 * ?f4 / 340"/><draw:equation draw:name="f72" draw:formula="273 * ?f5 / 340"/><draw:equation draw:name="f73" draw:formula="289 * ?f5 / 340"/><draw:equation draw:name="f74" draw:formula="290 * ?f4 / 340"/><draw:equation draw:name="f75" draw:formula="303 * ?f5 / 340"/><draw:equation draw:name="f76" draw:formula="274 * ?f4 / 340"/><draw:equation draw:name="f77" draw:formula="256 * ?f4 / 340"/><draw:equation draw:name="f78" draw:formula="237 * ?f4 / 340"/><draw:equation draw:name="f79" draw:formula="216 * ?f4 / 340"/><draw:equation draw:name="f80" draw:formula="194 * ?f4 / 340"/><draw:equation draw:name="f81" draw:formula="171 * ?f4 / 340"/><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6"/><draw:equation draw:name="f110" draw:formula="?f36 / ?f6"/><draw:equation draw:name="f111" draw:formula="?f37 / ?f6"/><draw:equation draw:name="f112" draw:formula="?f38 / ?f6"/><draw:equation draw:name="f113" draw:formula="?f39 / ?f6"/><draw:equation draw:name="f114" draw:formula="?f40 / ?f6"/><draw:equation draw:name="f115" draw:formula="?f41 / ?f7"/><draw:equation draw:name="f116" draw:formula="?f42 / ?f6"/><draw:equation draw:name="f117" draw:formula="?f43 / ?f7"/><draw:equation draw:name="f118" draw:formula="?f44 / ?f6"/><draw:equation draw:name="f119" draw:formula="?f45 / ?f6"/><draw:equation draw:name="f120" draw:formula="?f46 / ?f6"/><draw:equation draw:name="f121" draw:formula="?f47 / ?f6"/><draw:equation draw:name="f122" draw:formula="?f48 / ?f7"/><draw:equation draw:name="f123" draw:formula="?f49 / ?f7"/><draw:equation draw:name="f124" draw:formula="?f50 / ?f7"/><draw:equation draw:name="f125" draw:formula="?f51 / ?f7"/><draw:equation draw:name="f126" draw:formula="?f52 / ?f7"/><draw:equation draw:name="f127" draw:formula="?f53 / ?f6"/><draw:equation draw:name="f128" draw:formula="?f54 / ?f7"/><draw:equation draw:name="f129" draw:formula="?f55 / ?f6"/><draw:equation draw:name="f130" draw:formula="?f56 / ?f7"/><draw:equation draw:name="f131" draw:formula="?f57 / ?f6"/><draw:equation draw:name="f132" draw:formula="?f58 / ?f7"/><draw:equation draw:name="f133" draw:formula="?f59 / ?f6"/><draw:equation draw:name="f134" draw:formula="?f60 / ?f7"/><draw:equation draw:name="f135" draw:formula="?f61 / ?f6"/><draw:equation draw:name="f136" draw:formula="?f62 / ?f7"/><draw:equation draw:name="f137" draw:formula="?f63 / ?f6"/><draw:equation draw:name="f138" draw:formula="?f64 / ?f7"/><draw:equation draw:name="f139" draw:formula="?f65 / ?f6"/><draw:equation draw:name="f140" draw:formula="?f66 / ?f7"/><draw:equation draw:name="f141" draw:formula="?f67 / ?f6"/><draw:equation draw:name="f142" draw:formula="?f68 / ?f6"/><draw:equation draw:name="f143" draw:formula="?f69 / ?f6"/><draw:equation draw:name="f144" draw:formula="?f70 / ?f6"/><draw:equation draw:name="f145" draw:formula="?f71 / ?f7"/><draw:equation draw:name="f146" draw:formula="?f72 / ?f6"/><draw:equation draw:name="f147" draw:formula="?f73 / ?f6"/><draw:equation draw:name="f148" draw:formula="?f74 / ?f7"/><draw:equation draw:name="f149" draw:formula="?f75 / ?f6"/><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0 / ?f6"/><draw:equation draw:name="f157" draw:formula="?f1 / ?f6"/><draw:equation draw:name="f158" draw:formula="0 / ?f7"/><draw:equation draw:name="f159" draw:formula="?f3 / ?f7"/></draw:enhanced-geometry></draw:custom-shape><draw:custom-shape svg:x="3.91875in" svg:y="0.06528in" svg:width="0.17708in" svg:height="0.17639in" draw:id="id19" draw:style-name="a19" draw:name="Freeform 24"><svg:title/><svg:desc/><draw:enhanced-geometry draw:type="non-primitive" svg:viewBox="0 0 255 254" draw:enhanced-path="M 254 43 L 237 28 218 16 197 8 176 2 155 0 133 0 112 4 91 11 71 21 53 34 36 53 22 73 12 93 4 115 0 136 0 157 2 178 7 199 15 218 26 236 40 253 N" draw:text-areas="?f92 ?f94 ?f93 ?f95" draw:glue-points="?f50 ?f51 ?f52 ?f53 ?f54 ?f55 ?f56 ?f57 ?f58 ?f59 ?f60 ?f61 ?f62 ?f61 ?f63 ?f64 ?f65 ?f66 ?f67 ?f68 ?f69 ?f70 ?f71 ?f72 ?f73 ?f74 ?f75 ?f76 ?f77 ?f78 ?f79 ?f80 ?f79 ?f81 ?f82 ?f83 ?f84 ?f85 ?f86 ?f87 ?f88 ?f89 ?f90 ?f9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254 * ?f5 / 255"/><draw:equation draw:name="f9" draw:formula="43 * ?f4 / 254"/><draw:equation draw:name="f10" draw:formula="237 * ?f5 / 255"/><draw:equation draw:name="f11" draw:formula="28 * ?f4 / 254"/><draw:equation draw:name="f12" draw:formula="218 * ?f5 / 255"/><draw:equation draw:name="f13" draw:formula="16 * ?f4 / 254"/><draw:equation draw:name="f14" draw:formula="197 * ?f5 / 255"/><draw:equation draw:name="f15" draw:formula="8 * ?f4 / 254"/><draw:equation draw:name="f16" draw:formula="176 * ?f5 / 255"/><draw:equation draw:name="f17" draw:formula="2 * ?f4 / 254"/><draw:equation draw:name="f18" draw:formula="155 * ?f5 / 255"/><draw:equation draw:name="f19" draw:formula="0 * ?f4 / 254"/><draw:equation draw:name="f20" draw:formula="133 * ?f5 / 255"/><draw:equation draw:name="f21" draw:formula="112 * ?f5 / 255"/><draw:equation draw:name="f22" draw:formula="4 * ?f4 / 254"/><draw:equation draw:name="f23" draw:formula="91 * ?f5 / 255"/><draw:equation draw:name="f24" draw:formula="11 * ?f4 / 254"/><draw:equation draw:name="f25" draw:formula="71 * ?f5 / 255"/><draw:equation draw:name="f26" draw:formula="21 * ?f4 / 254"/><draw:equation draw:name="f27" draw:formula="53 * ?f5 / 255"/><draw:equation draw:name="f28" draw:formula="34 * ?f4 / 254"/><draw:equation draw:name="f29" draw:formula="36 * ?f5 / 255"/><draw:equation draw:name="f30" draw:formula="53 * ?f4 / 254"/><draw:equation draw:name="f31" draw:formula="22 * ?f5 / 255"/><draw:equation draw:name="f32" draw:formula="73 * ?f4 / 254"/><draw:equation draw:name="f33" draw:formula="12 * ?f5 / 255"/><draw:equation draw:name="f34" draw:formula="93 * ?f4 / 254"/><draw:equation draw:name="f35" draw:formula="4 * ?f5 / 255"/><draw:equation draw:name="f36" draw:formula="115 * ?f4 / 254"/><draw:equation draw:name="f37" draw:formula="0 * ?f5 / 255"/><draw:equation draw:name="f38" draw:formula="136 * ?f4 / 254"/><draw:equation draw:name="f39" draw:formula="157 * ?f4 / 254"/><draw:equation draw:name="f40" draw:formula="2 * ?f5 / 255"/><draw:equation draw:name="f41" draw:formula="178 * ?f4 / 254"/><draw:equation draw:name="f42" draw:formula="7 * ?f5 / 255"/><draw:equation draw:name="f43" draw:formula="199 * ?f4 / 254"/><draw:equation draw:name="f44" draw:formula="15 * ?f5 / 255"/><draw:equation draw:name="f45" draw:formula="218 * ?f4 / 254"/><draw:equation draw:name="f46" draw:formula="26 * ?f5 / 255"/><draw:equation draw:name="f47" draw:formula="236 * ?f4 / 254"/><draw:equation draw:name="f48" draw:formula="40 * ?f5 / 255"/><draw:equation draw:name="f49" draw:formula="253 * ?f4 / 254"/><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7"/><draw:equation draw:name="f73" draw:formula="?f31 / ?f6"/><draw:equation draw:name="f74" draw:formula="?f32 / ?f7"/><draw:equation draw:name="f75" draw:formula="?f33 / ?f6"/><draw:equation draw:name="f76" draw:formula="?f34 / ?f7"/><draw:equation draw:name="f77" draw:formula="?f35 / ?f6"/><draw:equation draw:name="f78" draw:formula="?f36 / ?f7"/><draw:equation draw:name="f79" draw:formula="?f37 / ?f6"/><draw:equation draw:name="f80" draw:formula="?f38 / ?f7"/><draw:equation draw:name="f81" draw:formula="?f39 / ?f7"/><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svg:x="3.94861in" svg:y="0.09722in" svg:width="0.17708in" svg:height="0.17639in" draw:id="id20" draw:style-name="a20" draw:name="Freeform 25"><svg:title/><svg:desc/><draw:enhanced-geometry draw:type="non-primitive" svg:viewBox="0 0 255 254" draw:enhanced-path="M 0 209 L 17 224 36 236 56 245 77 251 99 253 121 253 142 249 163 242 183 232 201 219 218 200 232 180 242 159 249 138 253 117 254 95 252 74 247 54 239 35 228 16 214 0 N" draw:text-areas="?f94 ?f96 ?f95 ?f97" draw:glue-points="?f51 ?f52 ?f53 ?f54 ?f55 ?f56 ?f57 ?f58 ?f59 ?f60 ?f61 ?f62 ?f63 ?f62 ?f64 ?f65 ?f66 ?f67 ?f68 ?f69 ?f70 ?f71 ?f72 ?f73 ?f74 ?f75 ?f76 ?f77 ?f78 ?f79 ?f80 ?f81 ?f82 ?f83 ?f84 ?f85 ?f86 ?f87 ?f88 ?f89 ?f90 ?f91 ?f92 ?f9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0 * ?f5 / 255"/><draw:equation draw:name="f9" draw:formula="209 * ?f4 / 254"/><draw:equation draw:name="f10" draw:formula="17 * ?f5 / 255"/><draw:equation draw:name="f11" draw:formula="224 * ?f4 / 254"/><draw:equation draw:name="f12" draw:formula="36 * ?f5 / 255"/><draw:equation draw:name="f13" draw:formula="236 * ?f4 / 254"/><draw:equation draw:name="f14" draw:formula="56 * ?f5 / 255"/><draw:equation draw:name="f15" draw:formula="245 * ?f4 / 254"/><draw:equation draw:name="f16" draw:formula="77 * ?f5 / 255"/><draw:equation draw:name="f17" draw:formula="251 * ?f4 / 254"/><draw:equation draw:name="f18" draw:formula="99 * ?f5 / 255"/><draw:equation draw:name="f19" draw:formula="253 * ?f4 / 254"/><draw:equation draw:name="f20" draw:formula="121 * ?f5 / 255"/><draw:equation draw:name="f21" draw:formula="142 * ?f5 / 255"/><draw:equation draw:name="f22" draw:formula="249 * ?f4 / 254"/><draw:equation draw:name="f23" draw:formula="163 * ?f5 / 255"/><draw:equation draw:name="f24" draw:formula="242 * ?f4 / 254"/><draw:equation draw:name="f25" draw:formula="183 * ?f5 / 255"/><draw:equation draw:name="f26" draw:formula="232 * ?f4 / 254"/><draw:equation draw:name="f27" draw:formula="201 * ?f5 / 255"/><draw:equation draw:name="f28" draw:formula="219 * ?f4 / 254"/><draw:equation draw:name="f29" draw:formula="218 * ?f5 / 255"/><draw:equation draw:name="f30" draw:formula="200 * ?f4 / 254"/><draw:equation draw:name="f31" draw:formula="232 * ?f5 / 255"/><draw:equation draw:name="f32" draw:formula="180 * ?f4 / 254"/><draw:equation draw:name="f33" draw:formula="242 * ?f5 / 255"/><draw:equation draw:name="f34" draw:formula="159 * ?f4 / 254"/><draw:equation draw:name="f35" draw:formula="249 * ?f5 / 255"/><draw:equation draw:name="f36" draw:formula="138 * ?f4 / 254"/><draw:equation draw:name="f37" draw:formula="253 * ?f5 / 255"/><draw:equation draw:name="f38" draw:formula="117 * ?f4 / 254"/><draw:equation draw:name="f39" draw:formula="254 * ?f5 / 255"/><draw:equation draw:name="f40" draw:formula="95 * ?f4 / 254"/><draw:equation draw:name="f41" draw:formula="252 * ?f5 / 255"/><draw:equation draw:name="f42" draw:formula="74 * ?f4 / 254"/><draw:equation draw:name="f43" draw:formula="247 * ?f5 / 255"/><draw:equation draw:name="f44" draw:formula="54 * ?f4 / 254"/><draw:equation draw:name="f45" draw:formula="239 * ?f5 / 255"/><draw:equation draw:name="f46" draw:formula="35 * ?f4 / 254"/><draw:equation draw:name="f47" draw:formula="228 * ?f5 / 255"/><draw:equation draw:name="f48" draw:formula="16 * ?f4 / 254"/><draw:equation draw:name="f49" draw:formula="214 * ?f5 / 255"/><draw:equation draw:name="f50" draw:formula="0 * ?f4 / 254"/><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6"/><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g><draw:g draw:z-index="251645952" draw:name="Group 26" draw:id="id26" draw:style-name="a26" text:anchor-type="paragraph"><svg:title/><svg:desc/><draw:custom-shape svg:x="4.88611in" svg:y="0.05347in" svg:width="0.25in" svg:height="0.25in" draw:id="id22" draw:style-name="a22" draw:name="Freeform 27"><svg:title/><svg:desc/><draw:enhanced-geometry draw:type="non-primitive" svg:viewBox="0 0 360 360" draw:enhanced-path="M 196 0 L 171 1 147 4 124 11 103 19 83 30 65 42 49 56 35 72 24 90 14 108 7 128 2 149 0 171 1 195 5 218 11 240 20 261 32 280 45 297 60 312 76 326 94 337 114 346 135 353 156 357 179 359 202 357 224 353 245 346 265 337 284 325 301 312 316 296 329 279 340 260 349 240 355 218 359 196 359 179 358 156 354 133 347 112 337 92 326 74 312 57 296 42 279 29 260 18 240 9 219 3 196 0 Z N" draw:text-areas="?f194 ?f196 ?f195 ?f197" draw:glue-points="?f101 ?f102 ?f103 ?f104 ?f105 ?f106 ?f107 ?f108 ?f109 ?f110 ?f111 ?f112 ?f113 ?f114 ?f115 ?f116 ?f117 ?f118 ?f119 ?f120 ?f121 ?f122 ?f123 ?f124 ?f125 ?f126 ?f127 ?f128 ?f129 ?f130 ?f131 ?f132 ?f133 ?f134 ?f135 ?f136 ?f137 ?f138 ?f139 ?f140 ?f141 ?f142 ?f143 ?f144 ?f145 ?f146 ?f147 ?f148 ?f149 ?f150 ?f151 ?f152 ?f153 ?f154 ?f155 ?f152 ?f156 ?f150 ?f157 ?f148 ?f158 ?f146 ?f159 ?f160 ?f161 ?f142 ?f162 ?f163 ?f164 ?f165 ?f166 ?f167 ?f168 ?f134 ?f169 ?f132 ?f170 ?f171 ?f170 ?f172 ?f173 ?f174 ?f175 ?f176 ?f177 ?f178 ?f179 ?f180 ?f181 ?f182 ?f183 ?f184 ?f185 ?f114 ?f186 ?f187 ?f188 ?f189 ?f190 ?f191 ?f192 ?f193 ?f101 ?f10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360"/><draw:equation draw:name="f8" draw:formula="196 * ?f5 / 360"/><draw:equation draw:name="f9" draw:formula="0 * ?f4 / 360"/><draw:equation draw:name="f10" draw:formula="171 * ?f5 / 360"/><draw:equation draw:name="f11" draw:formula="1 * ?f4 / 360"/><draw:equation draw:name="f12" draw:formula="147 * ?f5 / 360"/><draw:equation draw:name="f13" draw:formula="4 * ?f4 / 360"/><draw:equation draw:name="f14" draw:formula="124 * ?f5 / 360"/><draw:equation draw:name="f15" draw:formula="11 * ?f4 / 360"/><draw:equation draw:name="f16" draw:formula="103 * ?f5 / 360"/><draw:equation draw:name="f17" draw:formula="19 * ?f4 / 360"/><draw:equation draw:name="f18" draw:formula="83 * ?f5 / 360"/><draw:equation draw:name="f19" draw:formula="30 * ?f4 / 360"/><draw:equation draw:name="f20" draw:formula="65 * ?f5 / 360"/><draw:equation draw:name="f21" draw:formula="42 * ?f4 / 360"/><draw:equation draw:name="f22" draw:formula="49 * ?f5 / 360"/><draw:equation draw:name="f23" draw:formula="56 * ?f4 / 360"/><draw:equation draw:name="f24" draw:formula="35 * ?f5 / 360"/><draw:equation draw:name="f25" draw:formula="72 * ?f4 / 360"/><draw:equation draw:name="f26" draw:formula="24 * ?f5 / 360"/><draw:equation draw:name="f27" draw:formula="90 * ?f4 / 360"/><draw:equation draw:name="f28" draw:formula="14 * ?f5 / 360"/><draw:equation draw:name="f29" draw:formula="108 * ?f4 / 360"/><draw:equation draw:name="f30" draw:formula="7 * ?f5 / 360"/><draw:equation draw:name="f31" draw:formula="128 * ?f4 / 360"/><draw:equation draw:name="f32" draw:formula="2 * ?f5 / 360"/><draw:equation draw:name="f33" draw:formula="149 * ?f4 / 360"/><draw:equation draw:name="f34" draw:formula="0 * ?f5 / 360"/><draw:equation draw:name="f35" draw:formula="171 * ?f4 / 360"/><draw:equation draw:name="f36" draw:formula="1 * ?f5 / 360"/><draw:equation draw:name="f37" draw:formula="195 * ?f4 / 360"/><draw:equation draw:name="f38" draw:formula="5 * ?f5 / 360"/><draw:equation draw:name="f39" draw:formula="218 * ?f4 / 360"/><draw:equation draw:name="f40" draw:formula="11 * ?f5 / 360"/><draw:equation draw:name="f41" draw:formula="240 * ?f4 / 360"/><draw:equation draw:name="f42" draw:formula="20 * ?f5 / 360"/><draw:equation draw:name="f43" draw:formula="261 * ?f4 / 360"/><draw:equation draw:name="f44" draw:formula="32 * ?f5 / 360"/><draw:equation draw:name="f45" draw:formula="280 * ?f4 / 360"/><draw:equation draw:name="f46" draw:formula="45 * ?f5 / 360"/><draw:equation draw:name="f47" draw:formula="297 * ?f4 / 360"/><draw:equation draw:name="f48" draw:formula="60 * ?f5 / 360"/><draw:equation draw:name="f49" draw:formula="312 * ?f4 / 360"/><draw:equation draw:name="f50" draw:formula="76 * ?f5 / 360"/><draw:equation draw:name="f51" draw:formula="326 * ?f4 / 360"/><draw:equation draw:name="f52" draw:formula="94 * ?f5 / 360"/><draw:equation draw:name="f53" draw:formula="337 * ?f4 / 360"/><draw:equation draw:name="f54" draw:formula="114 * ?f5 / 360"/><draw:equation draw:name="f55" draw:formula="346 * ?f4 / 360"/><draw:equation draw:name="f56" draw:formula="135 * ?f5 / 360"/><draw:equation draw:name="f57" draw:formula="353 * ?f4 / 360"/><draw:equation draw:name="f58" draw:formula="156 * ?f5 / 360"/><draw:equation draw:name="f59" draw:formula="357 * ?f4 / 360"/><draw:equation draw:name="f60" draw:formula="179 * ?f5 / 360"/><draw:equation draw:name="f61" draw:formula="359 * ?f4 / 360"/><draw:equation draw:name="f62" draw:formula="202 * ?f5 / 360"/><draw:equation draw:name="f63" draw:formula="224 * ?f5 / 360"/><draw:equation draw:name="f64" draw:formula="245 * ?f5 / 360"/><draw:equation draw:name="f65" draw:formula="265 * ?f5 / 360"/><draw:equation draw:name="f66" draw:formula="284 * ?f5 / 360"/><draw:equation draw:name="f67" draw:formula="325 * ?f4 / 360"/><draw:equation draw:name="f68" draw:formula="301 * ?f5 / 360"/><draw:equation draw:name="f69" draw:formula="316 * ?f5 / 360"/><draw:equation draw:name="f70" draw:formula="296 * ?f4 / 360"/><draw:equation draw:name="f71" draw:formula="329 * ?f5 / 360"/><draw:equation draw:name="f72" draw:formula="279 * ?f4 / 360"/><draw:equation draw:name="f73" draw:formula="340 * ?f5 / 360"/><draw:equation draw:name="f74" draw:formula="260 * ?f4 / 360"/><draw:equation draw:name="f75" draw:formula="349 * ?f5 / 360"/><draw:equation draw:name="f76" draw:formula="355 * ?f5 / 360"/><draw:equation draw:name="f77" draw:formula="359 * ?f5 / 360"/><draw:equation draw:name="f78" draw:formula="196 * ?f4 / 360"/><draw:equation draw:name="f79" draw:formula="179 * ?f4 / 360"/><draw:equation draw:name="f80" draw:formula="358 * ?f5 / 360"/><draw:equation draw:name="f81" draw:formula="156 * ?f4 / 360"/><draw:equation draw:name="f82" draw:formula="354 * ?f5 / 360"/><draw:equation draw:name="f83" draw:formula="133 * ?f4 / 360"/><draw:equation draw:name="f84" draw:formula="347 * ?f5 / 360"/><draw:equation draw:name="f85" draw:formula="112 * ?f4 / 360"/><draw:equation draw:name="f86" draw:formula="337 * ?f5 / 360"/><draw:equation draw:name="f87" draw:formula="92 * ?f4 / 360"/><draw:equation draw:name="f88" draw:formula="326 * ?f5 / 360"/><draw:equation draw:name="f89" draw:formula="74 * ?f4 / 360"/><draw:equation draw:name="f90" draw:formula="312 * ?f5 / 360"/><draw:equation draw:name="f91" draw:formula="57 * ?f4 / 360"/><draw:equation draw:name="f92" draw:formula="296 * ?f5 / 360"/><draw:equation draw:name="f93" draw:formula="279 * ?f5 / 360"/><draw:equation draw:name="f94" draw:formula="29 * ?f4 / 360"/><draw:equation draw:name="f95" draw:formula="260 * ?f5 / 360"/><draw:equation draw:name="f96" draw:formula="18 * ?f4 / 360"/><draw:equation draw:name="f97" draw:formula="240 * ?f5 / 360"/><draw:equation draw:name="f98" draw:formula="9 * ?f4 / 360"/><draw:equation draw:name="f99" draw:formula="219 * ?f5 / 360"/><draw:equation draw:name="f100" draw:formula="3 * ?f4 / 360"/><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6"/><draw:equation draw:name="f118" draw:formula="?f25 / ?f7"/><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7"/><draw:equation draw:name="f133" draw:formula="?f40 / ?f6"/><draw:equation draw:name="f134" draw:formula="?f41 / ?f7"/><draw:equation draw:name="f135" draw:formula="?f42 / ?f6"/><draw:equation draw:name="f136" draw:formula="?f43 / ?f7"/><draw:equation draw:name="f137" draw:formula="?f44 / ?f6"/><draw:equation draw:name="f138" draw:formula="?f45 / ?f7"/><draw:equation draw:name="f139" draw:formula="?f46 / ?f6"/><draw:equation draw:name="f140" draw:formula="?f47 / ?f7"/><draw:equation draw:name="f141" draw:formula="?f48 / ?f6"/><draw:equation draw:name="f142" draw:formula="?f49 / ?f7"/><draw:equation draw:name="f143" draw:formula="?f50 / ?f6"/><draw:equation draw:name="f144" draw:formula="?f51 / ?f7"/><draw:equation draw:name="f145" draw:formula="?f52 / ?f6"/><draw:equation draw:name="f146" draw:formula="?f53 / ?f7"/><draw:equation draw:name="f147" draw:formula="?f54 / ?f6"/><draw:equation draw:name="f148" draw:formula="?f55 / ?f7"/><draw:equation draw:name="f149" draw:formula="?f56 / ?f6"/><draw:equation draw:name="f150" draw:formula="?f57 / ?f7"/><draw:equation draw:name="f151" draw:formula="?f58 / ?f6"/><draw:equation draw:name="f152" draw:formula="?f59 / ?f7"/><draw:equation draw:name="f153" draw:formula="?f60 / ?f6"/><draw:equation draw:name="f154" draw:formula="?f61 / ?f7"/><draw:equation draw:name="f155" draw:formula="?f62 / ?f6"/><draw:equation draw:name="f156" draw:formula="?f63 / ?f6"/><draw:equation draw:name="f157" draw:formula="?f64 / ?f6"/><draw:equation draw:name="f158" draw:formula="?f65 / ?f6"/><draw:equation draw:name="f159" draw:formula="?f66 / ?f6"/><draw:equation draw:name="f160" draw:formula="?f67 / ?f7"/><draw:equation draw:name="f161" draw:formula="?f68 / ?f6"/><draw:equation draw:name="f162" draw:formula="?f69 / ?f6"/><draw:equation draw:name="f163" draw:formula="?f70 / ?f7"/><draw:equation draw:name="f164" draw:formula="?f71 / ?f6"/><draw:equation draw:name="f165" draw:formula="?f72 / ?f7"/><draw:equation draw:name="f166" draw:formula="?f73 / ?f6"/><draw:equation draw:name="f167" draw:formula="?f74 / ?f7"/><draw:equation draw:name="f168" draw:formula="?f75 / ?f6"/><draw:equation draw:name="f169" draw:formula="?f76 / ?f6"/><draw:equation draw:name="f170" draw:formula="?f77 / ?f6"/><draw:equation draw:name="f171" draw:formula="?f78 / ?f7"/><draw:equation draw:name="f172" draw:formula="?f79 / ?f7"/><draw:equation draw:name="f173" draw:formula="?f80 / ?f6"/><draw:equation draw:name="f174" draw:formula="?f81 / ?f7"/><draw:equation draw:name="f175" draw:formula="?f82 / ?f6"/><draw:equation draw:name="f176" draw:formula="?f83 / ?f7"/><draw:equation draw:name="f177" draw:formula="?f84 / ?f6"/><draw:equation draw:name="f178" draw:formula="?f85 / ?f7"/><draw:equation draw:name="f179" draw:formula="?f86 / ?f6"/><draw:equation draw:name="f180" draw:formula="?f87 / ?f7"/><draw:equation draw:name="f181" draw:formula="?f88 / ?f6"/><draw:equation draw:name="f182" draw:formula="?f89 / ?f7"/><draw:equation draw:name="f183" draw:formula="?f90 / ?f6"/><draw:equation draw:name="f184" draw:formula="?f91 / ?f7"/><draw:equation draw:name="f185" draw:formula="?f92 / ?f6"/><draw:equation draw:name="f186" draw:formula="?f93 / ?f6"/><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custom-shape svg:x="4.89306in" svg:y="0.05972in" svg:width="0.23611in" svg:height="0.23611in" draw:id="id23" draw:style-name="a23" draw:name="Freeform 28"><svg:title/><svg:desc/><draw:enhanced-geometry draw:type="non-primitive" svg:viewBox="0 0 340 340" draw:enhanced-path="M 339 169 L 338 146 333 124 326 103 316 84 304 66 290 49 274 35 256 23 236 13 215 6 193 1 170 0 147 1 125 6 104 13 84 23 66 35 50 49 35 65 23 83 13 103 6 124 1 146 0 169 1 192 6 214 13 235 23 255 35 273 49 289 65 304 83 316 103 326 123 333 145 338 168 339 192 338 214 333 235 326 255 317 273 304 289 290 303 274 316 256 326 237 333 216 338 194 339 171 339 169 Z N" draw:text-areas="?f156 ?f158 ?f157 ?f159" draw:glue-points="?f82 ?f83 ?f84 ?f85 ?f86 ?f87 ?f88 ?f89 ?f90 ?f91 ?f92 ?f93 ?f94 ?f95 ?f96 ?f97 ?f98 ?f99 ?f100 ?f101 ?f102 ?f103 ?f104 ?f105 ?f106 ?f107 ?f108 ?f105 ?f109 ?f103 ?f110 ?f101 ?f111 ?f99 ?f112 ?f97 ?f113 ?f95 ?f114 ?f115 ?f116 ?f117 ?f118 ?f89 ?f119 ?f87 ?f120 ?f85 ?f121 ?f83 ?f120 ?f122 ?f119 ?f123 ?f118 ?f124 ?f116 ?f125 ?f114 ?f126 ?f127 ?f128 ?f129 ?f130 ?f131 ?f132 ?f133 ?f134 ?f135 ?f136 ?f137 ?f138 ?f139 ?f140 ?f141 ?f138 ?f142 ?f136 ?f143 ?f134 ?f144 ?f145 ?f146 ?f130 ?f147 ?f148 ?f149 ?f150 ?f90 ?f151 ?f88 ?f152 ?f86 ?f153 ?f84 ?f154 ?f82 ?f155 ?f82 ?f8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340"/><draw:equation draw:name="f8" draw:formula="339 * ?f5 / 340"/><draw:equation draw:name="f9" draw:formula="169 * ?f4 / 340"/><draw:equation draw:name="f10" draw:formula="338 * ?f5 / 340"/><draw:equation draw:name="f11" draw:formula="146 * ?f4 / 340"/><draw:equation draw:name="f12" draw:formula="333 * ?f5 / 340"/><draw:equation draw:name="f13" draw:formula="124 * ?f4 / 340"/><draw:equation draw:name="f14" draw:formula="326 * ?f5 / 340"/><draw:equation draw:name="f15" draw:formula="103 * ?f4 / 340"/><draw:equation draw:name="f16" draw:formula="316 * ?f5 / 340"/><draw:equation draw:name="f17" draw:formula="84 * ?f4 / 340"/><draw:equation draw:name="f18" draw:formula="304 * ?f5 / 340"/><draw:equation draw:name="f19" draw:formula="66 * ?f4 / 340"/><draw:equation draw:name="f20" draw:formula="290 * ?f5 / 340"/><draw:equation draw:name="f21" draw:formula="49 * ?f4 / 340"/><draw:equation draw:name="f22" draw:formula="274 * ?f5 / 340"/><draw:equation draw:name="f23" draw:formula="35 * ?f4 / 340"/><draw:equation draw:name="f24" draw:formula="256 * ?f5 / 340"/><draw:equation draw:name="f25" draw:formula="23 * ?f4 / 340"/><draw:equation draw:name="f26" draw:formula="236 * ?f5 / 340"/><draw:equation draw:name="f27" draw:formula="13 * ?f4 / 340"/><draw:equation draw:name="f28" draw:formula="215 * ?f5 / 340"/><draw:equation draw:name="f29" draw:formula="6 * ?f4 / 340"/><draw:equation draw:name="f30" draw:formula="193 * ?f5 / 340"/><draw:equation draw:name="f31" draw:formula="1 * ?f4 / 340"/><draw:equation draw:name="f32" draw:formula="170 * ?f5 / 340"/><draw:equation draw:name="f33" draw:formula="0 * ?f4 / 340"/><draw:equation draw:name="f34" draw:formula="147 * ?f5 / 340"/><draw:equation draw:name="f35" draw:formula="125 * ?f5 / 340"/><draw:equation draw:name="f36" draw:formula="104 * ?f5 / 340"/><draw:equation draw:name="f37" draw:formula="84 * ?f5 / 340"/><draw:equation draw:name="f38" draw:formula="66 * ?f5 / 340"/><draw:equation draw:name="f39" draw:formula="50 * ?f5 / 340"/><draw:equation draw:name="f40" draw:formula="35 * ?f5 / 340"/><draw:equation draw:name="f41" draw:formula="65 * ?f4 / 340"/><draw:equation draw:name="f42" draw:formula="23 * ?f5 / 340"/><draw:equation draw:name="f43" draw:formula="83 * ?f4 / 340"/><draw:equation draw:name="f44" draw:formula="13 * ?f5 / 340"/><draw:equation draw:name="f45" draw:formula="6 * ?f5 / 340"/><draw:equation draw:name="f46" draw:formula="1 * ?f5 / 340"/><draw:equation draw:name="f47" draw:formula="0 * ?f5 / 340"/><draw:equation draw:name="f48" draw:formula="192 * ?f4 / 340"/><draw:equation draw:name="f49" draw:formula="214 * ?f4 / 340"/><draw:equation draw:name="f50" draw:formula="235 * ?f4 / 340"/><draw:equation draw:name="f51" draw:formula="255 * ?f4 / 340"/><draw:equation draw:name="f52" draw:formula="273 * ?f4 / 340"/><draw:equation draw:name="f53" draw:formula="49 * ?f5 / 340"/><draw:equation draw:name="f54" draw:formula="289 * ?f4 / 340"/><draw:equation draw:name="f55" draw:formula="65 * ?f5 / 340"/><draw:equation draw:name="f56" draw:formula="304 * ?f4 / 340"/><draw:equation draw:name="f57" draw:formula="83 * ?f5 / 340"/><draw:equation draw:name="f58" draw:formula="316 * ?f4 / 340"/><draw:equation draw:name="f59" draw:formula="103 * ?f5 / 340"/><draw:equation draw:name="f60" draw:formula="326 * ?f4 / 340"/><draw:equation draw:name="f61" draw:formula="123 * ?f5 / 340"/><draw:equation draw:name="f62" draw:formula="333 * ?f4 / 340"/><draw:equation draw:name="f63" draw:formula="145 * ?f5 / 340"/><draw:equation draw:name="f64" draw:formula="338 * ?f4 / 340"/><draw:equation draw:name="f65" draw:formula="168 * ?f5 / 340"/><draw:equation draw:name="f66" draw:formula="339 * ?f4 / 340"/><draw:equation draw:name="f67" draw:formula="192 * ?f5 / 340"/><draw:equation draw:name="f68" draw:formula="214 * ?f5 / 340"/><draw:equation draw:name="f69" draw:formula="235 * ?f5 / 340"/><draw:equation draw:name="f70" draw:formula="255 * ?f5 / 340"/><draw:equation draw:name="f71" draw:formula="317 * ?f4 / 340"/><draw:equation draw:name="f72" draw:formula="273 * ?f5 / 340"/><draw:equation draw:name="f73" draw:formula="289 * ?f5 / 340"/><draw:equation draw:name="f74" draw:formula="290 * ?f4 / 340"/><draw:equation draw:name="f75" draw:formula="303 * ?f5 / 340"/><draw:equation draw:name="f76" draw:formula="274 * ?f4 / 340"/><draw:equation draw:name="f77" draw:formula="256 * ?f4 / 340"/><draw:equation draw:name="f78" draw:formula="237 * ?f4 / 340"/><draw:equation draw:name="f79" draw:formula="216 * ?f4 / 340"/><draw:equation draw:name="f80" draw:formula="194 * ?f4 / 340"/><draw:equation draw:name="f81" draw:formula="171 * ?f4 / 340"/><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6"/><draw:equation draw:name="f110" draw:formula="?f36 / ?f6"/><draw:equation draw:name="f111" draw:formula="?f37 / ?f6"/><draw:equation draw:name="f112" draw:formula="?f38 / ?f6"/><draw:equation draw:name="f113" draw:formula="?f39 / ?f6"/><draw:equation draw:name="f114" draw:formula="?f40 / ?f6"/><draw:equation draw:name="f115" draw:formula="?f41 / ?f7"/><draw:equation draw:name="f116" draw:formula="?f42 / ?f6"/><draw:equation draw:name="f117" draw:formula="?f43 / ?f7"/><draw:equation draw:name="f118" draw:formula="?f44 / ?f6"/><draw:equation draw:name="f119" draw:formula="?f45 / ?f6"/><draw:equation draw:name="f120" draw:formula="?f46 / ?f6"/><draw:equation draw:name="f121" draw:formula="?f47 / ?f6"/><draw:equation draw:name="f122" draw:formula="?f48 / ?f7"/><draw:equation draw:name="f123" draw:formula="?f49 / ?f7"/><draw:equation draw:name="f124" draw:formula="?f50 / ?f7"/><draw:equation draw:name="f125" draw:formula="?f51 / ?f7"/><draw:equation draw:name="f126" draw:formula="?f52 / ?f7"/><draw:equation draw:name="f127" draw:formula="?f53 / ?f6"/><draw:equation draw:name="f128" draw:formula="?f54 / ?f7"/><draw:equation draw:name="f129" draw:formula="?f55 / ?f6"/><draw:equation draw:name="f130" draw:formula="?f56 / ?f7"/><draw:equation draw:name="f131" draw:formula="?f57 / ?f6"/><draw:equation draw:name="f132" draw:formula="?f58 / ?f7"/><draw:equation draw:name="f133" draw:formula="?f59 / ?f6"/><draw:equation draw:name="f134" draw:formula="?f60 / ?f7"/><draw:equation draw:name="f135" draw:formula="?f61 / ?f6"/><draw:equation draw:name="f136" draw:formula="?f62 / ?f7"/><draw:equation draw:name="f137" draw:formula="?f63 / ?f6"/><draw:equation draw:name="f138" draw:formula="?f64 / ?f7"/><draw:equation draw:name="f139" draw:formula="?f65 / ?f6"/><draw:equation draw:name="f140" draw:formula="?f66 / ?f7"/><draw:equation draw:name="f141" draw:formula="?f67 / ?f6"/><draw:equation draw:name="f142" draw:formula="?f68 / ?f6"/><draw:equation draw:name="f143" draw:formula="?f69 / ?f6"/><draw:equation draw:name="f144" draw:formula="?f70 / ?f6"/><draw:equation draw:name="f145" draw:formula="?f71 / ?f7"/><draw:equation draw:name="f146" draw:formula="?f72 / ?f6"/><draw:equation draw:name="f147" draw:formula="?f73 / ?f6"/><draw:equation draw:name="f148" draw:formula="?f74 / ?f7"/><draw:equation draw:name="f149" draw:formula="?f75 / ?f6"/><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0 / ?f6"/><draw:equation draw:name="f157" draw:formula="?f1 / ?f6"/><draw:equation draw:name="f158" draw:formula="0 / ?f7"/><draw:equation draw:name="f159" draw:formula="?f3 / ?f7"/></draw:enhanced-geometry></draw:custom-shape><draw:custom-shape svg:x="4.90764in" svg:y="0.07361in" svg:width="0.17708in" svg:height="0.17639in" draw:id="id24" draw:style-name="a24" draw:name="Freeform 29"><svg:title/><svg:desc/><draw:enhanced-geometry draw:type="non-primitive" svg:viewBox="0 0 255 254" draw:enhanced-path="M 254 43 L 237 28 218 16 197 8 176 2 155 0 133 0 112 4 91 11 71 21 53 34 36 53 22 73 12 93 4 115 0 136 0 157 2 178 7 199 15 218 26 236 40 253 N" draw:text-areas="?f92 ?f94 ?f93 ?f95" draw:glue-points="?f50 ?f51 ?f52 ?f53 ?f54 ?f55 ?f56 ?f57 ?f58 ?f59 ?f60 ?f61 ?f62 ?f61 ?f63 ?f64 ?f65 ?f66 ?f67 ?f68 ?f69 ?f70 ?f71 ?f72 ?f73 ?f74 ?f75 ?f76 ?f77 ?f78 ?f79 ?f80 ?f79 ?f81 ?f82 ?f83 ?f84 ?f85 ?f86 ?f87 ?f88 ?f89 ?f90 ?f9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254 * ?f5 / 255"/><draw:equation draw:name="f9" draw:formula="43 * ?f4 / 254"/><draw:equation draw:name="f10" draw:formula="237 * ?f5 / 255"/><draw:equation draw:name="f11" draw:formula="28 * ?f4 / 254"/><draw:equation draw:name="f12" draw:formula="218 * ?f5 / 255"/><draw:equation draw:name="f13" draw:formula="16 * ?f4 / 254"/><draw:equation draw:name="f14" draw:formula="197 * ?f5 / 255"/><draw:equation draw:name="f15" draw:formula="8 * ?f4 / 254"/><draw:equation draw:name="f16" draw:formula="176 * ?f5 / 255"/><draw:equation draw:name="f17" draw:formula="2 * ?f4 / 254"/><draw:equation draw:name="f18" draw:formula="155 * ?f5 / 255"/><draw:equation draw:name="f19" draw:formula="0 * ?f4 / 254"/><draw:equation draw:name="f20" draw:formula="133 * ?f5 / 255"/><draw:equation draw:name="f21" draw:formula="112 * ?f5 / 255"/><draw:equation draw:name="f22" draw:formula="4 * ?f4 / 254"/><draw:equation draw:name="f23" draw:formula="91 * ?f5 / 255"/><draw:equation draw:name="f24" draw:formula="11 * ?f4 / 254"/><draw:equation draw:name="f25" draw:formula="71 * ?f5 / 255"/><draw:equation draw:name="f26" draw:formula="21 * ?f4 / 254"/><draw:equation draw:name="f27" draw:formula="53 * ?f5 / 255"/><draw:equation draw:name="f28" draw:formula="34 * ?f4 / 254"/><draw:equation draw:name="f29" draw:formula="36 * ?f5 / 255"/><draw:equation draw:name="f30" draw:formula="53 * ?f4 / 254"/><draw:equation draw:name="f31" draw:formula="22 * ?f5 / 255"/><draw:equation draw:name="f32" draw:formula="73 * ?f4 / 254"/><draw:equation draw:name="f33" draw:formula="12 * ?f5 / 255"/><draw:equation draw:name="f34" draw:formula="93 * ?f4 / 254"/><draw:equation draw:name="f35" draw:formula="4 * ?f5 / 255"/><draw:equation draw:name="f36" draw:formula="115 * ?f4 / 254"/><draw:equation draw:name="f37" draw:formula="0 * ?f5 / 255"/><draw:equation draw:name="f38" draw:formula="136 * ?f4 / 254"/><draw:equation draw:name="f39" draw:formula="157 * ?f4 / 254"/><draw:equation draw:name="f40" draw:formula="2 * ?f5 / 255"/><draw:equation draw:name="f41" draw:formula="178 * ?f4 / 254"/><draw:equation draw:name="f42" draw:formula="7 * ?f5 / 255"/><draw:equation draw:name="f43" draw:formula="199 * ?f4 / 254"/><draw:equation draw:name="f44" draw:formula="15 * ?f5 / 255"/><draw:equation draw:name="f45" draw:formula="218 * ?f4 / 254"/><draw:equation draw:name="f46" draw:formula="26 * ?f5 / 255"/><draw:equation draw:name="f47" draw:formula="236 * ?f4 / 254"/><draw:equation draw:name="f48" draw:formula="40 * ?f5 / 255"/><draw:equation draw:name="f49" draw:formula="253 * ?f4 / 254"/><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7"/><draw:equation draw:name="f73" draw:formula="?f31 / ?f6"/><draw:equation draw:name="f74" draw:formula="?f32 / ?f7"/><draw:equation draw:name="f75" draw:formula="?f33 / ?f6"/><draw:equation draw:name="f76" draw:formula="?f34 / ?f7"/><draw:equation draw:name="f77" draw:formula="?f35 / ?f6"/><draw:equation draw:name="f78" draw:formula="?f36 / ?f7"/><draw:equation draw:name="f79" draw:formula="?f37 / ?f6"/><draw:equation draw:name="f80" draw:formula="?f38 / ?f7"/><draw:equation draw:name="f81" draw:formula="?f39 / ?f7"/><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svg:x="4.9375in" svg:y="0.10556in" svg:width="0.17708in" svg:height="0.17639in" draw:id="id25" draw:style-name="a25" draw:name="Freeform 30"><svg:title/><svg:desc/><draw:enhanced-geometry draw:type="non-primitive" svg:viewBox="0 0 255 254" draw:enhanced-path="M 0 209 L 17 224 36 236 56 245 77 251 99 253 121 253 142 249 163 242 183 232 201 219 218 200 232 180 242 159 249 138 253 117 254 95 252 74 247 54 239 35 228 16 214 0 N" draw:text-areas="?f94 ?f96 ?f95 ?f97" draw:glue-points="?f51 ?f52 ?f53 ?f54 ?f55 ?f56 ?f57 ?f58 ?f59 ?f60 ?f61 ?f62 ?f63 ?f62 ?f64 ?f65 ?f66 ?f67 ?f68 ?f69 ?f70 ?f71 ?f72 ?f73 ?f74 ?f75 ?f76 ?f77 ?f78 ?f79 ?f80 ?f81 ?f82 ?f83 ?f84 ?f85 ?f86 ?f87 ?f88 ?f89 ?f90 ?f91 ?f92 ?f9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0 * ?f5 / 255"/><draw:equation draw:name="f9" draw:formula="209 * ?f4 / 254"/><draw:equation draw:name="f10" draw:formula="17 * ?f5 / 255"/><draw:equation draw:name="f11" draw:formula="224 * ?f4 / 254"/><draw:equation draw:name="f12" draw:formula="36 * ?f5 / 255"/><draw:equation draw:name="f13" draw:formula="236 * ?f4 / 254"/><draw:equation draw:name="f14" draw:formula="56 * ?f5 / 255"/><draw:equation draw:name="f15" draw:formula="245 * ?f4 / 254"/><draw:equation draw:name="f16" draw:formula="77 * ?f5 / 255"/><draw:equation draw:name="f17" draw:formula="251 * ?f4 / 254"/><draw:equation draw:name="f18" draw:formula="99 * ?f5 / 255"/><draw:equation draw:name="f19" draw:formula="253 * ?f4 / 254"/><draw:equation draw:name="f20" draw:formula="121 * ?f5 / 255"/><draw:equation draw:name="f21" draw:formula="142 * ?f5 / 255"/><draw:equation draw:name="f22" draw:formula="249 * ?f4 / 254"/><draw:equation draw:name="f23" draw:formula="163 * ?f5 / 255"/><draw:equation draw:name="f24" draw:formula="242 * ?f4 / 254"/><draw:equation draw:name="f25" draw:formula="183 * ?f5 / 255"/><draw:equation draw:name="f26" draw:formula="232 * ?f4 / 254"/><draw:equation draw:name="f27" draw:formula="201 * ?f5 / 255"/><draw:equation draw:name="f28" draw:formula="219 * ?f4 / 254"/><draw:equation draw:name="f29" draw:formula="218 * ?f5 / 255"/><draw:equation draw:name="f30" draw:formula="200 * ?f4 / 254"/><draw:equation draw:name="f31" draw:formula="232 * ?f5 / 255"/><draw:equation draw:name="f32" draw:formula="180 * ?f4 / 254"/><draw:equation draw:name="f33" draw:formula="242 * ?f5 / 255"/><draw:equation draw:name="f34" draw:formula="159 * ?f4 / 254"/><draw:equation draw:name="f35" draw:formula="249 * ?f5 / 255"/><draw:equation draw:name="f36" draw:formula="138 * ?f4 / 254"/><draw:equation draw:name="f37" draw:formula="253 * ?f5 / 255"/><draw:equation draw:name="f38" draw:formula="117 * ?f4 / 254"/><draw:equation draw:name="f39" draw:formula="254 * ?f5 / 255"/><draw:equation draw:name="f40" draw:formula="95 * ?f4 / 254"/><draw:equation draw:name="f41" draw:formula="252 * ?f5 / 255"/><draw:equation draw:name="f42" draw:formula="74 * ?f4 / 254"/><draw:equation draw:name="f43" draw:formula="247 * ?f5 / 255"/><draw:equation draw:name="f44" draw:formula="54 * ?f4 / 254"/><draw:equation draw:name="f45" draw:formula="239 * ?f5 / 255"/><draw:equation draw:name="f46" draw:formula="35 * ?f4 / 254"/><draw:equation draw:name="f47" draw:formula="228 * ?f5 / 255"/><draw:equation draw:name="f48" draw:formula="16 * ?f4 / 254"/><draw:equation draw:name="f49" draw:formula="214 * ?f5 / 255"/><draw:equation draw:name="f50" draw:formula="0 * ?f4 / 254"/><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6"/><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g>□自動自發，□嚴謹小心，□被動，□馬馬虎虎，□惡劣。若方便的話請舉例說明：</text:p>
      <text:p text:style-name="P233"/>
      <text:p text:style-name="P234"><text:span text:style-name="T235"><draw:custom-shape svg:x="0.00417in" svg:y="0.00417in" svg:width="6.41806in" svg:height="0.01389in" draw:id="id27" draw:style-name="a27" draw:name="Group 31"><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236"/>
      <text:p text:style-name="P237"><text:span text:style-name="T238"><draw:custom-shape svg:x="0.00417in" svg:y="0.00417in" svg:width="6.41806in" svg:height="0.01389in" draw:id="id28" draw:style-name="a28" draw:name="Group 33"><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239"/>
      <text:p text:style-name="P240"><text:span text:style-name="T241"><draw:custom-shape svg:x="0.00417in" svg:y="0.00417in" svg:width="6.41806in" svg:height="0.01389in" draw:id="id29" draw:style-name="a29" draw:name="Group 35"><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242"/>
      <text:p text:style-name="P243"><draw:g draw:z-index="251646976" draw:name="Group 37" draw:id="id34" draw:style-name="a34" text:anchor-type="paragraph"><svg:title/><svg:desc/><draw:custom-shape svg:x="1.87778in" svg:y="0.28472in" svg:width="0.25in" svg:height="0.25in" draw:id="id30" draw:style-name="a30" draw:name="Freeform 38"><svg:title/><svg:desc/><draw:enhanced-geometry draw:type="non-primitive" svg:viewBox="0 0 360 360" draw:enhanced-path="M 196 0 L 171 1 147 4 124 11 103 19 83 30 65 42 49 56 35 72 24 90 14 108 7 128 2 149 0 171 1 195 5 218 11 240 20 261 32 280 45 297 60 312 76 326 94 337 114 346 135 353 156 357 179 359 202 357 224 353 245 346 265 337 284 325 301 312 316 296 329 279 340 260 349 240 355 218 359 196 359 179 358 156 354 133 347 112 337 92 326 74 312 57 296 42 279 29 260 18 240 9 219 3 196 0 Z N" draw:text-areas="?f194 ?f196 ?f195 ?f197" draw:glue-points="?f101 ?f102 ?f103 ?f104 ?f105 ?f106 ?f107 ?f108 ?f109 ?f110 ?f111 ?f112 ?f113 ?f114 ?f115 ?f116 ?f117 ?f118 ?f119 ?f120 ?f121 ?f122 ?f123 ?f124 ?f125 ?f126 ?f127 ?f128 ?f129 ?f130 ?f131 ?f132 ?f133 ?f134 ?f135 ?f136 ?f137 ?f138 ?f139 ?f140 ?f141 ?f142 ?f143 ?f144 ?f145 ?f146 ?f147 ?f148 ?f149 ?f150 ?f151 ?f152 ?f153 ?f154 ?f155 ?f152 ?f156 ?f150 ?f157 ?f148 ?f158 ?f146 ?f159 ?f160 ?f161 ?f142 ?f162 ?f163 ?f164 ?f165 ?f166 ?f167 ?f168 ?f134 ?f169 ?f132 ?f170 ?f171 ?f170 ?f172 ?f173 ?f174 ?f175 ?f176 ?f177 ?f178 ?f179 ?f180 ?f181 ?f182 ?f183 ?f184 ?f185 ?f114 ?f186 ?f187 ?f188 ?f189 ?f190 ?f191 ?f192 ?f193 ?f101 ?f10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360"/><draw:equation draw:name="f8" draw:formula="196 * ?f5 / 360"/><draw:equation draw:name="f9" draw:formula="0 * ?f4 / 360"/><draw:equation draw:name="f10" draw:formula="171 * ?f5 / 360"/><draw:equation draw:name="f11" draw:formula="1 * ?f4 / 360"/><draw:equation draw:name="f12" draw:formula="147 * ?f5 / 360"/><draw:equation draw:name="f13" draw:formula="4 * ?f4 / 360"/><draw:equation draw:name="f14" draw:formula="124 * ?f5 / 360"/><draw:equation draw:name="f15" draw:formula="11 * ?f4 / 360"/><draw:equation draw:name="f16" draw:formula="103 * ?f5 / 360"/><draw:equation draw:name="f17" draw:formula="19 * ?f4 / 360"/><draw:equation draw:name="f18" draw:formula="83 * ?f5 / 360"/><draw:equation draw:name="f19" draw:formula="30 * ?f4 / 360"/><draw:equation draw:name="f20" draw:formula="65 * ?f5 / 360"/><draw:equation draw:name="f21" draw:formula="42 * ?f4 / 360"/><draw:equation draw:name="f22" draw:formula="49 * ?f5 / 360"/><draw:equation draw:name="f23" draw:formula="56 * ?f4 / 360"/><draw:equation draw:name="f24" draw:formula="35 * ?f5 / 360"/><draw:equation draw:name="f25" draw:formula="72 * ?f4 / 360"/><draw:equation draw:name="f26" draw:formula="24 * ?f5 / 360"/><draw:equation draw:name="f27" draw:formula="90 * ?f4 / 360"/><draw:equation draw:name="f28" draw:formula="14 * ?f5 / 360"/><draw:equation draw:name="f29" draw:formula="108 * ?f4 / 360"/><draw:equation draw:name="f30" draw:formula="7 * ?f5 / 360"/><draw:equation draw:name="f31" draw:formula="128 * ?f4 / 360"/><draw:equation draw:name="f32" draw:formula="2 * ?f5 / 360"/><draw:equation draw:name="f33" draw:formula="149 * ?f4 / 360"/><draw:equation draw:name="f34" draw:formula="0 * ?f5 / 360"/><draw:equation draw:name="f35" draw:formula="171 * ?f4 / 360"/><draw:equation draw:name="f36" draw:formula="1 * ?f5 / 360"/><draw:equation draw:name="f37" draw:formula="195 * ?f4 / 360"/><draw:equation draw:name="f38" draw:formula="5 * ?f5 / 360"/><draw:equation draw:name="f39" draw:formula="218 * ?f4 / 360"/><draw:equation draw:name="f40" draw:formula="11 * ?f5 / 360"/><draw:equation draw:name="f41" draw:formula="240 * ?f4 / 360"/><draw:equation draw:name="f42" draw:formula="20 * ?f5 / 360"/><draw:equation draw:name="f43" draw:formula="261 * ?f4 / 360"/><draw:equation draw:name="f44" draw:formula="32 * ?f5 / 360"/><draw:equation draw:name="f45" draw:formula="280 * ?f4 / 360"/><draw:equation draw:name="f46" draw:formula="45 * ?f5 / 360"/><draw:equation draw:name="f47" draw:formula="297 * ?f4 / 360"/><draw:equation draw:name="f48" draw:formula="60 * ?f5 / 360"/><draw:equation draw:name="f49" draw:formula="312 * ?f4 / 360"/><draw:equation draw:name="f50" draw:formula="76 * ?f5 / 360"/><draw:equation draw:name="f51" draw:formula="326 * ?f4 / 360"/><draw:equation draw:name="f52" draw:formula="94 * ?f5 / 360"/><draw:equation draw:name="f53" draw:formula="337 * ?f4 / 360"/><draw:equation draw:name="f54" draw:formula="114 * ?f5 / 360"/><draw:equation draw:name="f55" draw:formula="346 * ?f4 / 360"/><draw:equation draw:name="f56" draw:formula="135 * ?f5 / 360"/><draw:equation draw:name="f57" draw:formula="353 * ?f4 / 360"/><draw:equation draw:name="f58" draw:formula="156 * ?f5 / 360"/><draw:equation draw:name="f59" draw:formula="357 * ?f4 / 360"/><draw:equation draw:name="f60" draw:formula="179 * ?f5 / 360"/><draw:equation draw:name="f61" draw:formula="359 * ?f4 / 360"/><draw:equation draw:name="f62" draw:formula="202 * ?f5 / 360"/><draw:equation draw:name="f63" draw:formula="224 * ?f5 / 360"/><draw:equation draw:name="f64" draw:formula="245 * ?f5 / 360"/><draw:equation draw:name="f65" draw:formula="265 * ?f5 / 360"/><draw:equation draw:name="f66" draw:formula="284 * ?f5 / 360"/><draw:equation draw:name="f67" draw:formula="325 * ?f4 / 360"/><draw:equation draw:name="f68" draw:formula="301 * ?f5 / 360"/><draw:equation draw:name="f69" draw:formula="316 * ?f5 / 360"/><draw:equation draw:name="f70" draw:formula="296 * ?f4 / 360"/><draw:equation draw:name="f71" draw:formula="329 * ?f5 / 360"/><draw:equation draw:name="f72" draw:formula="279 * ?f4 / 360"/><draw:equation draw:name="f73" draw:formula="340 * ?f5 / 360"/><draw:equation draw:name="f74" draw:formula="260 * ?f4 / 360"/><draw:equation draw:name="f75" draw:formula="349 * ?f5 / 360"/><draw:equation draw:name="f76" draw:formula="355 * ?f5 / 360"/><draw:equation draw:name="f77" draw:formula="359 * ?f5 / 360"/><draw:equation draw:name="f78" draw:formula="196 * ?f4 / 360"/><draw:equation draw:name="f79" draw:formula="179 * ?f4 / 360"/><draw:equation draw:name="f80" draw:formula="358 * ?f5 / 360"/><draw:equation draw:name="f81" draw:formula="156 * ?f4 / 360"/><draw:equation draw:name="f82" draw:formula="354 * ?f5 / 360"/><draw:equation draw:name="f83" draw:formula="133 * ?f4 / 360"/><draw:equation draw:name="f84" draw:formula="347 * ?f5 / 360"/><draw:equation draw:name="f85" draw:formula="112 * ?f4 / 360"/><draw:equation draw:name="f86" draw:formula="337 * ?f5 / 360"/><draw:equation draw:name="f87" draw:formula="92 * ?f4 / 360"/><draw:equation draw:name="f88" draw:formula="326 * ?f5 / 360"/><draw:equation draw:name="f89" draw:formula="74 * ?f4 / 360"/><draw:equation draw:name="f90" draw:formula="312 * ?f5 / 360"/><draw:equation draw:name="f91" draw:formula="57 * ?f4 / 360"/><draw:equation draw:name="f92" draw:formula="296 * ?f5 / 360"/><draw:equation draw:name="f93" draw:formula="279 * ?f5 / 360"/><draw:equation draw:name="f94" draw:formula="29 * ?f4 / 360"/><draw:equation draw:name="f95" draw:formula="260 * ?f5 / 360"/><draw:equation draw:name="f96" draw:formula="18 * ?f4 / 360"/><draw:equation draw:name="f97" draw:formula="240 * ?f5 / 360"/><draw:equation draw:name="f98" draw:formula="9 * ?f4 / 360"/><draw:equation draw:name="f99" draw:formula="219 * ?f5 / 360"/><draw:equation draw:name="f100" draw:formula="3 * ?f4 / 360"/><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6"/><draw:equation draw:name="f118" draw:formula="?f25 / ?f7"/><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7"/><draw:equation draw:name="f133" draw:formula="?f40 / ?f6"/><draw:equation draw:name="f134" draw:formula="?f41 / ?f7"/><draw:equation draw:name="f135" draw:formula="?f42 / ?f6"/><draw:equation draw:name="f136" draw:formula="?f43 / ?f7"/><draw:equation draw:name="f137" draw:formula="?f44 / ?f6"/><draw:equation draw:name="f138" draw:formula="?f45 / ?f7"/><draw:equation draw:name="f139" draw:formula="?f46 / ?f6"/><draw:equation draw:name="f140" draw:formula="?f47 / ?f7"/><draw:equation draw:name="f141" draw:formula="?f48 / ?f6"/><draw:equation draw:name="f142" draw:formula="?f49 / ?f7"/><draw:equation draw:name="f143" draw:formula="?f50 / ?f6"/><draw:equation draw:name="f144" draw:formula="?f51 / ?f7"/><draw:equation draw:name="f145" draw:formula="?f52 / ?f6"/><draw:equation draw:name="f146" draw:formula="?f53 / ?f7"/><draw:equation draw:name="f147" draw:formula="?f54 / ?f6"/><draw:equation draw:name="f148" draw:formula="?f55 / ?f7"/><draw:equation draw:name="f149" draw:formula="?f56 / ?f6"/><draw:equation draw:name="f150" draw:formula="?f57 / ?f7"/><draw:equation draw:name="f151" draw:formula="?f58 / ?f6"/><draw:equation draw:name="f152" draw:formula="?f59 / ?f7"/><draw:equation draw:name="f153" draw:formula="?f60 / ?f6"/><draw:equation draw:name="f154" draw:formula="?f61 / ?f7"/><draw:equation draw:name="f155" draw:formula="?f62 / ?f6"/><draw:equation draw:name="f156" draw:formula="?f63 / ?f6"/><draw:equation draw:name="f157" draw:formula="?f64 / ?f6"/><draw:equation draw:name="f158" draw:formula="?f65 / ?f6"/><draw:equation draw:name="f159" draw:formula="?f66 / ?f6"/><draw:equation draw:name="f160" draw:formula="?f67 / ?f7"/><draw:equation draw:name="f161" draw:formula="?f68 / ?f6"/><draw:equation draw:name="f162" draw:formula="?f69 / ?f6"/><draw:equation draw:name="f163" draw:formula="?f70 / ?f7"/><draw:equation draw:name="f164" draw:formula="?f71 / ?f6"/><draw:equation draw:name="f165" draw:formula="?f72 / ?f7"/><draw:equation draw:name="f166" draw:formula="?f73 / ?f6"/><draw:equation draw:name="f167" draw:formula="?f74 / ?f7"/><draw:equation draw:name="f168" draw:formula="?f75 / ?f6"/><draw:equation draw:name="f169" draw:formula="?f76 / ?f6"/><draw:equation draw:name="f170" draw:formula="?f77 / ?f6"/><draw:equation draw:name="f171" draw:formula="?f78 / ?f7"/><draw:equation draw:name="f172" draw:formula="?f79 / ?f7"/><draw:equation draw:name="f173" draw:formula="?f80 / ?f6"/><draw:equation draw:name="f174" draw:formula="?f81 / ?f7"/><draw:equation draw:name="f175" draw:formula="?f82 / ?f6"/><draw:equation draw:name="f176" draw:formula="?f83 / ?f7"/><draw:equation draw:name="f177" draw:formula="?f84 / ?f6"/><draw:equation draw:name="f178" draw:formula="?f85 / ?f7"/><draw:equation draw:name="f179" draw:formula="?f86 / ?f6"/><draw:equation draw:name="f180" draw:formula="?f87 / ?f7"/><draw:equation draw:name="f181" draw:formula="?f88 / ?f6"/><draw:equation draw:name="f182" draw:formula="?f89 / ?f7"/><draw:equation draw:name="f183" draw:formula="?f90 / ?f6"/><draw:equation draw:name="f184" draw:formula="?f91 / ?f7"/><draw:equation draw:name="f185" draw:formula="?f92 / ?f6"/><draw:equation draw:name="f186" draw:formula="?f93 / ?f6"/><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custom-shape svg:x="1.88472in" svg:y="0.29097in" svg:width="0.23611in" svg:height="0.23611in" draw:id="id31" draw:style-name="a31" draw:name="Freeform 39"><svg:title/><svg:desc/><draw:enhanced-geometry draw:type="non-primitive" svg:viewBox="0 0 340 340" draw:enhanced-path="M 339 169 L 338 146 333 124 326 103 316 84 304 66 290 49 274 35 256 23 236 13 215 6 193 1 170 0 147 1 125 6 104 13 84 23 66 35 50 49 35 65 23 83 13 103 6 124 1 146 0 169 1 192 6 214 13 235 23 255 35 273 49 289 65 304 83 316 103 326 123 333 145 338 168 339 192 338 214 333 235 326 255 317 273 304 289 290 303 274 316 256 326 237 333 216 338 194 339 171 339 169 Z N" draw:text-areas="?f156 ?f158 ?f157 ?f159" draw:glue-points="?f82 ?f83 ?f84 ?f85 ?f86 ?f87 ?f88 ?f89 ?f90 ?f91 ?f92 ?f93 ?f94 ?f95 ?f96 ?f97 ?f98 ?f99 ?f100 ?f101 ?f102 ?f103 ?f104 ?f105 ?f106 ?f107 ?f108 ?f105 ?f109 ?f103 ?f110 ?f101 ?f111 ?f99 ?f112 ?f97 ?f113 ?f95 ?f114 ?f115 ?f116 ?f117 ?f118 ?f89 ?f119 ?f87 ?f120 ?f85 ?f121 ?f83 ?f120 ?f122 ?f119 ?f123 ?f118 ?f124 ?f116 ?f125 ?f114 ?f126 ?f127 ?f128 ?f129 ?f130 ?f131 ?f132 ?f133 ?f134 ?f135 ?f136 ?f137 ?f138 ?f139 ?f140 ?f141 ?f138 ?f142 ?f136 ?f143 ?f134 ?f144 ?f145 ?f146 ?f130 ?f147 ?f148 ?f149 ?f150 ?f90 ?f151 ?f88 ?f152 ?f86 ?f153 ?f84 ?f154 ?f82 ?f155 ?f82 ?f8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340"/><draw:equation draw:name="f8" draw:formula="339 * ?f5 / 340"/><draw:equation draw:name="f9" draw:formula="169 * ?f4 / 340"/><draw:equation draw:name="f10" draw:formula="338 * ?f5 / 340"/><draw:equation draw:name="f11" draw:formula="146 * ?f4 / 340"/><draw:equation draw:name="f12" draw:formula="333 * ?f5 / 340"/><draw:equation draw:name="f13" draw:formula="124 * ?f4 / 340"/><draw:equation draw:name="f14" draw:formula="326 * ?f5 / 340"/><draw:equation draw:name="f15" draw:formula="103 * ?f4 / 340"/><draw:equation draw:name="f16" draw:formula="316 * ?f5 / 340"/><draw:equation draw:name="f17" draw:formula="84 * ?f4 / 340"/><draw:equation draw:name="f18" draw:formula="304 * ?f5 / 340"/><draw:equation draw:name="f19" draw:formula="66 * ?f4 / 340"/><draw:equation draw:name="f20" draw:formula="290 * ?f5 / 340"/><draw:equation draw:name="f21" draw:formula="49 * ?f4 / 340"/><draw:equation draw:name="f22" draw:formula="274 * ?f5 / 340"/><draw:equation draw:name="f23" draw:formula="35 * ?f4 / 340"/><draw:equation draw:name="f24" draw:formula="256 * ?f5 / 340"/><draw:equation draw:name="f25" draw:formula="23 * ?f4 / 340"/><draw:equation draw:name="f26" draw:formula="236 * ?f5 / 340"/><draw:equation draw:name="f27" draw:formula="13 * ?f4 / 340"/><draw:equation draw:name="f28" draw:formula="215 * ?f5 / 340"/><draw:equation draw:name="f29" draw:formula="6 * ?f4 / 340"/><draw:equation draw:name="f30" draw:formula="193 * ?f5 / 340"/><draw:equation draw:name="f31" draw:formula="1 * ?f4 / 340"/><draw:equation draw:name="f32" draw:formula="170 * ?f5 / 340"/><draw:equation draw:name="f33" draw:formula="0 * ?f4 / 340"/><draw:equation draw:name="f34" draw:formula="147 * ?f5 / 340"/><draw:equation draw:name="f35" draw:formula="125 * ?f5 / 340"/><draw:equation draw:name="f36" draw:formula="104 * ?f5 / 340"/><draw:equation draw:name="f37" draw:formula="84 * ?f5 / 340"/><draw:equation draw:name="f38" draw:formula="66 * ?f5 / 340"/><draw:equation draw:name="f39" draw:formula="50 * ?f5 / 340"/><draw:equation draw:name="f40" draw:formula="35 * ?f5 / 340"/><draw:equation draw:name="f41" draw:formula="65 * ?f4 / 340"/><draw:equation draw:name="f42" draw:formula="23 * ?f5 / 340"/><draw:equation draw:name="f43" draw:formula="83 * ?f4 / 340"/><draw:equation draw:name="f44" draw:formula="13 * ?f5 / 340"/><draw:equation draw:name="f45" draw:formula="6 * ?f5 / 340"/><draw:equation draw:name="f46" draw:formula="1 * ?f5 / 340"/><draw:equation draw:name="f47" draw:formula="0 * ?f5 / 340"/><draw:equation draw:name="f48" draw:formula="192 * ?f4 / 340"/><draw:equation draw:name="f49" draw:formula="214 * ?f4 / 340"/><draw:equation draw:name="f50" draw:formula="235 * ?f4 / 340"/><draw:equation draw:name="f51" draw:formula="255 * ?f4 / 340"/><draw:equation draw:name="f52" draw:formula="273 * ?f4 / 340"/><draw:equation draw:name="f53" draw:formula="49 * ?f5 / 340"/><draw:equation draw:name="f54" draw:formula="289 * ?f4 / 340"/><draw:equation draw:name="f55" draw:formula="65 * ?f5 / 340"/><draw:equation draw:name="f56" draw:formula="304 * ?f4 / 340"/><draw:equation draw:name="f57" draw:formula="83 * ?f5 / 340"/><draw:equation draw:name="f58" draw:formula="316 * ?f4 / 340"/><draw:equation draw:name="f59" draw:formula="103 * ?f5 / 340"/><draw:equation draw:name="f60" draw:formula="326 * ?f4 / 340"/><draw:equation draw:name="f61" draw:formula="123 * ?f5 / 340"/><draw:equation draw:name="f62" draw:formula="333 * ?f4 / 340"/><draw:equation draw:name="f63" draw:formula="145 * ?f5 / 340"/><draw:equation draw:name="f64" draw:formula="338 * ?f4 / 340"/><draw:equation draw:name="f65" draw:formula="168 * ?f5 / 340"/><draw:equation draw:name="f66" draw:formula="339 * ?f4 / 340"/><draw:equation draw:name="f67" draw:formula="192 * ?f5 / 340"/><draw:equation draw:name="f68" draw:formula="214 * ?f5 / 340"/><draw:equation draw:name="f69" draw:formula="235 * ?f5 / 340"/><draw:equation draw:name="f70" draw:formula="255 * ?f5 / 340"/><draw:equation draw:name="f71" draw:formula="317 * ?f4 / 340"/><draw:equation draw:name="f72" draw:formula="273 * ?f5 / 340"/><draw:equation draw:name="f73" draw:formula="289 * ?f5 / 340"/><draw:equation draw:name="f74" draw:formula="290 * ?f4 / 340"/><draw:equation draw:name="f75" draw:formula="303 * ?f5 / 340"/><draw:equation draw:name="f76" draw:formula="274 * ?f4 / 340"/><draw:equation draw:name="f77" draw:formula="256 * ?f4 / 340"/><draw:equation draw:name="f78" draw:formula="237 * ?f4 / 340"/><draw:equation draw:name="f79" draw:formula="216 * ?f4 / 340"/><draw:equation draw:name="f80" draw:formula="194 * ?f4 / 340"/><draw:equation draw:name="f81" draw:formula="171 * ?f4 / 340"/><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6"/><draw:equation draw:name="f110" draw:formula="?f36 / ?f6"/><draw:equation draw:name="f111" draw:formula="?f37 / ?f6"/><draw:equation draw:name="f112" draw:formula="?f38 / ?f6"/><draw:equation draw:name="f113" draw:formula="?f39 / ?f6"/><draw:equation draw:name="f114" draw:formula="?f40 / ?f6"/><draw:equation draw:name="f115" draw:formula="?f41 / ?f7"/><draw:equation draw:name="f116" draw:formula="?f42 / ?f6"/><draw:equation draw:name="f117" draw:formula="?f43 / ?f7"/><draw:equation draw:name="f118" draw:formula="?f44 / ?f6"/><draw:equation draw:name="f119" draw:formula="?f45 / ?f6"/><draw:equation draw:name="f120" draw:formula="?f46 / ?f6"/><draw:equation draw:name="f121" draw:formula="?f47 / ?f6"/><draw:equation draw:name="f122" draw:formula="?f48 / ?f7"/><draw:equation draw:name="f123" draw:formula="?f49 / ?f7"/><draw:equation draw:name="f124" draw:formula="?f50 / ?f7"/><draw:equation draw:name="f125" draw:formula="?f51 / ?f7"/><draw:equation draw:name="f126" draw:formula="?f52 / ?f7"/><draw:equation draw:name="f127" draw:formula="?f53 / ?f6"/><draw:equation draw:name="f128" draw:formula="?f54 / ?f7"/><draw:equation draw:name="f129" draw:formula="?f55 / ?f6"/><draw:equation draw:name="f130" draw:formula="?f56 / ?f7"/><draw:equation draw:name="f131" draw:formula="?f57 / ?f6"/><draw:equation draw:name="f132" draw:formula="?f58 / ?f7"/><draw:equation draw:name="f133" draw:formula="?f59 / ?f6"/><draw:equation draw:name="f134" draw:formula="?f60 / ?f7"/><draw:equation draw:name="f135" draw:formula="?f61 / ?f6"/><draw:equation draw:name="f136" draw:formula="?f62 / ?f7"/><draw:equation draw:name="f137" draw:formula="?f63 / ?f6"/><draw:equation draw:name="f138" draw:formula="?f64 / ?f7"/><draw:equation draw:name="f139" draw:formula="?f65 / ?f6"/><draw:equation draw:name="f140" draw:formula="?f66 / ?f7"/><draw:equation draw:name="f141" draw:formula="?f67 / ?f6"/><draw:equation draw:name="f142" draw:formula="?f68 / ?f6"/><draw:equation draw:name="f143" draw:formula="?f69 / ?f6"/><draw:equation draw:name="f144" draw:formula="?f70 / ?f6"/><draw:equation draw:name="f145" draw:formula="?f71 / ?f7"/><draw:equation draw:name="f146" draw:formula="?f72 / ?f6"/><draw:equation draw:name="f147" draw:formula="?f73 / ?f6"/><draw:equation draw:name="f148" draw:formula="?f74 / ?f7"/><draw:equation draw:name="f149" draw:formula="?f75 / ?f6"/><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0 / ?f6"/><draw:equation draw:name="f157" draw:formula="?f1 / ?f6"/><draw:equation draw:name="f158" draw:formula="0 / ?f7"/><draw:equation draw:name="f159" draw:formula="?f3 / ?f7"/></draw:enhanced-geometry></draw:custom-shape><draw:custom-shape svg:x="1.89931in" svg:y="0.30486in" svg:width="0.17708in" svg:height="0.17639in" draw:id="id32" draw:style-name="a32" draw:name="Freeform 40"><svg:title/><svg:desc/><draw:enhanced-geometry draw:type="non-primitive" svg:viewBox="0 0 255 254" draw:enhanced-path="M 254 43 L 237 28 218 16 197 8 176 2 155 0 133 0 112 4 91 11 71 21 53 34 36 53 22 73 12 93 4 115 0 136 0 157 2 178 7 199 15 218 26 236 40 253 N" draw:text-areas="?f92 ?f94 ?f93 ?f95" draw:glue-points="?f50 ?f51 ?f52 ?f53 ?f54 ?f55 ?f56 ?f57 ?f58 ?f59 ?f60 ?f61 ?f62 ?f61 ?f63 ?f64 ?f65 ?f66 ?f67 ?f68 ?f69 ?f70 ?f71 ?f72 ?f73 ?f74 ?f75 ?f76 ?f77 ?f78 ?f79 ?f80 ?f79 ?f81 ?f82 ?f83 ?f84 ?f85 ?f86 ?f87 ?f88 ?f89 ?f90 ?f9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254 * ?f5 / 255"/><draw:equation draw:name="f9" draw:formula="43 * ?f4 / 254"/><draw:equation draw:name="f10" draw:formula="237 * ?f5 / 255"/><draw:equation draw:name="f11" draw:formula="28 * ?f4 / 254"/><draw:equation draw:name="f12" draw:formula="218 * ?f5 / 255"/><draw:equation draw:name="f13" draw:formula="16 * ?f4 / 254"/><draw:equation draw:name="f14" draw:formula="197 * ?f5 / 255"/><draw:equation draw:name="f15" draw:formula="8 * ?f4 / 254"/><draw:equation draw:name="f16" draw:formula="176 * ?f5 / 255"/><draw:equation draw:name="f17" draw:formula="2 * ?f4 / 254"/><draw:equation draw:name="f18" draw:formula="155 * ?f5 / 255"/><draw:equation draw:name="f19" draw:formula="0 * ?f4 / 254"/><draw:equation draw:name="f20" draw:formula="133 * ?f5 / 255"/><draw:equation draw:name="f21" draw:formula="112 * ?f5 / 255"/><draw:equation draw:name="f22" draw:formula="4 * ?f4 / 254"/><draw:equation draw:name="f23" draw:formula="91 * ?f5 / 255"/><draw:equation draw:name="f24" draw:formula="11 * ?f4 / 254"/><draw:equation draw:name="f25" draw:formula="71 * ?f5 / 255"/><draw:equation draw:name="f26" draw:formula="21 * ?f4 / 254"/><draw:equation draw:name="f27" draw:formula="53 * ?f5 / 255"/><draw:equation draw:name="f28" draw:formula="34 * ?f4 / 254"/><draw:equation draw:name="f29" draw:formula="36 * ?f5 / 255"/><draw:equation draw:name="f30" draw:formula="53 * ?f4 / 254"/><draw:equation draw:name="f31" draw:formula="22 * ?f5 / 255"/><draw:equation draw:name="f32" draw:formula="73 * ?f4 / 254"/><draw:equation draw:name="f33" draw:formula="12 * ?f5 / 255"/><draw:equation draw:name="f34" draw:formula="93 * ?f4 / 254"/><draw:equation draw:name="f35" draw:formula="4 * ?f5 / 255"/><draw:equation draw:name="f36" draw:formula="115 * ?f4 / 254"/><draw:equation draw:name="f37" draw:formula="0 * ?f5 / 255"/><draw:equation draw:name="f38" draw:formula="136 * ?f4 / 254"/><draw:equation draw:name="f39" draw:formula="157 * ?f4 / 254"/><draw:equation draw:name="f40" draw:formula="2 * ?f5 / 255"/><draw:equation draw:name="f41" draw:formula="178 * ?f4 / 254"/><draw:equation draw:name="f42" draw:formula="7 * ?f5 / 255"/><draw:equation draw:name="f43" draw:formula="199 * ?f4 / 254"/><draw:equation draw:name="f44" draw:formula="15 * ?f5 / 255"/><draw:equation draw:name="f45" draw:formula="218 * ?f4 / 254"/><draw:equation draw:name="f46" draw:formula="26 * ?f5 / 255"/><draw:equation draw:name="f47" draw:formula="236 * ?f4 / 254"/><draw:equation draw:name="f48" draw:formula="40 * ?f5 / 255"/><draw:equation draw:name="f49" draw:formula="253 * ?f4 / 254"/><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7"/><draw:equation draw:name="f73" draw:formula="?f31 / ?f6"/><draw:equation draw:name="f74" draw:formula="?f32 / ?f7"/><draw:equation draw:name="f75" draw:formula="?f33 / ?f6"/><draw:equation draw:name="f76" draw:formula="?f34 / ?f7"/><draw:equation draw:name="f77" draw:formula="?f35 / ?f6"/><draw:equation draw:name="f78" draw:formula="?f36 / ?f7"/><draw:equation draw:name="f79" draw:formula="?f37 / ?f6"/><draw:equation draw:name="f80" draw:formula="?f38 / ?f7"/><draw:equation draw:name="f81" draw:formula="?f39 / ?f7"/><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svg:x="1.92917in" svg:y="0.33681in" svg:width="0.17708in" svg:height="0.17639in" draw:id="id33" draw:style-name="a33" draw:name="Freeform 41"><svg:title/><svg:desc/><draw:enhanced-geometry draw:type="non-primitive" svg:viewBox="0 0 255 254" draw:enhanced-path="M 0 209 L 17 224 36 236 56 245 77 251 99 253 121 253 142 249 163 242 183 232 201 219 218 200 232 180 242 159 249 138 253 117 254 95 252 74 247 54 239 35 228 16 214 0 N" draw:text-areas="?f94 ?f96 ?f95 ?f97" draw:glue-points="?f51 ?f52 ?f53 ?f54 ?f55 ?f56 ?f57 ?f58 ?f59 ?f60 ?f61 ?f62 ?f63 ?f62 ?f64 ?f65 ?f66 ?f67 ?f68 ?f69 ?f70 ?f71 ?f72 ?f73 ?f74 ?f75 ?f76 ?f77 ?f78 ?f79 ?f80 ?f81 ?f82 ?f83 ?f84 ?f85 ?f86 ?f87 ?f88 ?f89 ?f90 ?f91 ?f92 ?f9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0 * ?f5 / 255"/><draw:equation draw:name="f9" draw:formula="209 * ?f4 / 254"/><draw:equation draw:name="f10" draw:formula="17 * ?f5 / 255"/><draw:equation draw:name="f11" draw:formula="224 * ?f4 / 254"/><draw:equation draw:name="f12" draw:formula="36 * ?f5 / 255"/><draw:equation draw:name="f13" draw:formula="236 * ?f4 / 254"/><draw:equation draw:name="f14" draw:formula="56 * ?f5 / 255"/><draw:equation draw:name="f15" draw:formula="245 * ?f4 / 254"/><draw:equation draw:name="f16" draw:formula="77 * ?f5 / 255"/><draw:equation draw:name="f17" draw:formula="251 * ?f4 / 254"/><draw:equation draw:name="f18" draw:formula="99 * ?f5 / 255"/><draw:equation draw:name="f19" draw:formula="253 * ?f4 / 254"/><draw:equation draw:name="f20" draw:formula="121 * ?f5 / 255"/><draw:equation draw:name="f21" draw:formula="142 * ?f5 / 255"/><draw:equation draw:name="f22" draw:formula="249 * ?f4 / 254"/><draw:equation draw:name="f23" draw:formula="163 * ?f5 / 255"/><draw:equation draw:name="f24" draw:formula="242 * ?f4 / 254"/><draw:equation draw:name="f25" draw:formula="183 * ?f5 / 255"/><draw:equation draw:name="f26" draw:formula="232 * ?f4 / 254"/><draw:equation draw:name="f27" draw:formula="201 * ?f5 / 255"/><draw:equation draw:name="f28" draw:formula="219 * ?f4 / 254"/><draw:equation draw:name="f29" draw:formula="218 * ?f5 / 255"/><draw:equation draw:name="f30" draw:formula="200 * ?f4 / 254"/><draw:equation draw:name="f31" draw:formula="232 * ?f5 / 255"/><draw:equation draw:name="f32" draw:formula="180 * ?f4 / 254"/><draw:equation draw:name="f33" draw:formula="242 * ?f5 / 255"/><draw:equation draw:name="f34" draw:formula="159 * ?f4 / 254"/><draw:equation draw:name="f35" draw:formula="249 * ?f5 / 255"/><draw:equation draw:name="f36" draw:formula="138 * ?f4 / 254"/><draw:equation draw:name="f37" draw:formula="253 * ?f5 / 255"/><draw:equation draw:name="f38" draw:formula="117 * ?f4 / 254"/><draw:equation draw:name="f39" draw:formula="254 * ?f5 / 255"/><draw:equation draw:name="f40" draw:formula="95 * ?f4 / 254"/><draw:equation draw:name="f41" draw:formula="252 * ?f5 / 255"/><draw:equation draw:name="f42" draw:formula="74 * ?f4 / 254"/><draw:equation draw:name="f43" draw:formula="247 * ?f5 / 255"/><draw:equation draw:name="f44" draw:formula="54 * ?f4 / 254"/><draw:equation draw:name="f45" draw:formula="239 * ?f5 / 255"/><draw:equation draw:name="f46" draw:formula="35 * ?f4 / 254"/><draw:equation draw:name="f47" draw:formula="228 * ?f5 / 255"/><draw:equation draw:name="f48" draw:formula="16 * ?f4 / 254"/><draw:equation draw:name="f49" draw:formula="214 * ?f5 / 255"/><draw:equation draw:name="f50" draw:formula="0 * ?f4 / 254"/><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6"/><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g><draw:g draw:z-index="251648000" draw:name="Group 42" draw:id="id39" draw:style-name="a39" text:anchor-type="paragraph"><svg:title/><svg:desc/><draw:custom-shape svg:x="2.55903in" svg:y="0.25972in" svg:width="0.25in" svg:height="0.25in" draw:id="id35" draw:style-name="a35" draw:name="Freeform 43"><svg:title/><svg:desc/><draw:enhanced-geometry draw:type="non-primitive" svg:viewBox="0 0 360 360" draw:enhanced-path="M 196 0 L 171 1 147 4 124 11 103 19 83 30 65 42 49 56 35 72 24 90 14 108 7 128 2 149 0 171 1 195 5 218 11 240 20 261 32 280 45 297 60 312 76 326 94 337 114 346 135 353 156 357 179 359 202 357 224 353 245 346 265 337 284 325 301 312 316 296 329 279 340 260 349 240 355 218 359 196 359 179 358 156 354 133 347 112 337 92 326 74 312 57 296 42 279 29 260 18 240 9 219 3 196 0 Z N" draw:text-areas="?f194 ?f196 ?f195 ?f197" draw:glue-points="?f101 ?f102 ?f103 ?f104 ?f105 ?f106 ?f107 ?f108 ?f109 ?f110 ?f111 ?f112 ?f113 ?f114 ?f115 ?f116 ?f117 ?f118 ?f119 ?f120 ?f121 ?f122 ?f123 ?f124 ?f125 ?f126 ?f127 ?f128 ?f129 ?f130 ?f131 ?f132 ?f133 ?f134 ?f135 ?f136 ?f137 ?f138 ?f139 ?f140 ?f141 ?f142 ?f143 ?f144 ?f145 ?f146 ?f147 ?f148 ?f149 ?f150 ?f151 ?f152 ?f153 ?f154 ?f155 ?f152 ?f156 ?f150 ?f157 ?f148 ?f158 ?f146 ?f159 ?f160 ?f161 ?f142 ?f162 ?f163 ?f164 ?f165 ?f166 ?f167 ?f168 ?f134 ?f169 ?f132 ?f170 ?f171 ?f170 ?f172 ?f173 ?f174 ?f175 ?f176 ?f177 ?f178 ?f179 ?f180 ?f181 ?f182 ?f183 ?f184 ?f185 ?f114 ?f186 ?f187 ?f188 ?f189 ?f190 ?f191 ?f192 ?f193 ?f101 ?f10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360"/><draw:equation draw:name="f8" draw:formula="196 * ?f5 / 360"/><draw:equation draw:name="f9" draw:formula="0 * ?f4 / 360"/><draw:equation draw:name="f10" draw:formula="171 * ?f5 / 360"/><draw:equation draw:name="f11" draw:formula="1 * ?f4 / 360"/><draw:equation draw:name="f12" draw:formula="147 * ?f5 / 360"/><draw:equation draw:name="f13" draw:formula="4 * ?f4 / 360"/><draw:equation draw:name="f14" draw:formula="124 * ?f5 / 360"/><draw:equation draw:name="f15" draw:formula="11 * ?f4 / 360"/><draw:equation draw:name="f16" draw:formula="103 * ?f5 / 360"/><draw:equation draw:name="f17" draw:formula="19 * ?f4 / 360"/><draw:equation draw:name="f18" draw:formula="83 * ?f5 / 360"/><draw:equation draw:name="f19" draw:formula="30 * ?f4 / 360"/><draw:equation draw:name="f20" draw:formula="65 * ?f5 / 360"/><draw:equation draw:name="f21" draw:formula="42 * ?f4 / 360"/><draw:equation draw:name="f22" draw:formula="49 * ?f5 / 360"/><draw:equation draw:name="f23" draw:formula="56 * ?f4 / 360"/><draw:equation draw:name="f24" draw:formula="35 * ?f5 / 360"/><draw:equation draw:name="f25" draw:formula="72 * ?f4 / 360"/><draw:equation draw:name="f26" draw:formula="24 * ?f5 / 360"/><draw:equation draw:name="f27" draw:formula="90 * ?f4 / 360"/><draw:equation draw:name="f28" draw:formula="14 * ?f5 / 360"/><draw:equation draw:name="f29" draw:formula="108 * ?f4 / 360"/><draw:equation draw:name="f30" draw:formula="7 * ?f5 / 360"/><draw:equation draw:name="f31" draw:formula="128 * ?f4 / 360"/><draw:equation draw:name="f32" draw:formula="2 * ?f5 / 360"/><draw:equation draw:name="f33" draw:formula="149 * ?f4 / 360"/><draw:equation draw:name="f34" draw:formula="0 * ?f5 / 360"/><draw:equation draw:name="f35" draw:formula="171 * ?f4 / 360"/><draw:equation draw:name="f36" draw:formula="1 * ?f5 / 360"/><draw:equation draw:name="f37" draw:formula="195 * ?f4 / 360"/><draw:equation draw:name="f38" draw:formula="5 * ?f5 / 360"/><draw:equation draw:name="f39" draw:formula="218 * ?f4 / 360"/><draw:equation draw:name="f40" draw:formula="11 * ?f5 / 360"/><draw:equation draw:name="f41" draw:formula="240 * ?f4 / 360"/><draw:equation draw:name="f42" draw:formula="20 * ?f5 / 360"/><draw:equation draw:name="f43" draw:formula="261 * ?f4 / 360"/><draw:equation draw:name="f44" draw:formula="32 * ?f5 / 360"/><draw:equation draw:name="f45" draw:formula="280 * ?f4 / 360"/><draw:equation draw:name="f46" draw:formula="45 * ?f5 / 360"/><draw:equation draw:name="f47" draw:formula="297 * ?f4 / 360"/><draw:equation draw:name="f48" draw:formula="60 * ?f5 / 360"/><draw:equation draw:name="f49" draw:formula="312 * ?f4 / 360"/><draw:equation draw:name="f50" draw:formula="76 * ?f5 / 360"/><draw:equation draw:name="f51" draw:formula="326 * ?f4 / 360"/><draw:equation draw:name="f52" draw:formula="94 * ?f5 / 360"/><draw:equation draw:name="f53" draw:formula="337 * ?f4 / 360"/><draw:equation draw:name="f54" draw:formula="114 * ?f5 / 360"/><draw:equation draw:name="f55" draw:formula="346 * ?f4 / 360"/><draw:equation draw:name="f56" draw:formula="135 * ?f5 / 360"/><draw:equation draw:name="f57" draw:formula="353 * ?f4 / 360"/><draw:equation draw:name="f58" draw:formula="156 * ?f5 / 360"/><draw:equation draw:name="f59" draw:formula="357 * ?f4 / 360"/><draw:equation draw:name="f60" draw:formula="179 * ?f5 / 360"/><draw:equation draw:name="f61" draw:formula="359 * ?f4 / 360"/><draw:equation draw:name="f62" draw:formula="202 * ?f5 / 360"/><draw:equation draw:name="f63" draw:formula="224 * ?f5 / 360"/><draw:equation draw:name="f64" draw:formula="245 * ?f5 / 360"/><draw:equation draw:name="f65" draw:formula="265 * ?f5 / 360"/><draw:equation draw:name="f66" draw:formula="284 * ?f5 / 360"/><draw:equation draw:name="f67" draw:formula="325 * ?f4 / 360"/><draw:equation draw:name="f68" draw:formula="301 * ?f5 / 360"/><draw:equation draw:name="f69" draw:formula="316 * ?f5 / 360"/><draw:equation draw:name="f70" draw:formula="296 * ?f4 / 360"/><draw:equation draw:name="f71" draw:formula="329 * ?f5 / 360"/><draw:equation draw:name="f72" draw:formula="279 * ?f4 / 360"/><draw:equation draw:name="f73" draw:formula="340 * ?f5 / 360"/><draw:equation draw:name="f74" draw:formula="260 * ?f4 / 360"/><draw:equation draw:name="f75" draw:formula="349 * ?f5 / 360"/><draw:equation draw:name="f76" draw:formula="355 * ?f5 / 360"/><draw:equation draw:name="f77" draw:formula="359 * ?f5 / 360"/><draw:equation draw:name="f78" draw:formula="196 * ?f4 / 360"/><draw:equation draw:name="f79" draw:formula="179 * ?f4 / 360"/><draw:equation draw:name="f80" draw:formula="358 * ?f5 / 360"/><draw:equation draw:name="f81" draw:formula="156 * ?f4 / 360"/><draw:equation draw:name="f82" draw:formula="354 * ?f5 / 360"/><draw:equation draw:name="f83" draw:formula="133 * ?f4 / 360"/><draw:equation draw:name="f84" draw:formula="347 * ?f5 / 360"/><draw:equation draw:name="f85" draw:formula="112 * ?f4 / 360"/><draw:equation draw:name="f86" draw:formula="337 * ?f5 / 360"/><draw:equation draw:name="f87" draw:formula="92 * ?f4 / 360"/><draw:equation draw:name="f88" draw:formula="326 * ?f5 / 360"/><draw:equation draw:name="f89" draw:formula="74 * ?f4 / 360"/><draw:equation draw:name="f90" draw:formula="312 * ?f5 / 360"/><draw:equation draw:name="f91" draw:formula="57 * ?f4 / 360"/><draw:equation draw:name="f92" draw:formula="296 * ?f5 / 360"/><draw:equation draw:name="f93" draw:formula="279 * ?f5 / 360"/><draw:equation draw:name="f94" draw:formula="29 * ?f4 / 360"/><draw:equation draw:name="f95" draw:formula="260 * ?f5 / 360"/><draw:equation draw:name="f96" draw:formula="18 * ?f4 / 360"/><draw:equation draw:name="f97" draw:formula="240 * ?f5 / 360"/><draw:equation draw:name="f98" draw:formula="9 * ?f4 / 360"/><draw:equation draw:name="f99" draw:formula="219 * ?f5 / 360"/><draw:equation draw:name="f100" draw:formula="3 * ?f4 / 360"/><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6"/><draw:equation draw:name="f118" draw:formula="?f25 / ?f7"/><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7"/><draw:equation draw:name="f133" draw:formula="?f40 / ?f6"/><draw:equation draw:name="f134" draw:formula="?f41 / ?f7"/><draw:equation draw:name="f135" draw:formula="?f42 / ?f6"/><draw:equation draw:name="f136" draw:formula="?f43 / ?f7"/><draw:equation draw:name="f137" draw:formula="?f44 / ?f6"/><draw:equation draw:name="f138" draw:formula="?f45 / ?f7"/><draw:equation draw:name="f139" draw:formula="?f46 / ?f6"/><draw:equation draw:name="f140" draw:formula="?f47 / ?f7"/><draw:equation draw:name="f141" draw:formula="?f48 / ?f6"/><draw:equation draw:name="f142" draw:formula="?f49 / ?f7"/><draw:equation draw:name="f143" draw:formula="?f50 / ?f6"/><draw:equation draw:name="f144" draw:formula="?f51 / ?f7"/><draw:equation draw:name="f145" draw:formula="?f52 / ?f6"/><draw:equation draw:name="f146" draw:formula="?f53 / ?f7"/><draw:equation draw:name="f147" draw:formula="?f54 / ?f6"/><draw:equation draw:name="f148" draw:formula="?f55 / ?f7"/><draw:equation draw:name="f149" draw:formula="?f56 / ?f6"/><draw:equation draw:name="f150" draw:formula="?f57 / ?f7"/><draw:equation draw:name="f151" draw:formula="?f58 / ?f6"/><draw:equation draw:name="f152" draw:formula="?f59 / ?f7"/><draw:equation draw:name="f153" draw:formula="?f60 / ?f6"/><draw:equation draw:name="f154" draw:formula="?f61 / ?f7"/><draw:equation draw:name="f155" draw:formula="?f62 / ?f6"/><draw:equation draw:name="f156" draw:formula="?f63 / ?f6"/><draw:equation draw:name="f157" draw:formula="?f64 / ?f6"/><draw:equation draw:name="f158" draw:formula="?f65 / ?f6"/><draw:equation draw:name="f159" draw:formula="?f66 / ?f6"/><draw:equation draw:name="f160" draw:formula="?f67 / ?f7"/><draw:equation draw:name="f161" draw:formula="?f68 / ?f6"/><draw:equation draw:name="f162" draw:formula="?f69 / ?f6"/><draw:equation draw:name="f163" draw:formula="?f70 / ?f7"/><draw:equation draw:name="f164" draw:formula="?f71 / ?f6"/><draw:equation draw:name="f165" draw:formula="?f72 / ?f7"/><draw:equation draw:name="f166" draw:formula="?f73 / ?f6"/><draw:equation draw:name="f167" draw:formula="?f74 / ?f7"/><draw:equation draw:name="f168" draw:formula="?f75 / ?f6"/><draw:equation draw:name="f169" draw:formula="?f76 / ?f6"/><draw:equation draw:name="f170" draw:formula="?f77 / ?f6"/><draw:equation draw:name="f171" draw:formula="?f78 / ?f7"/><draw:equation draw:name="f172" draw:formula="?f79 / ?f7"/><draw:equation draw:name="f173" draw:formula="?f80 / ?f6"/><draw:equation draw:name="f174" draw:formula="?f81 / ?f7"/><draw:equation draw:name="f175" draw:formula="?f82 / ?f6"/><draw:equation draw:name="f176" draw:formula="?f83 / ?f7"/><draw:equation draw:name="f177" draw:formula="?f84 / ?f6"/><draw:equation draw:name="f178" draw:formula="?f85 / ?f7"/><draw:equation draw:name="f179" draw:formula="?f86 / ?f6"/><draw:equation draw:name="f180" draw:formula="?f87 / ?f7"/><draw:equation draw:name="f181" draw:formula="?f88 / ?f6"/><draw:equation draw:name="f182" draw:formula="?f89 / ?f7"/><draw:equation draw:name="f183" draw:formula="?f90 / ?f6"/><draw:equation draw:name="f184" draw:formula="?f91 / ?f7"/><draw:equation draw:name="f185" draw:formula="?f92 / ?f6"/><draw:equation draw:name="f186" draw:formula="?f93 / ?f6"/><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custom-shape svg:x="2.56597in" svg:y="0.26597in" svg:width="0.23611in" svg:height="0.23611in" draw:id="id36" draw:style-name="a36" draw:name="Freeform 44"><svg:title/><svg:desc/><draw:enhanced-geometry draw:type="non-primitive" svg:viewBox="0 0 340 340" draw:enhanced-path="M 339 169 L 338 146 333 124 326 103 316 84 304 66 290 49 274 35 256 23 236 13 215 6 193 1 170 0 147 1 125 6 104 13 84 23 66 35 50 49 35 65 23 83 13 103 6 124 1 146 0 169 1 192 6 214 13 235 23 255 35 273 49 289 65 304 83 316 103 326 123 333 145 338 168 339 192 338 214 333 235 326 255 317 273 304 289 290 303 274 316 256 326 237 333 216 338 194 339 171 339 169 Z N" draw:text-areas="?f156 ?f158 ?f157 ?f159" draw:glue-points="?f82 ?f83 ?f84 ?f85 ?f86 ?f87 ?f88 ?f89 ?f90 ?f91 ?f92 ?f93 ?f94 ?f95 ?f96 ?f97 ?f98 ?f99 ?f100 ?f101 ?f102 ?f103 ?f104 ?f105 ?f106 ?f107 ?f108 ?f105 ?f109 ?f103 ?f110 ?f101 ?f111 ?f99 ?f112 ?f97 ?f113 ?f95 ?f114 ?f115 ?f116 ?f117 ?f118 ?f89 ?f119 ?f87 ?f120 ?f85 ?f121 ?f83 ?f120 ?f122 ?f119 ?f123 ?f118 ?f124 ?f116 ?f125 ?f114 ?f126 ?f127 ?f128 ?f129 ?f130 ?f131 ?f132 ?f133 ?f134 ?f135 ?f136 ?f137 ?f138 ?f139 ?f140 ?f141 ?f138 ?f142 ?f136 ?f143 ?f134 ?f144 ?f145 ?f146 ?f130 ?f147 ?f148 ?f149 ?f150 ?f90 ?f151 ?f88 ?f152 ?f86 ?f153 ?f84 ?f154 ?f82 ?f155 ?f82 ?f8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340"/><draw:equation draw:name="f8" draw:formula="339 * ?f5 / 340"/><draw:equation draw:name="f9" draw:formula="169 * ?f4 / 340"/><draw:equation draw:name="f10" draw:formula="338 * ?f5 / 340"/><draw:equation draw:name="f11" draw:formula="146 * ?f4 / 340"/><draw:equation draw:name="f12" draw:formula="333 * ?f5 / 340"/><draw:equation draw:name="f13" draw:formula="124 * ?f4 / 340"/><draw:equation draw:name="f14" draw:formula="326 * ?f5 / 340"/><draw:equation draw:name="f15" draw:formula="103 * ?f4 / 340"/><draw:equation draw:name="f16" draw:formula="316 * ?f5 / 340"/><draw:equation draw:name="f17" draw:formula="84 * ?f4 / 340"/><draw:equation draw:name="f18" draw:formula="304 * ?f5 / 340"/><draw:equation draw:name="f19" draw:formula="66 * ?f4 / 340"/><draw:equation draw:name="f20" draw:formula="290 * ?f5 / 340"/><draw:equation draw:name="f21" draw:formula="49 * ?f4 / 340"/><draw:equation draw:name="f22" draw:formula="274 * ?f5 / 340"/><draw:equation draw:name="f23" draw:formula="35 * ?f4 / 340"/><draw:equation draw:name="f24" draw:formula="256 * ?f5 / 340"/><draw:equation draw:name="f25" draw:formula="23 * ?f4 / 340"/><draw:equation draw:name="f26" draw:formula="236 * ?f5 / 340"/><draw:equation draw:name="f27" draw:formula="13 * ?f4 / 340"/><draw:equation draw:name="f28" draw:formula="215 * ?f5 / 340"/><draw:equation draw:name="f29" draw:formula="6 * ?f4 / 340"/><draw:equation draw:name="f30" draw:formula="193 * ?f5 / 340"/><draw:equation draw:name="f31" draw:formula="1 * ?f4 / 340"/><draw:equation draw:name="f32" draw:formula="170 * ?f5 / 340"/><draw:equation draw:name="f33" draw:formula="0 * ?f4 / 340"/><draw:equation draw:name="f34" draw:formula="147 * ?f5 / 340"/><draw:equation draw:name="f35" draw:formula="125 * ?f5 / 340"/><draw:equation draw:name="f36" draw:formula="104 * ?f5 / 340"/><draw:equation draw:name="f37" draw:formula="84 * ?f5 / 340"/><draw:equation draw:name="f38" draw:formula="66 * ?f5 / 340"/><draw:equation draw:name="f39" draw:formula="50 * ?f5 / 340"/><draw:equation draw:name="f40" draw:formula="35 * ?f5 / 340"/><draw:equation draw:name="f41" draw:formula="65 * ?f4 / 340"/><draw:equation draw:name="f42" draw:formula="23 * ?f5 / 340"/><draw:equation draw:name="f43" draw:formula="83 * ?f4 / 340"/><draw:equation draw:name="f44" draw:formula="13 * ?f5 / 340"/><draw:equation draw:name="f45" draw:formula="6 * ?f5 / 340"/><draw:equation draw:name="f46" draw:formula="1 * ?f5 / 340"/><draw:equation draw:name="f47" draw:formula="0 * ?f5 / 340"/><draw:equation draw:name="f48" draw:formula="192 * ?f4 / 340"/><draw:equation draw:name="f49" draw:formula="214 * ?f4 / 340"/><draw:equation draw:name="f50" draw:formula="235 * ?f4 / 340"/><draw:equation draw:name="f51" draw:formula="255 * ?f4 / 340"/><draw:equation draw:name="f52" draw:formula="273 * ?f4 / 340"/><draw:equation draw:name="f53" draw:formula="49 * ?f5 / 340"/><draw:equation draw:name="f54" draw:formula="289 * ?f4 / 340"/><draw:equation draw:name="f55" draw:formula="65 * ?f5 / 340"/><draw:equation draw:name="f56" draw:formula="304 * ?f4 / 340"/><draw:equation draw:name="f57" draw:formula="83 * ?f5 / 340"/><draw:equation draw:name="f58" draw:formula="316 * ?f4 / 340"/><draw:equation draw:name="f59" draw:formula="103 * ?f5 / 340"/><draw:equation draw:name="f60" draw:formula="326 * ?f4 / 340"/><draw:equation draw:name="f61" draw:formula="123 * ?f5 / 340"/><draw:equation draw:name="f62" draw:formula="333 * ?f4 / 340"/><draw:equation draw:name="f63" draw:formula="145 * ?f5 / 340"/><draw:equation draw:name="f64" draw:formula="338 * ?f4 / 340"/><draw:equation draw:name="f65" draw:formula="168 * ?f5 / 340"/><draw:equation draw:name="f66" draw:formula="339 * ?f4 / 340"/><draw:equation draw:name="f67" draw:formula="192 * ?f5 / 340"/><draw:equation draw:name="f68" draw:formula="214 * ?f5 / 340"/><draw:equation draw:name="f69" draw:formula="235 * ?f5 / 340"/><draw:equation draw:name="f70" draw:formula="255 * ?f5 / 340"/><draw:equation draw:name="f71" draw:formula="317 * ?f4 / 340"/><draw:equation draw:name="f72" draw:formula="273 * ?f5 / 340"/><draw:equation draw:name="f73" draw:formula="289 * ?f5 / 340"/><draw:equation draw:name="f74" draw:formula="290 * ?f4 / 340"/><draw:equation draw:name="f75" draw:formula="303 * ?f5 / 340"/><draw:equation draw:name="f76" draw:formula="274 * ?f4 / 340"/><draw:equation draw:name="f77" draw:formula="256 * ?f4 / 340"/><draw:equation draw:name="f78" draw:formula="237 * ?f4 / 340"/><draw:equation draw:name="f79" draw:formula="216 * ?f4 / 340"/><draw:equation draw:name="f80" draw:formula="194 * ?f4 / 340"/><draw:equation draw:name="f81" draw:formula="171 * ?f4 / 340"/><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6"/><draw:equation draw:name="f110" draw:formula="?f36 / ?f6"/><draw:equation draw:name="f111" draw:formula="?f37 / ?f6"/><draw:equation draw:name="f112" draw:formula="?f38 / ?f6"/><draw:equation draw:name="f113" draw:formula="?f39 / ?f6"/><draw:equation draw:name="f114" draw:formula="?f40 / ?f6"/><draw:equation draw:name="f115" draw:formula="?f41 / ?f7"/><draw:equation draw:name="f116" draw:formula="?f42 / ?f6"/><draw:equation draw:name="f117" draw:formula="?f43 / ?f7"/><draw:equation draw:name="f118" draw:formula="?f44 / ?f6"/><draw:equation draw:name="f119" draw:formula="?f45 / ?f6"/><draw:equation draw:name="f120" draw:formula="?f46 / ?f6"/><draw:equation draw:name="f121" draw:formula="?f47 / ?f6"/><draw:equation draw:name="f122" draw:formula="?f48 / ?f7"/><draw:equation draw:name="f123" draw:formula="?f49 / ?f7"/><draw:equation draw:name="f124" draw:formula="?f50 / ?f7"/><draw:equation draw:name="f125" draw:formula="?f51 / ?f7"/><draw:equation draw:name="f126" draw:formula="?f52 / ?f7"/><draw:equation draw:name="f127" draw:formula="?f53 / ?f6"/><draw:equation draw:name="f128" draw:formula="?f54 / ?f7"/><draw:equation draw:name="f129" draw:formula="?f55 / ?f6"/><draw:equation draw:name="f130" draw:formula="?f56 / ?f7"/><draw:equation draw:name="f131" draw:formula="?f57 / ?f6"/><draw:equation draw:name="f132" draw:formula="?f58 / ?f7"/><draw:equation draw:name="f133" draw:formula="?f59 / ?f6"/><draw:equation draw:name="f134" draw:formula="?f60 / ?f7"/><draw:equation draw:name="f135" draw:formula="?f61 / ?f6"/><draw:equation draw:name="f136" draw:formula="?f62 / ?f7"/><draw:equation draw:name="f137" draw:formula="?f63 / ?f6"/><draw:equation draw:name="f138" draw:formula="?f64 / ?f7"/><draw:equation draw:name="f139" draw:formula="?f65 / ?f6"/><draw:equation draw:name="f140" draw:formula="?f66 / ?f7"/><draw:equation draw:name="f141" draw:formula="?f67 / ?f6"/><draw:equation draw:name="f142" draw:formula="?f68 / ?f6"/><draw:equation draw:name="f143" draw:formula="?f69 / ?f6"/><draw:equation draw:name="f144" draw:formula="?f70 / ?f6"/><draw:equation draw:name="f145" draw:formula="?f71 / ?f7"/><draw:equation draw:name="f146" draw:formula="?f72 / ?f6"/><draw:equation draw:name="f147" draw:formula="?f73 / ?f6"/><draw:equation draw:name="f148" draw:formula="?f74 / ?f7"/><draw:equation draw:name="f149" draw:formula="?f75 / ?f6"/><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0 / ?f6"/><draw:equation draw:name="f157" draw:formula="?f1 / ?f6"/><draw:equation draw:name="f158" draw:formula="0 / ?f7"/><draw:equation draw:name="f159" draw:formula="?f3 / ?f7"/></draw:enhanced-geometry></draw:custom-shape><draw:custom-shape svg:x="2.58056in" svg:y="0.27986in" svg:width="0.17708in" svg:height="0.17639in" draw:id="id37" draw:style-name="a37" draw:name="Freeform 45"><svg:title/><svg:desc/><draw:enhanced-geometry draw:type="non-primitive" svg:viewBox="0 0 255 254" draw:enhanced-path="M 254 43 L 237 28 218 16 197 8 176 2 155 0 133 0 112 4 91 11 71 21 53 34 36 53 22 73 12 93 4 115 0 136 0 157 2 178 7 199 15 218 26 236 40 253 N" draw:text-areas="?f92 ?f94 ?f93 ?f95" draw:glue-points="?f50 ?f51 ?f52 ?f53 ?f54 ?f55 ?f56 ?f57 ?f58 ?f59 ?f60 ?f61 ?f62 ?f61 ?f63 ?f64 ?f65 ?f66 ?f67 ?f68 ?f69 ?f70 ?f71 ?f72 ?f73 ?f74 ?f75 ?f76 ?f77 ?f78 ?f79 ?f80 ?f79 ?f81 ?f82 ?f83 ?f84 ?f85 ?f86 ?f87 ?f88 ?f89 ?f90 ?f9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254 * ?f5 / 255"/><draw:equation draw:name="f9" draw:formula="43 * ?f4 / 254"/><draw:equation draw:name="f10" draw:formula="237 * ?f5 / 255"/><draw:equation draw:name="f11" draw:formula="28 * ?f4 / 254"/><draw:equation draw:name="f12" draw:formula="218 * ?f5 / 255"/><draw:equation draw:name="f13" draw:formula="16 * ?f4 / 254"/><draw:equation draw:name="f14" draw:formula="197 * ?f5 / 255"/><draw:equation draw:name="f15" draw:formula="8 * ?f4 / 254"/><draw:equation draw:name="f16" draw:formula="176 * ?f5 / 255"/><draw:equation draw:name="f17" draw:formula="2 * ?f4 / 254"/><draw:equation draw:name="f18" draw:formula="155 * ?f5 / 255"/><draw:equation draw:name="f19" draw:formula="0 * ?f4 / 254"/><draw:equation draw:name="f20" draw:formula="133 * ?f5 / 255"/><draw:equation draw:name="f21" draw:formula="112 * ?f5 / 255"/><draw:equation draw:name="f22" draw:formula="4 * ?f4 / 254"/><draw:equation draw:name="f23" draw:formula="91 * ?f5 / 255"/><draw:equation draw:name="f24" draw:formula="11 * ?f4 / 254"/><draw:equation draw:name="f25" draw:formula="71 * ?f5 / 255"/><draw:equation draw:name="f26" draw:formula="21 * ?f4 / 254"/><draw:equation draw:name="f27" draw:formula="53 * ?f5 / 255"/><draw:equation draw:name="f28" draw:formula="34 * ?f4 / 254"/><draw:equation draw:name="f29" draw:formula="36 * ?f5 / 255"/><draw:equation draw:name="f30" draw:formula="53 * ?f4 / 254"/><draw:equation draw:name="f31" draw:formula="22 * ?f5 / 255"/><draw:equation draw:name="f32" draw:formula="73 * ?f4 / 254"/><draw:equation draw:name="f33" draw:formula="12 * ?f5 / 255"/><draw:equation draw:name="f34" draw:formula="93 * ?f4 / 254"/><draw:equation draw:name="f35" draw:formula="4 * ?f5 / 255"/><draw:equation draw:name="f36" draw:formula="115 * ?f4 / 254"/><draw:equation draw:name="f37" draw:formula="0 * ?f5 / 255"/><draw:equation draw:name="f38" draw:formula="136 * ?f4 / 254"/><draw:equation draw:name="f39" draw:formula="157 * ?f4 / 254"/><draw:equation draw:name="f40" draw:formula="2 * ?f5 / 255"/><draw:equation draw:name="f41" draw:formula="178 * ?f4 / 254"/><draw:equation draw:name="f42" draw:formula="7 * ?f5 / 255"/><draw:equation draw:name="f43" draw:formula="199 * ?f4 / 254"/><draw:equation draw:name="f44" draw:formula="15 * ?f5 / 255"/><draw:equation draw:name="f45" draw:formula="218 * ?f4 / 254"/><draw:equation draw:name="f46" draw:formula="26 * ?f5 / 255"/><draw:equation draw:name="f47" draw:formula="236 * ?f4 / 254"/><draw:equation draw:name="f48" draw:formula="40 * ?f5 / 255"/><draw:equation draw:name="f49" draw:formula="253 * ?f4 / 254"/><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7"/><draw:equation draw:name="f73" draw:formula="?f31 / ?f6"/><draw:equation draw:name="f74" draw:formula="?f32 / ?f7"/><draw:equation draw:name="f75" draw:formula="?f33 / ?f6"/><draw:equation draw:name="f76" draw:formula="?f34 / ?f7"/><draw:equation draw:name="f77" draw:formula="?f35 / ?f6"/><draw:equation draw:name="f78" draw:formula="?f36 / ?f7"/><draw:equation draw:name="f79" draw:formula="?f37 / ?f6"/><draw:equation draw:name="f80" draw:formula="?f38 / ?f7"/><draw:equation draw:name="f81" draw:formula="?f39 / ?f7"/><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svg:x="2.61042in" svg:y="0.31181in" svg:width="0.17708in" svg:height="0.17639in" draw:id="id38" draw:style-name="a38" draw:name="Freeform 46"><svg:title/><svg:desc/><draw:enhanced-geometry draw:type="non-primitive" svg:viewBox="0 0 255 254" draw:enhanced-path="M 0 209 L 17 224 36 236 56 245 77 251 99 253 121 253 142 249 163 242 183 232 201 219 218 200 232 180 242 159 249 138 253 117 254 95 252 74 247 54 239 35 228 16 214 0 N" draw:text-areas="?f94 ?f96 ?f95 ?f97" draw:glue-points="?f51 ?f52 ?f53 ?f54 ?f55 ?f56 ?f57 ?f58 ?f59 ?f60 ?f61 ?f62 ?f63 ?f62 ?f64 ?f65 ?f66 ?f67 ?f68 ?f69 ?f70 ?f71 ?f72 ?f73 ?f74 ?f75 ?f76 ?f77 ?f78 ?f79 ?f80 ?f81 ?f82 ?f83 ?f84 ?f85 ?f86 ?f87 ?f88 ?f89 ?f90 ?f91 ?f92 ?f9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0 * ?f5 / 255"/><draw:equation draw:name="f9" draw:formula="209 * ?f4 / 254"/><draw:equation draw:name="f10" draw:formula="17 * ?f5 / 255"/><draw:equation draw:name="f11" draw:formula="224 * ?f4 / 254"/><draw:equation draw:name="f12" draw:formula="36 * ?f5 / 255"/><draw:equation draw:name="f13" draw:formula="236 * ?f4 / 254"/><draw:equation draw:name="f14" draw:formula="56 * ?f5 / 255"/><draw:equation draw:name="f15" draw:formula="245 * ?f4 / 254"/><draw:equation draw:name="f16" draw:formula="77 * ?f5 / 255"/><draw:equation draw:name="f17" draw:formula="251 * ?f4 / 254"/><draw:equation draw:name="f18" draw:formula="99 * ?f5 / 255"/><draw:equation draw:name="f19" draw:formula="253 * ?f4 / 254"/><draw:equation draw:name="f20" draw:formula="121 * ?f5 / 255"/><draw:equation draw:name="f21" draw:formula="142 * ?f5 / 255"/><draw:equation draw:name="f22" draw:formula="249 * ?f4 / 254"/><draw:equation draw:name="f23" draw:formula="163 * ?f5 / 255"/><draw:equation draw:name="f24" draw:formula="242 * ?f4 / 254"/><draw:equation draw:name="f25" draw:formula="183 * ?f5 / 255"/><draw:equation draw:name="f26" draw:formula="232 * ?f4 / 254"/><draw:equation draw:name="f27" draw:formula="201 * ?f5 / 255"/><draw:equation draw:name="f28" draw:formula="219 * ?f4 / 254"/><draw:equation draw:name="f29" draw:formula="218 * ?f5 / 255"/><draw:equation draw:name="f30" draw:formula="200 * ?f4 / 254"/><draw:equation draw:name="f31" draw:formula="232 * ?f5 / 255"/><draw:equation draw:name="f32" draw:formula="180 * ?f4 / 254"/><draw:equation draw:name="f33" draw:formula="242 * ?f5 / 255"/><draw:equation draw:name="f34" draw:formula="159 * ?f4 / 254"/><draw:equation draw:name="f35" draw:formula="249 * ?f5 / 255"/><draw:equation draw:name="f36" draw:formula="138 * ?f4 / 254"/><draw:equation draw:name="f37" draw:formula="253 * ?f5 / 255"/><draw:equation draw:name="f38" draw:formula="117 * ?f4 / 254"/><draw:equation draw:name="f39" draw:formula="254 * ?f5 / 255"/><draw:equation draw:name="f40" draw:formula="95 * ?f4 / 254"/><draw:equation draw:name="f41" draw:formula="252 * ?f5 / 255"/><draw:equation draw:name="f42" draw:formula="74 * ?f4 / 254"/><draw:equation draw:name="f43" draw:formula="247 * ?f5 / 255"/><draw:equation draw:name="f44" draw:formula="54 * ?f4 / 254"/><draw:equation draw:name="f45" draw:formula="239 * ?f5 / 255"/><draw:equation draw:name="f46" draw:formula="35 * ?f4 / 254"/><draw:equation draw:name="f47" draw:formula="228 * ?f5 / 255"/><draw:equation draw:name="f48" draw:formula="16 * ?f4 / 254"/><draw:equation draw:name="f49" draw:formula="214 * ?f5 / 255"/><draw:equation draw:name="f50" draw:formula="0 * ?f4 / 254"/><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6"/><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g><draw:g draw:z-index="251649024" draw:name="Group 47" draw:id="id44" draw:style-name="a44" text:anchor-type="paragraph"><svg:title/><svg:desc/><draw:custom-shape svg:x="3.05764in" svg:y="0.26806in" svg:width="0.25in" svg:height="0.25in" draw:id="id40" draw:style-name="a40" draw:name="Freeform 48"><svg:title/><svg:desc/><draw:enhanced-geometry draw:type="non-primitive" svg:viewBox="0 0 360 360" draw:enhanced-path="M 196 0 L 171 1 147 4 124 11 103 19 83 30 65 42 49 56 35 72 24 90 14 108 7 128 2 149 0 171 1 195 5 218 11 240 20 261 32 280 45 297 60 312 76 326 94 337 114 346 135 353 156 357 179 359 202 357 224 353 245 346 265 337 284 325 301 312 316 296 329 279 340 260 349 240 355 218 359 196 359 179 358 156 354 133 347 112 337 92 326 74 312 57 296 42 279 29 260 18 240 9 219 3 196 0 Z N" draw:text-areas="?f194 ?f196 ?f195 ?f197" draw:glue-points="?f101 ?f102 ?f103 ?f104 ?f105 ?f106 ?f107 ?f108 ?f109 ?f110 ?f111 ?f112 ?f113 ?f114 ?f115 ?f116 ?f117 ?f118 ?f119 ?f120 ?f121 ?f122 ?f123 ?f124 ?f125 ?f126 ?f127 ?f128 ?f129 ?f130 ?f131 ?f132 ?f133 ?f134 ?f135 ?f136 ?f137 ?f138 ?f139 ?f140 ?f141 ?f142 ?f143 ?f144 ?f145 ?f146 ?f147 ?f148 ?f149 ?f150 ?f151 ?f152 ?f153 ?f154 ?f155 ?f152 ?f156 ?f150 ?f157 ?f148 ?f158 ?f146 ?f159 ?f160 ?f161 ?f142 ?f162 ?f163 ?f164 ?f165 ?f166 ?f167 ?f168 ?f134 ?f169 ?f132 ?f170 ?f171 ?f170 ?f172 ?f173 ?f174 ?f175 ?f176 ?f177 ?f178 ?f179 ?f180 ?f181 ?f182 ?f183 ?f184 ?f185 ?f114 ?f186 ?f187 ?f188 ?f189 ?f190 ?f191 ?f192 ?f193 ?f101 ?f10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360"/><draw:equation draw:name="f8" draw:formula="196 * ?f5 / 360"/><draw:equation draw:name="f9" draw:formula="0 * ?f4 / 360"/><draw:equation draw:name="f10" draw:formula="171 * ?f5 / 360"/><draw:equation draw:name="f11" draw:formula="1 * ?f4 / 360"/><draw:equation draw:name="f12" draw:formula="147 * ?f5 / 360"/><draw:equation draw:name="f13" draw:formula="4 * ?f4 / 360"/><draw:equation draw:name="f14" draw:formula="124 * ?f5 / 360"/><draw:equation draw:name="f15" draw:formula="11 * ?f4 / 360"/><draw:equation draw:name="f16" draw:formula="103 * ?f5 / 360"/><draw:equation draw:name="f17" draw:formula="19 * ?f4 / 360"/><draw:equation draw:name="f18" draw:formula="83 * ?f5 / 360"/><draw:equation draw:name="f19" draw:formula="30 * ?f4 / 360"/><draw:equation draw:name="f20" draw:formula="65 * ?f5 / 360"/><draw:equation draw:name="f21" draw:formula="42 * ?f4 / 360"/><draw:equation draw:name="f22" draw:formula="49 * ?f5 / 360"/><draw:equation draw:name="f23" draw:formula="56 * ?f4 / 360"/><draw:equation draw:name="f24" draw:formula="35 * ?f5 / 360"/><draw:equation draw:name="f25" draw:formula="72 * ?f4 / 360"/><draw:equation draw:name="f26" draw:formula="24 * ?f5 / 360"/><draw:equation draw:name="f27" draw:formula="90 * ?f4 / 360"/><draw:equation draw:name="f28" draw:formula="14 * ?f5 / 360"/><draw:equation draw:name="f29" draw:formula="108 * ?f4 / 360"/><draw:equation draw:name="f30" draw:formula="7 * ?f5 / 360"/><draw:equation draw:name="f31" draw:formula="128 * ?f4 / 360"/><draw:equation draw:name="f32" draw:formula="2 * ?f5 / 360"/><draw:equation draw:name="f33" draw:formula="149 * ?f4 / 360"/><draw:equation draw:name="f34" draw:formula="0 * ?f5 / 360"/><draw:equation draw:name="f35" draw:formula="171 * ?f4 / 360"/><draw:equation draw:name="f36" draw:formula="1 * ?f5 / 360"/><draw:equation draw:name="f37" draw:formula="195 * ?f4 / 360"/><draw:equation draw:name="f38" draw:formula="5 * ?f5 / 360"/><draw:equation draw:name="f39" draw:formula="218 * ?f4 / 360"/><draw:equation draw:name="f40" draw:formula="11 * ?f5 / 360"/><draw:equation draw:name="f41" draw:formula="240 * ?f4 / 360"/><draw:equation draw:name="f42" draw:formula="20 * ?f5 / 360"/><draw:equation draw:name="f43" draw:formula="261 * ?f4 / 360"/><draw:equation draw:name="f44" draw:formula="32 * ?f5 / 360"/><draw:equation draw:name="f45" draw:formula="280 * ?f4 / 360"/><draw:equation draw:name="f46" draw:formula="45 * ?f5 / 360"/><draw:equation draw:name="f47" draw:formula="297 * ?f4 / 360"/><draw:equation draw:name="f48" draw:formula="60 * ?f5 / 360"/><draw:equation draw:name="f49" draw:formula="312 * ?f4 / 360"/><draw:equation draw:name="f50" draw:formula="76 * ?f5 / 360"/><draw:equation draw:name="f51" draw:formula="326 * ?f4 / 360"/><draw:equation draw:name="f52" draw:formula="94 * ?f5 / 360"/><draw:equation draw:name="f53" draw:formula="337 * ?f4 / 360"/><draw:equation draw:name="f54" draw:formula="114 * ?f5 / 360"/><draw:equation draw:name="f55" draw:formula="346 * ?f4 / 360"/><draw:equation draw:name="f56" draw:formula="135 * ?f5 / 360"/><draw:equation draw:name="f57" draw:formula="353 * ?f4 / 360"/><draw:equation draw:name="f58" draw:formula="156 * ?f5 / 360"/><draw:equation draw:name="f59" draw:formula="357 * ?f4 / 360"/><draw:equation draw:name="f60" draw:formula="179 * ?f5 / 360"/><draw:equation draw:name="f61" draw:formula="359 * ?f4 / 360"/><draw:equation draw:name="f62" draw:formula="202 * ?f5 / 360"/><draw:equation draw:name="f63" draw:formula="224 * ?f5 / 360"/><draw:equation draw:name="f64" draw:formula="245 * ?f5 / 360"/><draw:equation draw:name="f65" draw:formula="265 * ?f5 / 360"/><draw:equation draw:name="f66" draw:formula="284 * ?f5 / 360"/><draw:equation draw:name="f67" draw:formula="325 * ?f4 / 360"/><draw:equation draw:name="f68" draw:formula="301 * ?f5 / 360"/><draw:equation draw:name="f69" draw:formula="316 * ?f5 / 360"/><draw:equation draw:name="f70" draw:formula="296 * ?f4 / 360"/><draw:equation draw:name="f71" draw:formula="329 * ?f5 / 360"/><draw:equation draw:name="f72" draw:formula="279 * ?f4 / 360"/><draw:equation draw:name="f73" draw:formula="340 * ?f5 / 360"/><draw:equation draw:name="f74" draw:formula="260 * ?f4 / 360"/><draw:equation draw:name="f75" draw:formula="349 * ?f5 / 360"/><draw:equation draw:name="f76" draw:formula="355 * ?f5 / 360"/><draw:equation draw:name="f77" draw:formula="359 * ?f5 / 360"/><draw:equation draw:name="f78" draw:formula="196 * ?f4 / 360"/><draw:equation draw:name="f79" draw:formula="179 * ?f4 / 360"/><draw:equation draw:name="f80" draw:formula="358 * ?f5 / 360"/><draw:equation draw:name="f81" draw:formula="156 * ?f4 / 360"/><draw:equation draw:name="f82" draw:formula="354 * ?f5 / 360"/><draw:equation draw:name="f83" draw:formula="133 * ?f4 / 360"/><draw:equation draw:name="f84" draw:formula="347 * ?f5 / 360"/><draw:equation draw:name="f85" draw:formula="112 * ?f4 / 360"/><draw:equation draw:name="f86" draw:formula="337 * ?f5 / 360"/><draw:equation draw:name="f87" draw:formula="92 * ?f4 / 360"/><draw:equation draw:name="f88" draw:formula="326 * ?f5 / 360"/><draw:equation draw:name="f89" draw:formula="74 * ?f4 / 360"/><draw:equation draw:name="f90" draw:formula="312 * ?f5 / 360"/><draw:equation draw:name="f91" draw:formula="57 * ?f4 / 360"/><draw:equation draw:name="f92" draw:formula="296 * ?f5 / 360"/><draw:equation draw:name="f93" draw:formula="279 * ?f5 / 360"/><draw:equation draw:name="f94" draw:formula="29 * ?f4 / 360"/><draw:equation draw:name="f95" draw:formula="260 * ?f5 / 360"/><draw:equation draw:name="f96" draw:formula="18 * ?f4 / 360"/><draw:equation draw:name="f97" draw:formula="240 * ?f5 / 360"/><draw:equation draw:name="f98" draw:formula="9 * ?f4 / 360"/><draw:equation draw:name="f99" draw:formula="219 * ?f5 / 360"/><draw:equation draw:name="f100" draw:formula="3 * ?f4 / 360"/><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6"/><draw:equation draw:name="f118" draw:formula="?f25 / ?f7"/><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7"/><draw:equation draw:name="f133" draw:formula="?f40 / ?f6"/><draw:equation draw:name="f134" draw:formula="?f41 / ?f7"/><draw:equation draw:name="f135" draw:formula="?f42 / ?f6"/><draw:equation draw:name="f136" draw:formula="?f43 / ?f7"/><draw:equation draw:name="f137" draw:formula="?f44 / ?f6"/><draw:equation draw:name="f138" draw:formula="?f45 / ?f7"/><draw:equation draw:name="f139" draw:formula="?f46 / ?f6"/><draw:equation draw:name="f140" draw:formula="?f47 / ?f7"/><draw:equation draw:name="f141" draw:formula="?f48 / ?f6"/><draw:equation draw:name="f142" draw:formula="?f49 / ?f7"/><draw:equation draw:name="f143" draw:formula="?f50 / ?f6"/><draw:equation draw:name="f144" draw:formula="?f51 / ?f7"/><draw:equation draw:name="f145" draw:formula="?f52 / ?f6"/><draw:equation draw:name="f146" draw:formula="?f53 / ?f7"/><draw:equation draw:name="f147" draw:formula="?f54 / ?f6"/><draw:equation draw:name="f148" draw:formula="?f55 / ?f7"/><draw:equation draw:name="f149" draw:formula="?f56 / ?f6"/><draw:equation draw:name="f150" draw:formula="?f57 / ?f7"/><draw:equation draw:name="f151" draw:formula="?f58 / ?f6"/><draw:equation draw:name="f152" draw:formula="?f59 / ?f7"/><draw:equation draw:name="f153" draw:formula="?f60 / ?f6"/><draw:equation draw:name="f154" draw:formula="?f61 / ?f7"/><draw:equation draw:name="f155" draw:formula="?f62 / ?f6"/><draw:equation draw:name="f156" draw:formula="?f63 / ?f6"/><draw:equation draw:name="f157" draw:formula="?f64 / ?f6"/><draw:equation draw:name="f158" draw:formula="?f65 / ?f6"/><draw:equation draw:name="f159" draw:formula="?f66 / ?f6"/><draw:equation draw:name="f160" draw:formula="?f67 / ?f7"/><draw:equation draw:name="f161" draw:formula="?f68 / ?f6"/><draw:equation draw:name="f162" draw:formula="?f69 / ?f6"/><draw:equation draw:name="f163" draw:formula="?f70 / ?f7"/><draw:equation draw:name="f164" draw:formula="?f71 / ?f6"/><draw:equation draw:name="f165" draw:formula="?f72 / ?f7"/><draw:equation draw:name="f166" draw:formula="?f73 / ?f6"/><draw:equation draw:name="f167" draw:formula="?f74 / ?f7"/><draw:equation draw:name="f168" draw:formula="?f75 / ?f6"/><draw:equation draw:name="f169" draw:formula="?f76 / ?f6"/><draw:equation draw:name="f170" draw:formula="?f77 / ?f6"/><draw:equation draw:name="f171" draw:formula="?f78 / ?f7"/><draw:equation draw:name="f172" draw:formula="?f79 / ?f7"/><draw:equation draw:name="f173" draw:formula="?f80 / ?f6"/><draw:equation draw:name="f174" draw:formula="?f81 / ?f7"/><draw:equation draw:name="f175" draw:formula="?f82 / ?f6"/><draw:equation draw:name="f176" draw:formula="?f83 / ?f7"/><draw:equation draw:name="f177" draw:formula="?f84 / ?f6"/><draw:equation draw:name="f178" draw:formula="?f85 / ?f7"/><draw:equation draw:name="f179" draw:formula="?f86 / ?f6"/><draw:equation draw:name="f180" draw:formula="?f87 / ?f7"/><draw:equation draw:name="f181" draw:formula="?f88 / ?f6"/><draw:equation draw:name="f182" draw:formula="?f89 / ?f7"/><draw:equation draw:name="f183" draw:formula="?f90 / ?f6"/><draw:equation draw:name="f184" draw:formula="?f91 / ?f7"/><draw:equation draw:name="f185" draw:formula="?f92 / ?f6"/><draw:equation draw:name="f186" draw:formula="?f93 / ?f6"/><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custom-shape svg:x="3.06458in" svg:y="0.27431in" svg:width="0.23611in" svg:height="0.23611in" draw:id="id41" draw:style-name="a41" draw:name="Freeform 49"><svg:title/><svg:desc/><draw:enhanced-geometry draw:type="non-primitive" svg:viewBox="0 0 340 340" draw:enhanced-path="M 339 169 L 338 146 333 124 326 103 316 84 304 66 290 49 274 35 256 23 236 13 215 6 193 1 170 0 147 1 125 6 104 13 84 23 66 35 50 49 35 65 23 83 13 103 6 124 1 146 0 169 1 192 6 214 13 235 23 255 35 273 49 289 65 304 83 316 103 326 123 333 145 338 168 339 192 338 214 333 235 326 255 317 273 304 289 290 303 274 316 256 326 237 333 216 338 194 339 171 339 169 Z N" draw:text-areas="?f156 ?f158 ?f157 ?f159" draw:glue-points="?f82 ?f83 ?f84 ?f85 ?f86 ?f87 ?f88 ?f89 ?f90 ?f91 ?f92 ?f93 ?f94 ?f95 ?f96 ?f97 ?f98 ?f99 ?f100 ?f101 ?f102 ?f103 ?f104 ?f105 ?f106 ?f107 ?f108 ?f105 ?f109 ?f103 ?f110 ?f101 ?f111 ?f99 ?f112 ?f97 ?f113 ?f95 ?f114 ?f115 ?f116 ?f117 ?f118 ?f89 ?f119 ?f87 ?f120 ?f85 ?f121 ?f83 ?f120 ?f122 ?f119 ?f123 ?f118 ?f124 ?f116 ?f125 ?f114 ?f126 ?f127 ?f128 ?f129 ?f130 ?f131 ?f132 ?f133 ?f134 ?f135 ?f136 ?f137 ?f138 ?f139 ?f140 ?f141 ?f138 ?f142 ?f136 ?f143 ?f134 ?f144 ?f145 ?f146 ?f130 ?f147 ?f148 ?f149 ?f150 ?f90 ?f151 ?f88 ?f152 ?f86 ?f153 ?f84 ?f154 ?f82 ?f155 ?f82 ?f8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340"/><draw:equation draw:name="f8" draw:formula="339 * ?f5 / 340"/><draw:equation draw:name="f9" draw:formula="169 * ?f4 / 340"/><draw:equation draw:name="f10" draw:formula="338 * ?f5 / 340"/><draw:equation draw:name="f11" draw:formula="146 * ?f4 / 340"/><draw:equation draw:name="f12" draw:formula="333 * ?f5 / 340"/><draw:equation draw:name="f13" draw:formula="124 * ?f4 / 340"/><draw:equation draw:name="f14" draw:formula="326 * ?f5 / 340"/><draw:equation draw:name="f15" draw:formula="103 * ?f4 / 340"/><draw:equation draw:name="f16" draw:formula="316 * ?f5 / 340"/><draw:equation draw:name="f17" draw:formula="84 * ?f4 / 340"/><draw:equation draw:name="f18" draw:formula="304 * ?f5 / 340"/><draw:equation draw:name="f19" draw:formula="66 * ?f4 / 340"/><draw:equation draw:name="f20" draw:formula="290 * ?f5 / 340"/><draw:equation draw:name="f21" draw:formula="49 * ?f4 / 340"/><draw:equation draw:name="f22" draw:formula="274 * ?f5 / 340"/><draw:equation draw:name="f23" draw:formula="35 * ?f4 / 340"/><draw:equation draw:name="f24" draw:formula="256 * ?f5 / 340"/><draw:equation draw:name="f25" draw:formula="23 * ?f4 / 340"/><draw:equation draw:name="f26" draw:formula="236 * ?f5 / 340"/><draw:equation draw:name="f27" draw:formula="13 * ?f4 / 340"/><draw:equation draw:name="f28" draw:formula="215 * ?f5 / 340"/><draw:equation draw:name="f29" draw:formula="6 * ?f4 / 340"/><draw:equation draw:name="f30" draw:formula="193 * ?f5 / 340"/><draw:equation draw:name="f31" draw:formula="1 * ?f4 / 340"/><draw:equation draw:name="f32" draw:formula="170 * ?f5 / 340"/><draw:equation draw:name="f33" draw:formula="0 * ?f4 / 340"/><draw:equation draw:name="f34" draw:formula="147 * ?f5 / 340"/><draw:equation draw:name="f35" draw:formula="125 * ?f5 / 340"/><draw:equation draw:name="f36" draw:formula="104 * ?f5 / 340"/><draw:equation draw:name="f37" draw:formula="84 * ?f5 / 340"/><draw:equation draw:name="f38" draw:formula="66 * ?f5 / 340"/><draw:equation draw:name="f39" draw:formula="50 * ?f5 / 340"/><draw:equation draw:name="f40" draw:formula="35 * ?f5 / 340"/><draw:equation draw:name="f41" draw:formula="65 * ?f4 / 340"/><draw:equation draw:name="f42" draw:formula="23 * ?f5 / 340"/><draw:equation draw:name="f43" draw:formula="83 * ?f4 / 340"/><draw:equation draw:name="f44" draw:formula="13 * ?f5 / 340"/><draw:equation draw:name="f45" draw:formula="6 * ?f5 / 340"/><draw:equation draw:name="f46" draw:formula="1 * ?f5 / 340"/><draw:equation draw:name="f47" draw:formula="0 * ?f5 / 340"/><draw:equation draw:name="f48" draw:formula="192 * ?f4 / 340"/><draw:equation draw:name="f49" draw:formula="214 * ?f4 / 340"/><draw:equation draw:name="f50" draw:formula="235 * ?f4 / 340"/><draw:equation draw:name="f51" draw:formula="255 * ?f4 / 340"/><draw:equation draw:name="f52" draw:formula="273 * ?f4 / 340"/><draw:equation draw:name="f53" draw:formula="49 * ?f5 / 340"/><draw:equation draw:name="f54" draw:formula="289 * ?f4 / 340"/><draw:equation draw:name="f55" draw:formula="65 * ?f5 / 340"/><draw:equation draw:name="f56" draw:formula="304 * ?f4 / 340"/><draw:equation draw:name="f57" draw:formula="83 * ?f5 / 340"/><draw:equation draw:name="f58" draw:formula="316 * ?f4 / 340"/><draw:equation draw:name="f59" draw:formula="103 * ?f5 / 340"/><draw:equation draw:name="f60" draw:formula="326 * ?f4 / 340"/><draw:equation draw:name="f61" draw:formula="123 * ?f5 / 340"/><draw:equation draw:name="f62" draw:formula="333 * ?f4 / 340"/><draw:equation draw:name="f63" draw:formula="145 * ?f5 / 340"/><draw:equation draw:name="f64" draw:formula="338 * ?f4 / 340"/><draw:equation draw:name="f65" draw:formula="168 * ?f5 / 340"/><draw:equation draw:name="f66" draw:formula="339 * ?f4 / 340"/><draw:equation draw:name="f67" draw:formula="192 * ?f5 / 340"/><draw:equation draw:name="f68" draw:formula="214 * ?f5 / 340"/><draw:equation draw:name="f69" draw:formula="235 * ?f5 / 340"/><draw:equation draw:name="f70" draw:formula="255 * ?f5 / 340"/><draw:equation draw:name="f71" draw:formula="317 * ?f4 / 340"/><draw:equation draw:name="f72" draw:formula="273 * ?f5 / 340"/><draw:equation draw:name="f73" draw:formula="289 * ?f5 / 340"/><draw:equation draw:name="f74" draw:formula="290 * ?f4 / 340"/><draw:equation draw:name="f75" draw:formula="303 * ?f5 / 340"/><draw:equation draw:name="f76" draw:formula="274 * ?f4 / 340"/><draw:equation draw:name="f77" draw:formula="256 * ?f4 / 340"/><draw:equation draw:name="f78" draw:formula="237 * ?f4 / 340"/><draw:equation draw:name="f79" draw:formula="216 * ?f4 / 340"/><draw:equation draw:name="f80" draw:formula="194 * ?f4 / 340"/><draw:equation draw:name="f81" draw:formula="171 * ?f4 / 340"/><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6"/><draw:equation draw:name="f110" draw:formula="?f36 / ?f6"/><draw:equation draw:name="f111" draw:formula="?f37 / ?f6"/><draw:equation draw:name="f112" draw:formula="?f38 / ?f6"/><draw:equation draw:name="f113" draw:formula="?f39 / ?f6"/><draw:equation draw:name="f114" draw:formula="?f40 / ?f6"/><draw:equation draw:name="f115" draw:formula="?f41 / ?f7"/><draw:equation draw:name="f116" draw:formula="?f42 / ?f6"/><draw:equation draw:name="f117" draw:formula="?f43 / ?f7"/><draw:equation draw:name="f118" draw:formula="?f44 / ?f6"/><draw:equation draw:name="f119" draw:formula="?f45 / ?f6"/><draw:equation draw:name="f120" draw:formula="?f46 / ?f6"/><draw:equation draw:name="f121" draw:formula="?f47 / ?f6"/><draw:equation draw:name="f122" draw:formula="?f48 / ?f7"/><draw:equation draw:name="f123" draw:formula="?f49 / ?f7"/><draw:equation draw:name="f124" draw:formula="?f50 / ?f7"/><draw:equation draw:name="f125" draw:formula="?f51 / ?f7"/><draw:equation draw:name="f126" draw:formula="?f52 / ?f7"/><draw:equation draw:name="f127" draw:formula="?f53 / ?f6"/><draw:equation draw:name="f128" draw:formula="?f54 / ?f7"/><draw:equation draw:name="f129" draw:formula="?f55 / ?f6"/><draw:equation draw:name="f130" draw:formula="?f56 / ?f7"/><draw:equation draw:name="f131" draw:formula="?f57 / ?f6"/><draw:equation draw:name="f132" draw:formula="?f58 / ?f7"/><draw:equation draw:name="f133" draw:formula="?f59 / ?f6"/><draw:equation draw:name="f134" draw:formula="?f60 / ?f7"/><draw:equation draw:name="f135" draw:formula="?f61 / ?f6"/><draw:equation draw:name="f136" draw:formula="?f62 / ?f7"/><draw:equation draw:name="f137" draw:formula="?f63 / ?f6"/><draw:equation draw:name="f138" draw:formula="?f64 / ?f7"/><draw:equation draw:name="f139" draw:formula="?f65 / ?f6"/><draw:equation draw:name="f140" draw:formula="?f66 / ?f7"/><draw:equation draw:name="f141" draw:formula="?f67 / ?f6"/><draw:equation draw:name="f142" draw:formula="?f68 / ?f6"/><draw:equation draw:name="f143" draw:formula="?f69 / ?f6"/><draw:equation draw:name="f144" draw:formula="?f70 / ?f6"/><draw:equation draw:name="f145" draw:formula="?f71 / ?f7"/><draw:equation draw:name="f146" draw:formula="?f72 / ?f6"/><draw:equation draw:name="f147" draw:formula="?f73 / ?f6"/><draw:equation draw:name="f148" draw:formula="?f74 / ?f7"/><draw:equation draw:name="f149" draw:formula="?f75 / ?f6"/><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0 / ?f6"/><draw:equation draw:name="f157" draw:formula="?f1 / ?f6"/><draw:equation draw:name="f158" draw:formula="0 / ?f7"/><draw:equation draw:name="f159" draw:formula="?f3 / ?f7"/></draw:enhanced-geometry></draw:custom-shape><draw:custom-shape svg:x="3.07917in" svg:y="0.28819in" svg:width="0.17708in" svg:height="0.17639in" draw:id="id42" draw:style-name="a42" draw:name="Freeform 50"><svg:title/><svg:desc/><draw:enhanced-geometry draw:type="non-primitive" svg:viewBox="0 0 255 254" draw:enhanced-path="M 254 43 L 237 28 218 16 197 8 176 2 155 0 133 0 112 4 91 11 71 21 53 34 36 53 22 73 12 93 4 115 0 136 0 157 2 178 7 199 15 218 26 236 40 253 N" draw:text-areas="?f92 ?f94 ?f93 ?f95" draw:glue-points="?f50 ?f51 ?f52 ?f53 ?f54 ?f55 ?f56 ?f57 ?f58 ?f59 ?f60 ?f61 ?f62 ?f61 ?f63 ?f64 ?f65 ?f66 ?f67 ?f68 ?f69 ?f70 ?f71 ?f72 ?f73 ?f74 ?f75 ?f76 ?f77 ?f78 ?f79 ?f80 ?f79 ?f81 ?f82 ?f83 ?f84 ?f85 ?f86 ?f87 ?f88 ?f89 ?f90 ?f9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254 * ?f5 / 255"/><draw:equation draw:name="f9" draw:formula="43 * ?f4 / 254"/><draw:equation draw:name="f10" draw:formula="237 * ?f5 / 255"/><draw:equation draw:name="f11" draw:formula="28 * ?f4 / 254"/><draw:equation draw:name="f12" draw:formula="218 * ?f5 / 255"/><draw:equation draw:name="f13" draw:formula="16 * ?f4 / 254"/><draw:equation draw:name="f14" draw:formula="197 * ?f5 / 255"/><draw:equation draw:name="f15" draw:formula="8 * ?f4 / 254"/><draw:equation draw:name="f16" draw:formula="176 * ?f5 / 255"/><draw:equation draw:name="f17" draw:formula="2 * ?f4 / 254"/><draw:equation draw:name="f18" draw:formula="155 * ?f5 / 255"/><draw:equation draw:name="f19" draw:formula="0 * ?f4 / 254"/><draw:equation draw:name="f20" draw:formula="133 * ?f5 / 255"/><draw:equation draw:name="f21" draw:formula="112 * ?f5 / 255"/><draw:equation draw:name="f22" draw:formula="4 * ?f4 / 254"/><draw:equation draw:name="f23" draw:formula="91 * ?f5 / 255"/><draw:equation draw:name="f24" draw:formula="11 * ?f4 / 254"/><draw:equation draw:name="f25" draw:formula="71 * ?f5 / 255"/><draw:equation draw:name="f26" draw:formula="21 * ?f4 / 254"/><draw:equation draw:name="f27" draw:formula="53 * ?f5 / 255"/><draw:equation draw:name="f28" draw:formula="34 * ?f4 / 254"/><draw:equation draw:name="f29" draw:formula="36 * ?f5 / 255"/><draw:equation draw:name="f30" draw:formula="53 * ?f4 / 254"/><draw:equation draw:name="f31" draw:formula="22 * ?f5 / 255"/><draw:equation draw:name="f32" draw:formula="73 * ?f4 / 254"/><draw:equation draw:name="f33" draw:formula="12 * ?f5 / 255"/><draw:equation draw:name="f34" draw:formula="93 * ?f4 / 254"/><draw:equation draw:name="f35" draw:formula="4 * ?f5 / 255"/><draw:equation draw:name="f36" draw:formula="115 * ?f4 / 254"/><draw:equation draw:name="f37" draw:formula="0 * ?f5 / 255"/><draw:equation draw:name="f38" draw:formula="136 * ?f4 / 254"/><draw:equation draw:name="f39" draw:formula="157 * ?f4 / 254"/><draw:equation draw:name="f40" draw:formula="2 * ?f5 / 255"/><draw:equation draw:name="f41" draw:formula="178 * ?f4 / 254"/><draw:equation draw:name="f42" draw:formula="7 * ?f5 / 255"/><draw:equation draw:name="f43" draw:formula="199 * ?f4 / 254"/><draw:equation draw:name="f44" draw:formula="15 * ?f5 / 255"/><draw:equation draw:name="f45" draw:formula="218 * ?f4 / 254"/><draw:equation draw:name="f46" draw:formula="26 * ?f5 / 255"/><draw:equation draw:name="f47" draw:formula="236 * ?f4 / 254"/><draw:equation draw:name="f48" draw:formula="40 * ?f5 / 255"/><draw:equation draw:name="f49" draw:formula="253 * ?f4 / 254"/><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7"/><draw:equation draw:name="f73" draw:formula="?f31 / ?f6"/><draw:equation draw:name="f74" draw:formula="?f32 / ?f7"/><draw:equation draw:name="f75" draw:formula="?f33 / ?f6"/><draw:equation draw:name="f76" draw:formula="?f34 / ?f7"/><draw:equation draw:name="f77" draw:formula="?f35 / ?f6"/><draw:equation draw:name="f78" draw:formula="?f36 / ?f7"/><draw:equation draw:name="f79" draw:formula="?f37 / ?f6"/><draw:equation draw:name="f80" draw:formula="?f38 / ?f7"/><draw:equation draw:name="f81" draw:formula="?f39 / ?f7"/><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svg:x="3.10903in" svg:y="0.32014in" svg:width="0.17708in" svg:height="0.17639in" draw:id="id43" draw:style-name="a43" draw:name="Freeform 51"><svg:title/><svg:desc/><draw:enhanced-geometry draw:type="non-primitive" svg:viewBox="0 0 255 254" draw:enhanced-path="M 0 209 L 17 224 36 236 56 245 77 251 99 253 121 253 142 249 163 242 183 232 201 219 218 200 232 180 242 159 249 138 253 117 254 95 252 74 247 54 239 35 228 16 214 0 N" draw:text-areas="?f94 ?f96 ?f95 ?f97" draw:glue-points="?f51 ?f52 ?f53 ?f54 ?f55 ?f56 ?f57 ?f58 ?f59 ?f60 ?f61 ?f62 ?f63 ?f62 ?f64 ?f65 ?f66 ?f67 ?f68 ?f69 ?f70 ?f71 ?f72 ?f73 ?f74 ?f75 ?f76 ?f77 ?f78 ?f79 ?f80 ?f81 ?f82 ?f83 ?f84 ?f85 ?f86 ?f87 ?f88 ?f89 ?f90 ?f91 ?f92 ?f9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0 * ?f5 / 255"/><draw:equation draw:name="f9" draw:formula="209 * ?f4 / 254"/><draw:equation draw:name="f10" draw:formula="17 * ?f5 / 255"/><draw:equation draw:name="f11" draw:formula="224 * ?f4 / 254"/><draw:equation draw:name="f12" draw:formula="36 * ?f5 / 255"/><draw:equation draw:name="f13" draw:formula="236 * ?f4 / 254"/><draw:equation draw:name="f14" draw:formula="56 * ?f5 / 255"/><draw:equation draw:name="f15" draw:formula="245 * ?f4 / 254"/><draw:equation draw:name="f16" draw:formula="77 * ?f5 / 255"/><draw:equation draw:name="f17" draw:formula="251 * ?f4 / 254"/><draw:equation draw:name="f18" draw:formula="99 * ?f5 / 255"/><draw:equation draw:name="f19" draw:formula="253 * ?f4 / 254"/><draw:equation draw:name="f20" draw:formula="121 * ?f5 / 255"/><draw:equation draw:name="f21" draw:formula="142 * ?f5 / 255"/><draw:equation draw:name="f22" draw:formula="249 * ?f4 / 254"/><draw:equation draw:name="f23" draw:formula="163 * ?f5 / 255"/><draw:equation draw:name="f24" draw:formula="242 * ?f4 / 254"/><draw:equation draw:name="f25" draw:formula="183 * ?f5 / 255"/><draw:equation draw:name="f26" draw:formula="232 * ?f4 / 254"/><draw:equation draw:name="f27" draw:formula="201 * ?f5 / 255"/><draw:equation draw:name="f28" draw:formula="219 * ?f4 / 254"/><draw:equation draw:name="f29" draw:formula="218 * ?f5 / 255"/><draw:equation draw:name="f30" draw:formula="200 * ?f4 / 254"/><draw:equation draw:name="f31" draw:formula="232 * ?f5 / 255"/><draw:equation draw:name="f32" draw:formula="180 * ?f4 / 254"/><draw:equation draw:name="f33" draw:formula="242 * ?f5 / 255"/><draw:equation draw:name="f34" draw:formula="159 * ?f4 / 254"/><draw:equation draw:name="f35" draw:formula="249 * ?f5 / 255"/><draw:equation draw:name="f36" draw:formula="138 * ?f4 / 254"/><draw:equation draw:name="f37" draw:formula="253 * ?f5 / 255"/><draw:equation draw:name="f38" draw:formula="117 * ?f4 / 254"/><draw:equation draw:name="f39" draw:formula="254 * ?f5 / 255"/><draw:equation draw:name="f40" draw:formula="95 * ?f4 / 254"/><draw:equation draw:name="f41" draw:formula="252 * ?f5 / 255"/><draw:equation draw:name="f42" draw:formula="74 * ?f4 / 254"/><draw:equation draw:name="f43" draw:formula="247 * ?f5 / 255"/><draw:equation draw:name="f44" draw:formula="54 * ?f4 / 254"/><draw:equation draw:name="f45" draw:formula="239 * ?f5 / 255"/><draw:equation draw:name="f46" draw:formula="35 * ?f4 / 254"/><draw:equation draw:name="f47" draw:formula="228 * ?f5 / 255"/><draw:equation draw:name="f48" draw:formula="16 * ?f4 / 254"/><draw:equation draw:name="f49" draw:formula="214 * ?f5 / 255"/><draw:equation draw:name="f50" draw:formula="0 * ?f4 / 254"/><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6"/><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g><draw:g draw:z-index="251650048" draw:name="Group 52" draw:id="id49" draw:style-name="a49" text:anchor-type="paragraph"><svg:title/><svg:desc/><draw:custom-shape svg:x="3.72292in" svg:y="0.26806in" svg:width="0.25in" svg:height="0.25in" draw:id="id45" draw:style-name="a45" draw:name="Freeform 53"><svg:title/><svg:desc/><draw:enhanced-geometry draw:type="non-primitive" svg:viewBox="0 0 360 360" draw:enhanced-path="M 196 0 L 171 1 147 4 124 11 103 19 83 30 65 42 49 56 35 72 24 90 14 108 7 128 2 149 0 171 1 195 5 218 11 240 20 261 32 280 45 297 60 312 76 326 94 337 114 346 135 353 156 357 179 359 202 357 224 353 245 346 265 337 284 325 301 312 316 296 329 279 340 260 349 240 355 218 359 196 359 179 358 156 354 133 347 112 337 92 326 74 312 57 296 42 279 29 260 18 240 9 219 3 196 0 Z N" draw:text-areas="?f194 ?f196 ?f195 ?f197" draw:glue-points="?f101 ?f102 ?f103 ?f104 ?f105 ?f106 ?f107 ?f108 ?f109 ?f110 ?f111 ?f112 ?f113 ?f114 ?f115 ?f116 ?f117 ?f118 ?f119 ?f120 ?f121 ?f122 ?f123 ?f124 ?f125 ?f126 ?f127 ?f128 ?f129 ?f130 ?f131 ?f132 ?f133 ?f134 ?f135 ?f136 ?f137 ?f138 ?f139 ?f140 ?f141 ?f142 ?f143 ?f144 ?f145 ?f146 ?f147 ?f148 ?f149 ?f150 ?f151 ?f152 ?f153 ?f154 ?f155 ?f152 ?f156 ?f150 ?f157 ?f148 ?f158 ?f146 ?f159 ?f160 ?f161 ?f142 ?f162 ?f163 ?f164 ?f165 ?f166 ?f167 ?f168 ?f134 ?f169 ?f132 ?f170 ?f171 ?f170 ?f172 ?f173 ?f174 ?f175 ?f176 ?f177 ?f178 ?f179 ?f180 ?f181 ?f182 ?f183 ?f184 ?f185 ?f114 ?f186 ?f187 ?f188 ?f189 ?f190 ?f191 ?f192 ?f193 ?f101 ?f10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360"/><draw:equation draw:name="f8" draw:formula="196 * ?f5 / 360"/><draw:equation draw:name="f9" draw:formula="0 * ?f4 / 360"/><draw:equation draw:name="f10" draw:formula="171 * ?f5 / 360"/><draw:equation draw:name="f11" draw:formula="1 * ?f4 / 360"/><draw:equation draw:name="f12" draw:formula="147 * ?f5 / 360"/><draw:equation draw:name="f13" draw:formula="4 * ?f4 / 360"/><draw:equation draw:name="f14" draw:formula="124 * ?f5 / 360"/><draw:equation draw:name="f15" draw:formula="11 * ?f4 / 360"/><draw:equation draw:name="f16" draw:formula="103 * ?f5 / 360"/><draw:equation draw:name="f17" draw:formula="19 * ?f4 / 360"/><draw:equation draw:name="f18" draw:formula="83 * ?f5 / 360"/><draw:equation draw:name="f19" draw:formula="30 * ?f4 / 360"/><draw:equation draw:name="f20" draw:formula="65 * ?f5 / 360"/><draw:equation draw:name="f21" draw:formula="42 * ?f4 / 360"/><draw:equation draw:name="f22" draw:formula="49 * ?f5 / 360"/><draw:equation draw:name="f23" draw:formula="56 * ?f4 / 360"/><draw:equation draw:name="f24" draw:formula="35 * ?f5 / 360"/><draw:equation draw:name="f25" draw:formula="72 * ?f4 / 360"/><draw:equation draw:name="f26" draw:formula="24 * ?f5 / 360"/><draw:equation draw:name="f27" draw:formula="90 * ?f4 / 360"/><draw:equation draw:name="f28" draw:formula="14 * ?f5 / 360"/><draw:equation draw:name="f29" draw:formula="108 * ?f4 / 360"/><draw:equation draw:name="f30" draw:formula="7 * ?f5 / 360"/><draw:equation draw:name="f31" draw:formula="128 * ?f4 / 360"/><draw:equation draw:name="f32" draw:formula="2 * ?f5 / 360"/><draw:equation draw:name="f33" draw:formula="149 * ?f4 / 360"/><draw:equation draw:name="f34" draw:formula="0 * ?f5 / 360"/><draw:equation draw:name="f35" draw:formula="171 * ?f4 / 360"/><draw:equation draw:name="f36" draw:formula="1 * ?f5 / 360"/><draw:equation draw:name="f37" draw:formula="195 * ?f4 / 360"/><draw:equation draw:name="f38" draw:formula="5 * ?f5 / 360"/><draw:equation draw:name="f39" draw:formula="218 * ?f4 / 360"/><draw:equation draw:name="f40" draw:formula="11 * ?f5 / 360"/><draw:equation draw:name="f41" draw:formula="240 * ?f4 / 360"/><draw:equation draw:name="f42" draw:formula="20 * ?f5 / 360"/><draw:equation draw:name="f43" draw:formula="261 * ?f4 / 360"/><draw:equation draw:name="f44" draw:formula="32 * ?f5 / 360"/><draw:equation draw:name="f45" draw:formula="280 * ?f4 / 360"/><draw:equation draw:name="f46" draw:formula="45 * ?f5 / 360"/><draw:equation draw:name="f47" draw:formula="297 * ?f4 / 360"/><draw:equation draw:name="f48" draw:formula="60 * ?f5 / 360"/><draw:equation draw:name="f49" draw:formula="312 * ?f4 / 360"/><draw:equation draw:name="f50" draw:formula="76 * ?f5 / 360"/><draw:equation draw:name="f51" draw:formula="326 * ?f4 / 360"/><draw:equation draw:name="f52" draw:formula="94 * ?f5 / 360"/><draw:equation draw:name="f53" draw:formula="337 * ?f4 / 360"/><draw:equation draw:name="f54" draw:formula="114 * ?f5 / 360"/><draw:equation draw:name="f55" draw:formula="346 * ?f4 / 360"/><draw:equation draw:name="f56" draw:formula="135 * ?f5 / 360"/><draw:equation draw:name="f57" draw:formula="353 * ?f4 / 360"/><draw:equation draw:name="f58" draw:formula="156 * ?f5 / 360"/><draw:equation draw:name="f59" draw:formula="357 * ?f4 / 360"/><draw:equation draw:name="f60" draw:formula="179 * ?f5 / 360"/><draw:equation draw:name="f61" draw:formula="359 * ?f4 / 360"/><draw:equation draw:name="f62" draw:formula="202 * ?f5 / 360"/><draw:equation draw:name="f63" draw:formula="224 * ?f5 / 360"/><draw:equation draw:name="f64" draw:formula="245 * ?f5 / 360"/><draw:equation draw:name="f65" draw:formula="265 * ?f5 / 360"/><draw:equation draw:name="f66" draw:formula="284 * ?f5 / 360"/><draw:equation draw:name="f67" draw:formula="325 * ?f4 / 360"/><draw:equation draw:name="f68" draw:formula="301 * ?f5 / 360"/><draw:equation draw:name="f69" draw:formula="316 * ?f5 / 360"/><draw:equation draw:name="f70" draw:formula="296 * ?f4 / 360"/><draw:equation draw:name="f71" draw:formula="329 * ?f5 / 360"/><draw:equation draw:name="f72" draw:formula="279 * ?f4 / 360"/><draw:equation draw:name="f73" draw:formula="340 * ?f5 / 360"/><draw:equation draw:name="f74" draw:formula="260 * ?f4 / 360"/><draw:equation draw:name="f75" draw:formula="349 * ?f5 / 360"/><draw:equation draw:name="f76" draw:formula="355 * ?f5 / 360"/><draw:equation draw:name="f77" draw:formula="359 * ?f5 / 360"/><draw:equation draw:name="f78" draw:formula="196 * ?f4 / 360"/><draw:equation draw:name="f79" draw:formula="179 * ?f4 / 360"/><draw:equation draw:name="f80" draw:formula="358 * ?f5 / 360"/><draw:equation draw:name="f81" draw:formula="156 * ?f4 / 360"/><draw:equation draw:name="f82" draw:formula="354 * ?f5 / 360"/><draw:equation draw:name="f83" draw:formula="133 * ?f4 / 360"/><draw:equation draw:name="f84" draw:formula="347 * ?f5 / 360"/><draw:equation draw:name="f85" draw:formula="112 * ?f4 / 360"/><draw:equation draw:name="f86" draw:formula="337 * ?f5 / 360"/><draw:equation draw:name="f87" draw:formula="92 * ?f4 / 360"/><draw:equation draw:name="f88" draw:formula="326 * ?f5 / 360"/><draw:equation draw:name="f89" draw:formula="74 * ?f4 / 360"/><draw:equation draw:name="f90" draw:formula="312 * ?f5 / 360"/><draw:equation draw:name="f91" draw:formula="57 * ?f4 / 360"/><draw:equation draw:name="f92" draw:formula="296 * ?f5 / 360"/><draw:equation draw:name="f93" draw:formula="279 * ?f5 / 360"/><draw:equation draw:name="f94" draw:formula="29 * ?f4 / 360"/><draw:equation draw:name="f95" draw:formula="260 * ?f5 / 360"/><draw:equation draw:name="f96" draw:formula="18 * ?f4 / 360"/><draw:equation draw:name="f97" draw:formula="240 * ?f5 / 360"/><draw:equation draw:name="f98" draw:formula="9 * ?f4 / 360"/><draw:equation draw:name="f99" draw:formula="219 * ?f5 / 360"/><draw:equation draw:name="f100" draw:formula="3 * ?f4 / 360"/><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6"/><draw:equation draw:name="f118" draw:formula="?f25 / ?f7"/><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7"/><draw:equation draw:name="f133" draw:formula="?f40 / ?f6"/><draw:equation draw:name="f134" draw:formula="?f41 / ?f7"/><draw:equation draw:name="f135" draw:formula="?f42 / ?f6"/><draw:equation draw:name="f136" draw:formula="?f43 / ?f7"/><draw:equation draw:name="f137" draw:formula="?f44 / ?f6"/><draw:equation draw:name="f138" draw:formula="?f45 / ?f7"/><draw:equation draw:name="f139" draw:formula="?f46 / ?f6"/><draw:equation draw:name="f140" draw:formula="?f47 / ?f7"/><draw:equation draw:name="f141" draw:formula="?f48 / ?f6"/><draw:equation draw:name="f142" draw:formula="?f49 / ?f7"/><draw:equation draw:name="f143" draw:formula="?f50 / ?f6"/><draw:equation draw:name="f144" draw:formula="?f51 / ?f7"/><draw:equation draw:name="f145" draw:formula="?f52 / ?f6"/><draw:equation draw:name="f146" draw:formula="?f53 / ?f7"/><draw:equation draw:name="f147" draw:formula="?f54 / ?f6"/><draw:equation draw:name="f148" draw:formula="?f55 / ?f7"/><draw:equation draw:name="f149" draw:formula="?f56 / ?f6"/><draw:equation draw:name="f150" draw:formula="?f57 / ?f7"/><draw:equation draw:name="f151" draw:formula="?f58 / ?f6"/><draw:equation draw:name="f152" draw:formula="?f59 / ?f7"/><draw:equation draw:name="f153" draw:formula="?f60 / ?f6"/><draw:equation draw:name="f154" draw:formula="?f61 / ?f7"/><draw:equation draw:name="f155" draw:formula="?f62 / ?f6"/><draw:equation draw:name="f156" draw:formula="?f63 / ?f6"/><draw:equation draw:name="f157" draw:formula="?f64 / ?f6"/><draw:equation draw:name="f158" draw:formula="?f65 / ?f6"/><draw:equation draw:name="f159" draw:formula="?f66 / ?f6"/><draw:equation draw:name="f160" draw:formula="?f67 / ?f7"/><draw:equation draw:name="f161" draw:formula="?f68 / ?f6"/><draw:equation draw:name="f162" draw:formula="?f69 / ?f6"/><draw:equation draw:name="f163" draw:formula="?f70 / ?f7"/><draw:equation draw:name="f164" draw:formula="?f71 / ?f6"/><draw:equation draw:name="f165" draw:formula="?f72 / ?f7"/><draw:equation draw:name="f166" draw:formula="?f73 / ?f6"/><draw:equation draw:name="f167" draw:formula="?f74 / ?f7"/><draw:equation draw:name="f168" draw:formula="?f75 / ?f6"/><draw:equation draw:name="f169" draw:formula="?f76 / ?f6"/><draw:equation draw:name="f170" draw:formula="?f77 / ?f6"/><draw:equation draw:name="f171" draw:formula="?f78 / ?f7"/><draw:equation draw:name="f172" draw:formula="?f79 / ?f7"/><draw:equation draw:name="f173" draw:formula="?f80 / ?f6"/><draw:equation draw:name="f174" draw:formula="?f81 / ?f7"/><draw:equation draw:name="f175" draw:formula="?f82 / ?f6"/><draw:equation draw:name="f176" draw:formula="?f83 / ?f7"/><draw:equation draw:name="f177" draw:formula="?f84 / ?f6"/><draw:equation draw:name="f178" draw:formula="?f85 / ?f7"/><draw:equation draw:name="f179" draw:formula="?f86 / ?f6"/><draw:equation draw:name="f180" draw:formula="?f87 / ?f7"/><draw:equation draw:name="f181" draw:formula="?f88 / ?f6"/><draw:equation draw:name="f182" draw:formula="?f89 / ?f7"/><draw:equation draw:name="f183" draw:formula="?f90 / ?f6"/><draw:equation draw:name="f184" draw:formula="?f91 / ?f7"/><draw:equation draw:name="f185" draw:formula="?f92 / ?f6"/><draw:equation draw:name="f186" draw:formula="?f93 / ?f6"/><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custom-shape svg:x="3.72917in" svg:y="0.27431in" svg:width="0.23611in" svg:height="0.23611in" draw:id="id46" draw:style-name="a46" draw:name="Freeform 54"><svg:title/><svg:desc/><draw:enhanced-geometry draw:type="non-primitive" svg:viewBox="0 0 340 340" draw:enhanced-path="M 339 169 L 338 146 333 124 326 103 316 84 304 66 290 49 274 35 256 23 236 13 215 6 193 1 170 0 147 1 125 6 104 13 84 23 66 35 50 49 35 65 23 83 13 103 6 124 1 146 0 169 1 192 6 214 13 235 23 255 35 273 49 289 65 304 83 316 103 326 123 333 145 338 168 339 192 338 214 333 235 326 255 317 273 304 289 290 303 274 316 256 326 237 333 216 338 194 339 171 339 169 Z N" draw:text-areas="?f156 ?f158 ?f157 ?f159" draw:glue-points="?f82 ?f83 ?f84 ?f85 ?f86 ?f87 ?f88 ?f89 ?f90 ?f91 ?f92 ?f93 ?f94 ?f95 ?f96 ?f97 ?f98 ?f99 ?f100 ?f101 ?f102 ?f103 ?f104 ?f105 ?f106 ?f107 ?f108 ?f105 ?f109 ?f103 ?f110 ?f101 ?f111 ?f99 ?f112 ?f97 ?f113 ?f95 ?f114 ?f115 ?f116 ?f117 ?f118 ?f89 ?f119 ?f87 ?f120 ?f85 ?f121 ?f83 ?f120 ?f122 ?f119 ?f123 ?f118 ?f124 ?f116 ?f125 ?f114 ?f126 ?f127 ?f128 ?f129 ?f130 ?f131 ?f132 ?f133 ?f134 ?f135 ?f136 ?f137 ?f138 ?f139 ?f140 ?f141 ?f138 ?f142 ?f136 ?f143 ?f134 ?f144 ?f145 ?f146 ?f130 ?f147 ?f148 ?f149 ?f150 ?f90 ?f151 ?f88 ?f152 ?f86 ?f153 ?f84 ?f154 ?f82 ?f155 ?f82 ?f8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340"/><draw:equation draw:name="f8" draw:formula="339 * ?f5 / 340"/><draw:equation draw:name="f9" draw:formula="169 * ?f4 / 340"/><draw:equation draw:name="f10" draw:formula="338 * ?f5 / 340"/><draw:equation draw:name="f11" draw:formula="146 * ?f4 / 340"/><draw:equation draw:name="f12" draw:formula="333 * ?f5 / 340"/><draw:equation draw:name="f13" draw:formula="124 * ?f4 / 340"/><draw:equation draw:name="f14" draw:formula="326 * ?f5 / 340"/><draw:equation draw:name="f15" draw:formula="103 * ?f4 / 340"/><draw:equation draw:name="f16" draw:formula="316 * ?f5 / 340"/><draw:equation draw:name="f17" draw:formula="84 * ?f4 / 340"/><draw:equation draw:name="f18" draw:formula="304 * ?f5 / 340"/><draw:equation draw:name="f19" draw:formula="66 * ?f4 / 340"/><draw:equation draw:name="f20" draw:formula="290 * ?f5 / 340"/><draw:equation draw:name="f21" draw:formula="49 * ?f4 / 340"/><draw:equation draw:name="f22" draw:formula="274 * ?f5 / 340"/><draw:equation draw:name="f23" draw:formula="35 * ?f4 / 340"/><draw:equation draw:name="f24" draw:formula="256 * ?f5 / 340"/><draw:equation draw:name="f25" draw:formula="23 * ?f4 / 340"/><draw:equation draw:name="f26" draw:formula="236 * ?f5 / 340"/><draw:equation draw:name="f27" draw:formula="13 * ?f4 / 340"/><draw:equation draw:name="f28" draw:formula="215 * ?f5 / 340"/><draw:equation draw:name="f29" draw:formula="6 * ?f4 / 340"/><draw:equation draw:name="f30" draw:formula="193 * ?f5 / 340"/><draw:equation draw:name="f31" draw:formula="1 * ?f4 / 340"/><draw:equation draw:name="f32" draw:formula="170 * ?f5 / 340"/><draw:equation draw:name="f33" draw:formula="0 * ?f4 / 340"/><draw:equation draw:name="f34" draw:formula="147 * ?f5 / 340"/><draw:equation draw:name="f35" draw:formula="125 * ?f5 / 340"/><draw:equation draw:name="f36" draw:formula="104 * ?f5 / 340"/><draw:equation draw:name="f37" draw:formula="84 * ?f5 / 340"/><draw:equation draw:name="f38" draw:formula="66 * ?f5 / 340"/><draw:equation draw:name="f39" draw:formula="50 * ?f5 / 340"/><draw:equation draw:name="f40" draw:formula="35 * ?f5 / 340"/><draw:equation draw:name="f41" draw:formula="65 * ?f4 / 340"/><draw:equation draw:name="f42" draw:formula="23 * ?f5 / 340"/><draw:equation draw:name="f43" draw:formula="83 * ?f4 / 340"/><draw:equation draw:name="f44" draw:formula="13 * ?f5 / 340"/><draw:equation draw:name="f45" draw:formula="6 * ?f5 / 340"/><draw:equation draw:name="f46" draw:formula="1 * ?f5 / 340"/><draw:equation draw:name="f47" draw:formula="0 * ?f5 / 340"/><draw:equation draw:name="f48" draw:formula="192 * ?f4 / 340"/><draw:equation draw:name="f49" draw:formula="214 * ?f4 / 340"/><draw:equation draw:name="f50" draw:formula="235 * ?f4 / 340"/><draw:equation draw:name="f51" draw:formula="255 * ?f4 / 340"/><draw:equation draw:name="f52" draw:formula="273 * ?f4 / 340"/><draw:equation draw:name="f53" draw:formula="49 * ?f5 / 340"/><draw:equation draw:name="f54" draw:formula="289 * ?f4 / 340"/><draw:equation draw:name="f55" draw:formula="65 * ?f5 / 340"/><draw:equation draw:name="f56" draw:formula="304 * ?f4 / 340"/><draw:equation draw:name="f57" draw:formula="83 * ?f5 / 340"/><draw:equation draw:name="f58" draw:formula="316 * ?f4 / 340"/><draw:equation draw:name="f59" draw:formula="103 * ?f5 / 340"/><draw:equation draw:name="f60" draw:formula="326 * ?f4 / 340"/><draw:equation draw:name="f61" draw:formula="123 * ?f5 / 340"/><draw:equation draw:name="f62" draw:formula="333 * ?f4 / 340"/><draw:equation draw:name="f63" draw:formula="145 * ?f5 / 340"/><draw:equation draw:name="f64" draw:formula="338 * ?f4 / 340"/><draw:equation draw:name="f65" draw:formula="168 * ?f5 / 340"/><draw:equation draw:name="f66" draw:formula="339 * ?f4 / 340"/><draw:equation draw:name="f67" draw:formula="192 * ?f5 / 340"/><draw:equation draw:name="f68" draw:formula="214 * ?f5 / 340"/><draw:equation draw:name="f69" draw:formula="235 * ?f5 / 340"/><draw:equation draw:name="f70" draw:formula="255 * ?f5 / 340"/><draw:equation draw:name="f71" draw:formula="317 * ?f4 / 340"/><draw:equation draw:name="f72" draw:formula="273 * ?f5 / 340"/><draw:equation draw:name="f73" draw:formula="289 * ?f5 / 340"/><draw:equation draw:name="f74" draw:formula="290 * ?f4 / 340"/><draw:equation draw:name="f75" draw:formula="303 * ?f5 / 340"/><draw:equation draw:name="f76" draw:formula="274 * ?f4 / 340"/><draw:equation draw:name="f77" draw:formula="256 * ?f4 / 340"/><draw:equation draw:name="f78" draw:formula="237 * ?f4 / 340"/><draw:equation draw:name="f79" draw:formula="216 * ?f4 / 340"/><draw:equation draw:name="f80" draw:formula="194 * ?f4 / 340"/><draw:equation draw:name="f81" draw:formula="171 * ?f4 / 340"/><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6"/><draw:equation draw:name="f110" draw:formula="?f36 / ?f6"/><draw:equation draw:name="f111" draw:formula="?f37 / ?f6"/><draw:equation draw:name="f112" draw:formula="?f38 / ?f6"/><draw:equation draw:name="f113" draw:formula="?f39 / ?f6"/><draw:equation draw:name="f114" draw:formula="?f40 / ?f6"/><draw:equation draw:name="f115" draw:formula="?f41 / ?f7"/><draw:equation draw:name="f116" draw:formula="?f42 / ?f6"/><draw:equation draw:name="f117" draw:formula="?f43 / ?f7"/><draw:equation draw:name="f118" draw:formula="?f44 / ?f6"/><draw:equation draw:name="f119" draw:formula="?f45 / ?f6"/><draw:equation draw:name="f120" draw:formula="?f46 / ?f6"/><draw:equation draw:name="f121" draw:formula="?f47 / ?f6"/><draw:equation draw:name="f122" draw:formula="?f48 / ?f7"/><draw:equation draw:name="f123" draw:formula="?f49 / ?f7"/><draw:equation draw:name="f124" draw:formula="?f50 / ?f7"/><draw:equation draw:name="f125" draw:formula="?f51 / ?f7"/><draw:equation draw:name="f126" draw:formula="?f52 / ?f7"/><draw:equation draw:name="f127" draw:formula="?f53 / ?f6"/><draw:equation draw:name="f128" draw:formula="?f54 / ?f7"/><draw:equation draw:name="f129" draw:formula="?f55 / ?f6"/><draw:equation draw:name="f130" draw:formula="?f56 / ?f7"/><draw:equation draw:name="f131" draw:formula="?f57 / ?f6"/><draw:equation draw:name="f132" draw:formula="?f58 / ?f7"/><draw:equation draw:name="f133" draw:formula="?f59 / ?f6"/><draw:equation draw:name="f134" draw:formula="?f60 / ?f7"/><draw:equation draw:name="f135" draw:formula="?f61 / ?f6"/><draw:equation draw:name="f136" draw:formula="?f62 / ?f7"/><draw:equation draw:name="f137" draw:formula="?f63 / ?f6"/><draw:equation draw:name="f138" draw:formula="?f64 / ?f7"/><draw:equation draw:name="f139" draw:formula="?f65 / ?f6"/><draw:equation draw:name="f140" draw:formula="?f66 / ?f7"/><draw:equation draw:name="f141" draw:formula="?f67 / ?f6"/><draw:equation draw:name="f142" draw:formula="?f68 / ?f6"/><draw:equation draw:name="f143" draw:formula="?f69 / ?f6"/><draw:equation draw:name="f144" draw:formula="?f70 / ?f6"/><draw:equation draw:name="f145" draw:formula="?f71 / ?f7"/><draw:equation draw:name="f146" draw:formula="?f72 / ?f6"/><draw:equation draw:name="f147" draw:formula="?f73 / ?f6"/><draw:equation draw:name="f148" draw:formula="?f74 / ?f7"/><draw:equation draw:name="f149" draw:formula="?f75 / ?f6"/><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0 / ?f6"/><draw:equation draw:name="f157" draw:formula="?f1 / ?f6"/><draw:equation draw:name="f158" draw:formula="0 / ?f7"/><draw:equation draw:name="f159" draw:formula="?f3 / ?f7"/></draw:enhanced-geometry></draw:custom-shape><draw:custom-shape svg:x="3.74444in" svg:y="0.28819in" svg:width="0.17708in" svg:height="0.17639in" draw:id="id47" draw:style-name="a47" draw:name="Freeform 55"><svg:title/><svg:desc/><draw:enhanced-geometry draw:type="non-primitive" svg:viewBox="0 0 255 254" draw:enhanced-path="M 254 43 L 237 28 218 16 197 8 176 2 155 0 133 0 112 4 91 11 71 21 53 34 36 53 22 73 12 93 4 115 0 136 0 157 2 178 7 199 15 218 26 236 40 253 N" draw:text-areas="?f92 ?f94 ?f93 ?f95" draw:glue-points="?f50 ?f51 ?f52 ?f53 ?f54 ?f55 ?f56 ?f57 ?f58 ?f59 ?f60 ?f61 ?f62 ?f61 ?f63 ?f64 ?f65 ?f66 ?f67 ?f68 ?f69 ?f70 ?f71 ?f72 ?f73 ?f74 ?f75 ?f76 ?f77 ?f78 ?f79 ?f80 ?f79 ?f81 ?f82 ?f83 ?f84 ?f85 ?f86 ?f87 ?f88 ?f89 ?f90 ?f9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254 * ?f5 / 255"/><draw:equation draw:name="f9" draw:formula="43 * ?f4 / 254"/><draw:equation draw:name="f10" draw:formula="237 * ?f5 / 255"/><draw:equation draw:name="f11" draw:formula="28 * ?f4 / 254"/><draw:equation draw:name="f12" draw:formula="218 * ?f5 / 255"/><draw:equation draw:name="f13" draw:formula="16 * ?f4 / 254"/><draw:equation draw:name="f14" draw:formula="197 * ?f5 / 255"/><draw:equation draw:name="f15" draw:formula="8 * ?f4 / 254"/><draw:equation draw:name="f16" draw:formula="176 * ?f5 / 255"/><draw:equation draw:name="f17" draw:formula="2 * ?f4 / 254"/><draw:equation draw:name="f18" draw:formula="155 * ?f5 / 255"/><draw:equation draw:name="f19" draw:formula="0 * ?f4 / 254"/><draw:equation draw:name="f20" draw:formula="133 * ?f5 / 255"/><draw:equation draw:name="f21" draw:formula="112 * ?f5 / 255"/><draw:equation draw:name="f22" draw:formula="4 * ?f4 / 254"/><draw:equation draw:name="f23" draw:formula="91 * ?f5 / 255"/><draw:equation draw:name="f24" draw:formula="11 * ?f4 / 254"/><draw:equation draw:name="f25" draw:formula="71 * ?f5 / 255"/><draw:equation draw:name="f26" draw:formula="21 * ?f4 / 254"/><draw:equation draw:name="f27" draw:formula="53 * ?f5 / 255"/><draw:equation draw:name="f28" draw:formula="34 * ?f4 / 254"/><draw:equation draw:name="f29" draw:formula="36 * ?f5 / 255"/><draw:equation draw:name="f30" draw:formula="53 * ?f4 / 254"/><draw:equation draw:name="f31" draw:formula="22 * ?f5 / 255"/><draw:equation draw:name="f32" draw:formula="73 * ?f4 / 254"/><draw:equation draw:name="f33" draw:formula="12 * ?f5 / 255"/><draw:equation draw:name="f34" draw:formula="93 * ?f4 / 254"/><draw:equation draw:name="f35" draw:formula="4 * ?f5 / 255"/><draw:equation draw:name="f36" draw:formula="115 * ?f4 / 254"/><draw:equation draw:name="f37" draw:formula="0 * ?f5 / 255"/><draw:equation draw:name="f38" draw:formula="136 * ?f4 / 254"/><draw:equation draw:name="f39" draw:formula="157 * ?f4 / 254"/><draw:equation draw:name="f40" draw:formula="2 * ?f5 / 255"/><draw:equation draw:name="f41" draw:formula="178 * ?f4 / 254"/><draw:equation draw:name="f42" draw:formula="7 * ?f5 / 255"/><draw:equation draw:name="f43" draw:formula="199 * ?f4 / 254"/><draw:equation draw:name="f44" draw:formula="15 * ?f5 / 255"/><draw:equation draw:name="f45" draw:formula="218 * ?f4 / 254"/><draw:equation draw:name="f46" draw:formula="26 * ?f5 / 255"/><draw:equation draw:name="f47" draw:formula="236 * ?f4 / 254"/><draw:equation draw:name="f48" draw:formula="40 * ?f5 / 255"/><draw:equation draw:name="f49" draw:formula="253 * ?f4 / 254"/><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7"/><draw:equation draw:name="f73" draw:formula="?f31 / ?f6"/><draw:equation draw:name="f74" draw:formula="?f32 / ?f7"/><draw:equation draw:name="f75" draw:formula="?f33 / ?f6"/><draw:equation draw:name="f76" draw:formula="?f34 / ?f7"/><draw:equation draw:name="f77" draw:formula="?f35 / ?f6"/><draw:equation draw:name="f78" draw:formula="?f36 / ?f7"/><draw:equation draw:name="f79" draw:formula="?f37 / ?f6"/><draw:equation draw:name="f80" draw:formula="?f38 / ?f7"/><draw:equation draw:name="f81" draw:formula="?f39 / ?f7"/><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svg:x="3.77361in" svg:y="0.32014in" svg:width="0.17708in" svg:height="0.17639in" draw:id="id48" draw:style-name="a48" draw:name="Freeform 56"><svg:title/><svg:desc/><draw:enhanced-geometry draw:type="non-primitive" svg:viewBox="0 0 255 254" draw:enhanced-path="M 0 209 L 17 224 36 236 56 245 77 251 99 253 121 253 142 249 163 242 183 232 201 219 218 200 232 180 242 159 249 138 253 117 254 95 252 74 247 54 239 35 228 16 214 0 N" draw:text-areas="?f94 ?f96 ?f95 ?f97" draw:glue-points="?f51 ?f52 ?f53 ?f54 ?f55 ?f56 ?f57 ?f58 ?f59 ?f60 ?f61 ?f62 ?f63 ?f62 ?f64 ?f65 ?f66 ?f67 ?f68 ?f69 ?f70 ?f71 ?f72 ?f73 ?f74 ?f75 ?f76 ?f77 ?f78 ?f79 ?f80 ?f81 ?f82 ?f83 ?f84 ?f85 ?f86 ?f87 ?f88 ?f89 ?f90 ?f91 ?f92 ?f9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0 * ?f5 / 255"/><draw:equation draw:name="f9" draw:formula="209 * ?f4 / 254"/><draw:equation draw:name="f10" draw:formula="17 * ?f5 / 255"/><draw:equation draw:name="f11" draw:formula="224 * ?f4 / 254"/><draw:equation draw:name="f12" draw:formula="36 * ?f5 / 255"/><draw:equation draw:name="f13" draw:formula="236 * ?f4 / 254"/><draw:equation draw:name="f14" draw:formula="56 * ?f5 / 255"/><draw:equation draw:name="f15" draw:formula="245 * ?f4 / 254"/><draw:equation draw:name="f16" draw:formula="77 * ?f5 / 255"/><draw:equation draw:name="f17" draw:formula="251 * ?f4 / 254"/><draw:equation draw:name="f18" draw:formula="99 * ?f5 / 255"/><draw:equation draw:name="f19" draw:formula="253 * ?f4 / 254"/><draw:equation draw:name="f20" draw:formula="121 * ?f5 / 255"/><draw:equation draw:name="f21" draw:formula="142 * ?f5 / 255"/><draw:equation draw:name="f22" draw:formula="249 * ?f4 / 254"/><draw:equation draw:name="f23" draw:formula="163 * ?f5 / 255"/><draw:equation draw:name="f24" draw:formula="242 * ?f4 / 254"/><draw:equation draw:name="f25" draw:formula="183 * ?f5 / 255"/><draw:equation draw:name="f26" draw:formula="232 * ?f4 / 254"/><draw:equation draw:name="f27" draw:formula="201 * ?f5 / 255"/><draw:equation draw:name="f28" draw:formula="219 * ?f4 / 254"/><draw:equation draw:name="f29" draw:formula="218 * ?f5 / 255"/><draw:equation draw:name="f30" draw:formula="200 * ?f4 / 254"/><draw:equation draw:name="f31" draw:formula="232 * ?f5 / 255"/><draw:equation draw:name="f32" draw:formula="180 * ?f4 / 254"/><draw:equation draw:name="f33" draw:formula="242 * ?f5 / 255"/><draw:equation draw:name="f34" draw:formula="159 * ?f4 / 254"/><draw:equation draw:name="f35" draw:formula="249 * ?f5 / 255"/><draw:equation draw:name="f36" draw:formula="138 * ?f4 / 254"/><draw:equation draw:name="f37" draw:formula="253 * ?f5 / 255"/><draw:equation draw:name="f38" draw:formula="117 * ?f4 / 254"/><draw:equation draw:name="f39" draw:formula="254 * ?f5 / 255"/><draw:equation draw:name="f40" draw:formula="95 * ?f4 / 254"/><draw:equation draw:name="f41" draw:formula="252 * ?f5 / 255"/><draw:equation draw:name="f42" draw:formula="74 * ?f4 / 254"/><draw:equation draw:name="f43" draw:formula="247 * ?f5 / 255"/><draw:equation draw:name="f44" draw:formula="54 * ?f4 / 254"/><draw:equation draw:name="f45" draw:formula="239 * ?f5 / 255"/><draw:equation draw:name="f46" draw:formula="35 * ?f4 / 254"/><draw:equation draw:name="f47" draw:formula="228 * ?f5 / 255"/><draw:equation draw:name="f48" draw:formula="16 * ?f4 / 254"/><draw:equation draw:name="f49" draw:formula="214 * ?f5 / 255"/><draw:equation draw:name="f50" draw:formula="0 * ?f4 / 254"/><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6"/><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g><draw:g draw:z-index="251651072" draw:name="Group 57" draw:id="id54" draw:style-name="a54" text:anchor-type="paragraph"><svg:title/><svg:desc/><draw:custom-shape svg:x="4.21319in" svg:y="0.28472in" svg:width="0.25in" svg:height="0.25in" draw:id="id50" draw:style-name="a50" draw:name="Freeform 58"><svg:title/><svg:desc/><draw:enhanced-geometry draw:type="non-primitive" svg:viewBox="0 0 360 360" draw:enhanced-path="M 196 0 L 171 1 147 4 124 11 103 19 83 30 65 42 49 56 35 72 24 90 14 108 7 128 2 149 0 171 1 195 5 218 11 240 20 261 32 280 45 297 60 312 76 326 94 337 114 346 135 353 156 357 179 359 202 357 224 353 245 346 265 337 284 325 301 312 316 296 329 279 340 260 349 240 355 218 359 196 359 179 358 156 354 133 347 112 337 92 326 74 312 57 296 42 279 29 260 18 240 9 219 3 196 0 Z N" draw:text-areas="?f194 ?f196 ?f195 ?f197" draw:glue-points="?f101 ?f102 ?f103 ?f104 ?f105 ?f106 ?f107 ?f108 ?f109 ?f110 ?f111 ?f112 ?f113 ?f114 ?f115 ?f116 ?f117 ?f118 ?f119 ?f120 ?f121 ?f122 ?f123 ?f124 ?f125 ?f126 ?f127 ?f128 ?f129 ?f130 ?f131 ?f132 ?f133 ?f134 ?f135 ?f136 ?f137 ?f138 ?f139 ?f140 ?f141 ?f142 ?f143 ?f144 ?f145 ?f146 ?f147 ?f148 ?f149 ?f150 ?f151 ?f152 ?f153 ?f154 ?f155 ?f152 ?f156 ?f150 ?f157 ?f148 ?f158 ?f146 ?f159 ?f160 ?f161 ?f142 ?f162 ?f163 ?f164 ?f165 ?f166 ?f167 ?f168 ?f134 ?f169 ?f132 ?f170 ?f171 ?f170 ?f172 ?f173 ?f174 ?f175 ?f176 ?f177 ?f178 ?f179 ?f180 ?f181 ?f182 ?f183 ?f184 ?f185 ?f114 ?f186 ?f187 ?f188 ?f189 ?f190 ?f191 ?f192 ?f193 ?f101 ?f10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360"/><draw:equation draw:name="f8" draw:formula="196 * ?f5 / 360"/><draw:equation draw:name="f9" draw:formula="0 * ?f4 / 360"/><draw:equation draw:name="f10" draw:formula="171 * ?f5 / 360"/><draw:equation draw:name="f11" draw:formula="1 * ?f4 / 360"/><draw:equation draw:name="f12" draw:formula="147 * ?f5 / 360"/><draw:equation draw:name="f13" draw:formula="4 * ?f4 / 360"/><draw:equation draw:name="f14" draw:formula="124 * ?f5 / 360"/><draw:equation draw:name="f15" draw:formula="11 * ?f4 / 360"/><draw:equation draw:name="f16" draw:formula="103 * ?f5 / 360"/><draw:equation draw:name="f17" draw:formula="19 * ?f4 / 360"/><draw:equation draw:name="f18" draw:formula="83 * ?f5 / 360"/><draw:equation draw:name="f19" draw:formula="30 * ?f4 / 360"/><draw:equation draw:name="f20" draw:formula="65 * ?f5 / 360"/><draw:equation draw:name="f21" draw:formula="42 * ?f4 / 360"/><draw:equation draw:name="f22" draw:formula="49 * ?f5 / 360"/><draw:equation draw:name="f23" draw:formula="56 * ?f4 / 360"/><draw:equation draw:name="f24" draw:formula="35 * ?f5 / 360"/><draw:equation draw:name="f25" draw:formula="72 * ?f4 / 360"/><draw:equation draw:name="f26" draw:formula="24 * ?f5 / 360"/><draw:equation draw:name="f27" draw:formula="90 * ?f4 / 360"/><draw:equation draw:name="f28" draw:formula="14 * ?f5 / 360"/><draw:equation draw:name="f29" draw:formula="108 * ?f4 / 360"/><draw:equation draw:name="f30" draw:formula="7 * ?f5 / 360"/><draw:equation draw:name="f31" draw:formula="128 * ?f4 / 360"/><draw:equation draw:name="f32" draw:formula="2 * ?f5 / 360"/><draw:equation draw:name="f33" draw:formula="149 * ?f4 / 360"/><draw:equation draw:name="f34" draw:formula="0 * ?f5 / 360"/><draw:equation draw:name="f35" draw:formula="171 * ?f4 / 360"/><draw:equation draw:name="f36" draw:formula="1 * ?f5 / 360"/><draw:equation draw:name="f37" draw:formula="195 * ?f4 / 360"/><draw:equation draw:name="f38" draw:formula="5 * ?f5 / 360"/><draw:equation draw:name="f39" draw:formula="218 * ?f4 / 360"/><draw:equation draw:name="f40" draw:formula="11 * ?f5 / 360"/><draw:equation draw:name="f41" draw:formula="240 * ?f4 / 360"/><draw:equation draw:name="f42" draw:formula="20 * ?f5 / 360"/><draw:equation draw:name="f43" draw:formula="261 * ?f4 / 360"/><draw:equation draw:name="f44" draw:formula="32 * ?f5 / 360"/><draw:equation draw:name="f45" draw:formula="280 * ?f4 / 360"/><draw:equation draw:name="f46" draw:formula="45 * ?f5 / 360"/><draw:equation draw:name="f47" draw:formula="297 * ?f4 / 360"/><draw:equation draw:name="f48" draw:formula="60 * ?f5 / 360"/><draw:equation draw:name="f49" draw:formula="312 * ?f4 / 360"/><draw:equation draw:name="f50" draw:formula="76 * ?f5 / 360"/><draw:equation draw:name="f51" draw:formula="326 * ?f4 / 360"/><draw:equation draw:name="f52" draw:formula="94 * ?f5 / 360"/><draw:equation draw:name="f53" draw:formula="337 * ?f4 / 360"/><draw:equation draw:name="f54" draw:formula="114 * ?f5 / 360"/><draw:equation draw:name="f55" draw:formula="346 * ?f4 / 360"/><draw:equation draw:name="f56" draw:formula="135 * ?f5 / 360"/><draw:equation draw:name="f57" draw:formula="353 * ?f4 / 360"/><draw:equation draw:name="f58" draw:formula="156 * ?f5 / 360"/><draw:equation draw:name="f59" draw:formula="357 * ?f4 / 360"/><draw:equation draw:name="f60" draw:formula="179 * ?f5 / 360"/><draw:equation draw:name="f61" draw:formula="359 * ?f4 / 360"/><draw:equation draw:name="f62" draw:formula="202 * ?f5 / 360"/><draw:equation draw:name="f63" draw:formula="224 * ?f5 / 360"/><draw:equation draw:name="f64" draw:formula="245 * ?f5 / 360"/><draw:equation draw:name="f65" draw:formula="265 * ?f5 / 360"/><draw:equation draw:name="f66" draw:formula="284 * ?f5 / 360"/><draw:equation draw:name="f67" draw:formula="325 * ?f4 / 360"/><draw:equation draw:name="f68" draw:formula="301 * ?f5 / 360"/><draw:equation draw:name="f69" draw:formula="316 * ?f5 / 360"/><draw:equation draw:name="f70" draw:formula="296 * ?f4 / 360"/><draw:equation draw:name="f71" draw:formula="329 * ?f5 / 360"/><draw:equation draw:name="f72" draw:formula="279 * ?f4 / 360"/><draw:equation draw:name="f73" draw:formula="340 * ?f5 / 360"/><draw:equation draw:name="f74" draw:formula="260 * ?f4 / 360"/><draw:equation draw:name="f75" draw:formula="349 * ?f5 / 360"/><draw:equation draw:name="f76" draw:formula="355 * ?f5 / 360"/><draw:equation draw:name="f77" draw:formula="359 * ?f5 / 360"/><draw:equation draw:name="f78" draw:formula="196 * ?f4 / 360"/><draw:equation draw:name="f79" draw:formula="179 * ?f4 / 360"/><draw:equation draw:name="f80" draw:formula="358 * ?f5 / 360"/><draw:equation draw:name="f81" draw:formula="156 * ?f4 / 360"/><draw:equation draw:name="f82" draw:formula="354 * ?f5 / 360"/><draw:equation draw:name="f83" draw:formula="133 * ?f4 / 360"/><draw:equation draw:name="f84" draw:formula="347 * ?f5 / 360"/><draw:equation draw:name="f85" draw:formula="112 * ?f4 / 360"/><draw:equation draw:name="f86" draw:formula="337 * ?f5 / 360"/><draw:equation draw:name="f87" draw:formula="92 * ?f4 / 360"/><draw:equation draw:name="f88" draw:formula="326 * ?f5 / 360"/><draw:equation draw:name="f89" draw:formula="74 * ?f4 / 360"/><draw:equation draw:name="f90" draw:formula="312 * ?f5 / 360"/><draw:equation draw:name="f91" draw:formula="57 * ?f4 / 360"/><draw:equation draw:name="f92" draw:formula="296 * ?f5 / 360"/><draw:equation draw:name="f93" draw:formula="279 * ?f5 / 360"/><draw:equation draw:name="f94" draw:formula="29 * ?f4 / 360"/><draw:equation draw:name="f95" draw:formula="260 * ?f5 / 360"/><draw:equation draw:name="f96" draw:formula="18 * ?f4 / 360"/><draw:equation draw:name="f97" draw:formula="240 * ?f5 / 360"/><draw:equation draw:name="f98" draw:formula="9 * ?f4 / 360"/><draw:equation draw:name="f99" draw:formula="219 * ?f5 / 360"/><draw:equation draw:name="f100" draw:formula="3 * ?f4 / 360"/><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6"/><draw:equation draw:name="f118" draw:formula="?f25 / ?f7"/><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6"/><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7"/><draw:equation draw:name="f133" draw:formula="?f40 / ?f6"/><draw:equation draw:name="f134" draw:formula="?f41 / ?f7"/><draw:equation draw:name="f135" draw:formula="?f42 / ?f6"/><draw:equation draw:name="f136" draw:formula="?f43 / ?f7"/><draw:equation draw:name="f137" draw:formula="?f44 / ?f6"/><draw:equation draw:name="f138" draw:formula="?f45 / ?f7"/><draw:equation draw:name="f139" draw:formula="?f46 / ?f6"/><draw:equation draw:name="f140" draw:formula="?f47 / ?f7"/><draw:equation draw:name="f141" draw:formula="?f48 / ?f6"/><draw:equation draw:name="f142" draw:formula="?f49 / ?f7"/><draw:equation draw:name="f143" draw:formula="?f50 / ?f6"/><draw:equation draw:name="f144" draw:formula="?f51 / ?f7"/><draw:equation draw:name="f145" draw:formula="?f52 / ?f6"/><draw:equation draw:name="f146" draw:formula="?f53 / ?f7"/><draw:equation draw:name="f147" draw:formula="?f54 / ?f6"/><draw:equation draw:name="f148" draw:formula="?f55 / ?f7"/><draw:equation draw:name="f149" draw:formula="?f56 / ?f6"/><draw:equation draw:name="f150" draw:formula="?f57 / ?f7"/><draw:equation draw:name="f151" draw:formula="?f58 / ?f6"/><draw:equation draw:name="f152" draw:formula="?f59 / ?f7"/><draw:equation draw:name="f153" draw:formula="?f60 / ?f6"/><draw:equation draw:name="f154" draw:formula="?f61 / ?f7"/><draw:equation draw:name="f155" draw:formula="?f62 / ?f6"/><draw:equation draw:name="f156" draw:formula="?f63 / ?f6"/><draw:equation draw:name="f157" draw:formula="?f64 / ?f6"/><draw:equation draw:name="f158" draw:formula="?f65 / ?f6"/><draw:equation draw:name="f159" draw:formula="?f66 / ?f6"/><draw:equation draw:name="f160" draw:formula="?f67 / ?f7"/><draw:equation draw:name="f161" draw:formula="?f68 / ?f6"/><draw:equation draw:name="f162" draw:formula="?f69 / ?f6"/><draw:equation draw:name="f163" draw:formula="?f70 / ?f7"/><draw:equation draw:name="f164" draw:formula="?f71 / ?f6"/><draw:equation draw:name="f165" draw:formula="?f72 / ?f7"/><draw:equation draw:name="f166" draw:formula="?f73 / ?f6"/><draw:equation draw:name="f167" draw:formula="?f74 / ?f7"/><draw:equation draw:name="f168" draw:formula="?f75 / ?f6"/><draw:equation draw:name="f169" draw:formula="?f76 / ?f6"/><draw:equation draw:name="f170" draw:formula="?f77 / ?f6"/><draw:equation draw:name="f171" draw:formula="?f78 / ?f7"/><draw:equation draw:name="f172" draw:formula="?f79 / ?f7"/><draw:equation draw:name="f173" draw:formula="?f80 / ?f6"/><draw:equation draw:name="f174" draw:formula="?f81 / ?f7"/><draw:equation draw:name="f175" draw:formula="?f82 / ?f6"/><draw:equation draw:name="f176" draw:formula="?f83 / ?f7"/><draw:equation draw:name="f177" draw:formula="?f84 / ?f6"/><draw:equation draw:name="f178" draw:formula="?f85 / ?f7"/><draw:equation draw:name="f179" draw:formula="?f86 / ?f6"/><draw:equation draw:name="f180" draw:formula="?f87 / ?f7"/><draw:equation draw:name="f181" draw:formula="?f88 / ?f6"/><draw:equation draw:name="f182" draw:formula="?f89 / ?f7"/><draw:equation draw:name="f183" draw:formula="?f90 / ?f6"/><draw:equation draw:name="f184" draw:formula="?f91 / ?f7"/><draw:equation draw:name="f185" draw:formula="?f92 / ?f6"/><draw:equation draw:name="f186" draw:formula="?f93 / ?f6"/><draw:equation draw:name="f187" draw:formula="?f94 / ?f7"/><draw:equation draw:name="f188" draw:formula="?f95 / ?f6"/><draw:equation draw:name="f189" draw:formula="?f96 / ?f7"/><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custom-shape svg:x="4.21944in" svg:y="0.29097in" svg:width="0.23611in" svg:height="0.23611in" draw:id="id51" draw:style-name="a51" draw:name="Freeform 59"><svg:title/><svg:desc/><draw:enhanced-geometry draw:type="non-primitive" svg:viewBox="0 0 340 340" draw:enhanced-path="M 339 169 L 338 146 333 124 326 103 316 84 304 66 290 49 274 35 256 23 236 13 215 6 193 1 170 0 147 1 125 6 104 13 84 23 66 35 50 49 35 65 23 83 13 103 6 124 1 146 0 169 1 192 6 214 13 235 23 255 35 273 49 289 65 304 83 316 103 326 123 333 145 338 168 339 192 338 214 333 235 326 255 317 273 304 289 290 303 274 316 256 326 237 333 216 338 194 339 171 339 169 Z N" draw:text-areas="?f156 ?f158 ?f157 ?f159" draw:glue-points="?f82 ?f83 ?f84 ?f85 ?f86 ?f87 ?f88 ?f89 ?f90 ?f91 ?f92 ?f93 ?f94 ?f95 ?f96 ?f97 ?f98 ?f99 ?f100 ?f101 ?f102 ?f103 ?f104 ?f105 ?f106 ?f107 ?f108 ?f105 ?f109 ?f103 ?f110 ?f101 ?f111 ?f99 ?f112 ?f97 ?f113 ?f95 ?f114 ?f115 ?f116 ?f117 ?f118 ?f89 ?f119 ?f87 ?f120 ?f85 ?f121 ?f83 ?f120 ?f122 ?f119 ?f123 ?f118 ?f124 ?f116 ?f125 ?f114 ?f126 ?f127 ?f128 ?f129 ?f130 ?f131 ?f132 ?f133 ?f134 ?f135 ?f136 ?f137 ?f138 ?f139 ?f140 ?f141 ?f138 ?f142 ?f136 ?f143 ?f134 ?f144 ?f145 ?f146 ?f130 ?f147 ?f148 ?f149 ?f150 ?f90 ?f151 ?f88 ?f152 ?f86 ?f153 ?f84 ?f154 ?f82 ?f155 ?f82 ?f8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340"/><draw:equation draw:name="f8" draw:formula="339 * ?f5 / 340"/><draw:equation draw:name="f9" draw:formula="169 * ?f4 / 340"/><draw:equation draw:name="f10" draw:formula="338 * ?f5 / 340"/><draw:equation draw:name="f11" draw:formula="146 * ?f4 / 340"/><draw:equation draw:name="f12" draw:formula="333 * ?f5 / 340"/><draw:equation draw:name="f13" draw:formula="124 * ?f4 / 340"/><draw:equation draw:name="f14" draw:formula="326 * ?f5 / 340"/><draw:equation draw:name="f15" draw:formula="103 * ?f4 / 340"/><draw:equation draw:name="f16" draw:formula="316 * ?f5 / 340"/><draw:equation draw:name="f17" draw:formula="84 * ?f4 / 340"/><draw:equation draw:name="f18" draw:formula="304 * ?f5 / 340"/><draw:equation draw:name="f19" draw:formula="66 * ?f4 / 340"/><draw:equation draw:name="f20" draw:formula="290 * ?f5 / 340"/><draw:equation draw:name="f21" draw:formula="49 * ?f4 / 340"/><draw:equation draw:name="f22" draw:formula="274 * ?f5 / 340"/><draw:equation draw:name="f23" draw:formula="35 * ?f4 / 340"/><draw:equation draw:name="f24" draw:formula="256 * ?f5 / 340"/><draw:equation draw:name="f25" draw:formula="23 * ?f4 / 340"/><draw:equation draw:name="f26" draw:formula="236 * ?f5 / 340"/><draw:equation draw:name="f27" draw:formula="13 * ?f4 / 340"/><draw:equation draw:name="f28" draw:formula="215 * ?f5 / 340"/><draw:equation draw:name="f29" draw:formula="6 * ?f4 / 340"/><draw:equation draw:name="f30" draw:formula="193 * ?f5 / 340"/><draw:equation draw:name="f31" draw:formula="1 * ?f4 / 340"/><draw:equation draw:name="f32" draw:formula="170 * ?f5 / 340"/><draw:equation draw:name="f33" draw:formula="0 * ?f4 / 340"/><draw:equation draw:name="f34" draw:formula="147 * ?f5 / 340"/><draw:equation draw:name="f35" draw:formula="125 * ?f5 / 340"/><draw:equation draw:name="f36" draw:formula="104 * ?f5 / 340"/><draw:equation draw:name="f37" draw:formula="84 * ?f5 / 340"/><draw:equation draw:name="f38" draw:formula="66 * ?f5 / 340"/><draw:equation draw:name="f39" draw:formula="50 * ?f5 / 340"/><draw:equation draw:name="f40" draw:formula="35 * ?f5 / 340"/><draw:equation draw:name="f41" draw:formula="65 * ?f4 / 340"/><draw:equation draw:name="f42" draw:formula="23 * ?f5 / 340"/><draw:equation draw:name="f43" draw:formula="83 * ?f4 / 340"/><draw:equation draw:name="f44" draw:formula="13 * ?f5 / 340"/><draw:equation draw:name="f45" draw:formula="6 * ?f5 / 340"/><draw:equation draw:name="f46" draw:formula="1 * ?f5 / 340"/><draw:equation draw:name="f47" draw:formula="0 * ?f5 / 340"/><draw:equation draw:name="f48" draw:formula="192 * ?f4 / 340"/><draw:equation draw:name="f49" draw:formula="214 * ?f4 / 340"/><draw:equation draw:name="f50" draw:formula="235 * ?f4 / 340"/><draw:equation draw:name="f51" draw:formula="255 * ?f4 / 340"/><draw:equation draw:name="f52" draw:formula="273 * ?f4 / 340"/><draw:equation draw:name="f53" draw:formula="49 * ?f5 / 340"/><draw:equation draw:name="f54" draw:formula="289 * ?f4 / 340"/><draw:equation draw:name="f55" draw:formula="65 * ?f5 / 340"/><draw:equation draw:name="f56" draw:formula="304 * ?f4 / 340"/><draw:equation draw:name="f57" draw:formula="83 * ?f5 / 340"/><draw:equation draw:name="f58" draw:formula="316 * ?f4 / 340"/><draw:equation draw:name="f59" draw:formula="103 * ?f5 / 340"/><draw:equation draw:name="f60" draw:formula="326 * ?f4 / 340"/><draw:equation draw:name="f61" draw:formula="123 * ?f5 / 340"/><draw:equation draw:name="f62" draw:formula="333 * ?f4 / 340"/><draw:equation draw:name="f63" draw:formula="145 * ?f5 / 340"/><draw:equation draw:name="f64" draw:formula="338 * ?f4 / 340"/><draw:equation draw:name="f65" draw:formula="168 * ?f5 / 340"/><draw:equation draw:name="f66" draw:formula="339 * ?f4 / 340"/><draw:equation draw:name="f67" draw:formula="192 * ?f5 / 340"/><draw:equation draw:name="f68" draw:formula="214 * ?f5 / 340"/><draw:equation draw:name="f69" draw:formula="235 * ?f5 / 340"/><draw:equation draw:name="f70" draw:formula="255 * ?f5 / 340"/><draw:equation draw:name="f71" draw:formula="317 * ?f4 / 340"/><draw:equation draw:name="f72" draw:formula="273 * ?f5 / 340"/><draw:equation draw:name="f73" draw:formula="289 * ?f5 / 340"/><draw:equation draw:name="f74" draw:formula="290 * ?f4 / 340"/><draw:equation draw:name="f75" draw:formula="303 * ?f5 / 340"/><draw:equation draw:name="f76" draw:formula="274 * ?f4 / 340"/><draw:equation draw:name="f77" draw:formula="256 * ?f4 / 340"/><draw:equation draw:name="f78" draw:formula="237 * ?f4 / 340"/><draw:equation draw:name="f79" draw:formula="216 * ?f4 / 340"/><draw:equation draw:name="f80" draw:formula="194 * ?f4 / 340"/><draw:equation draw:name="f81" draw:formula="171 * ?f4 / 340"/><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6"/><draw:equation draw:name="f110" draw:formula="?f36 / ?f6"/><draw:equation draw:name="f111" draw:formula="?f37 / ?f6"/><draw:equation draw:name="f112" draw:formula="?f38 / ?f6"/><draw:equation draw:name="f113" draw:formula="?f39 / ?f6"/><draw:equation draw:name="f114" draw:formula="?f40 / ?f6"/><draw:equation draw:name="f115" draw:formula="?f41 / ?f7"/><draw:equation draw:name="f116" draw:formula="?f42 / ?f6"/><draw:equation draw:name="f117" draw:formula="?f43 / ?f7"/><draw:equation draw:name="f118" draw:formula="?f44 / ?f6"/><draw:equation draw:name="f119" draw:formula="?f45 / ?f6"/><draw:equation draw:name="f120" draw:formula="?f46 / ?f6"/><draw:equation draw:name="f121" draw:formula="?f47 / ?f6"/><draw:equation draw:name="f122" draw:formula="?f48 / ?f7"/><draw:equation draw:name="f123" draw:formula="?f49 / ?f7"/><draw:equation draw:name="f124" draw:formula="?f50 / ?f7"/><draw:equation draw:name="f125" draw:formula="?f51 / ?f7"/><draw:equation draw:name="f126" draw:formula="?f52 / ?f7"/><draw:equation draw:name="f127" draw:formula="?f53 / ?f6"/><draw:equation draw:name="f128" draw:formula="?f54 / ?f7"/><draw:equation draw:name="f129" draw:formula="?f55 / ?f6"/><draw:equation draw:name="f130" draw:formula="?f56 / ?f7"/><draw:equation draw:name="f131" draw:formula="?f57 / ?f6"/><draw:equation draw:name="f132" draw:formula="?f58 / ?f7"/><draw:equation draw:name="f133" draw:formula="?f59 / ?f6"/><draw:equation draw:name="f134" draw:formula="?f60 / ?f7"/><draw:equation draw:name="f135" draw:formula="?f61 / ?f6"/><draw:equation draw:name="f136" draw:formula="?f62 / ?f7"/><draw:equation draw:name="f137" draw:formula="?f63 / ?f6"/><draw:equation draw:name="f138" draw:formula="?f64 / ?f7"/><draw:equation draw:name="f139" draw:formula="?f65 / ?f6"/><draw:equation draw:name="f140" draw:formula="?f66 / ?f7"/><draw:equation draw:name="f141" draw:formula="?f67 / ?f6"/><draw:equation draw:name="f142" draw:formula="?f68 / ?f6"/><draw:equation draw:name="f143" draw:formula="?f69 / ?f6"/><draw:equation draw:name="f144" draw:formula="?f70 / ?f6"/><draw:equation draw:name="f145" draw:formula="?f71 / ?f7"/><draw:equation draw:name="f146" draw:formula="?f72 / ?f6"/><draw:equation draw:name="f147" draw:formula="?f73 / ?f6"/><draw:equation draw:name="f148" draw:formula="?f74 / ?f7"/><draw:equation draw:name="f149" draw:formula="?f75 / ?f6"/><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0 / ?f6"/><draw:equation draw:name="f157" draw:formula="?f1 / ?f6"/><draw:equation draw:name="f158" draw:formula="0 / ?f7"/><draw:equation draw:name="f159" draw:formula="?f3 / ?f7"/></draw:enhanced-geometry></draw:custom-shape><draw:custom-shape svg:x="4.23472in" svg:y="0.30486in" svg:width="0.17708in" svg:height="0.17639in" draw:id="id52" draw:style-name="a52" draw:name="Freeform 60"><svg:title/><svg:desc/><draw:enhanced-geometry draw:type="non-primitive" svg:viewBox="0 0 255 254" draw:enhanced-path="M 254 43 L 237 28 218 16 197 8 176 2 155 0 133 0 112 4 91 11 71 21 53 34 36 53 22 73 12 93 4 115 0 136 0 157 2 178 7 199 15 218 26 236 40 253 N" draw:text-areas="?f92 ?f94 ?f93 ?f95" draw:glue-points="?f50 ?f51 ?f52 ?f53 ?f54 ?f55 ?f56 ?f57 ?f58 ?f59 ?f60 ?f61 ?f62 ?f61 ?f63 ?f64 ?f65 ?f66 ?f67 ?f68 ?f69 ?f70 ?f71 ?f72 ?f73 ?f74 ?f75 ?f76 ?f77 ?f78 ?f79 ?f80 ?f79 ?f81 ?f82 ?f83 ?f84 ?f85 ?f86 ?f87 ?f88 ?f89 ?f90 ?f9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254 * ?f5 / 255"/><draw:equation draw:name="f9" draw:formula="43 * ?f4 / 254"/><draw:equation draw:name="f10" draw:formula="237 * ?f5 / 255"/><draw:equation draw:name="f11" draw:formula="28 * ?f4 / 254"/><draw:equation draw:name="f12" draw:formula="218 * ?f5 / 255"/><draw:equation draw:name="f13" draw:formula="16 * ?f4 / 254"/><draw:equation draw:name="f14" draw:formula="197 * ?f5 / 255"/><draw:equation draw:name="f15" draw:formula="8 * ?f4 / 254"/><draw:equation draw:name="f16" draw:formula="176 * ?f5 / 255"/><draw:equation draw:name="f17" draw:formula="2 * ?f4 / 254"/><draw:equation draw:name="f18" draw:formula="155 * ?f5 / 255"/><draw:equation draw:name="f19" draw:formula="0 * ?f4 / 254"/><draw:equation draw:name="f20" draw:formula="133 * ?f5 / 255"/><draw:equation draw:name="f21" draw:formula="112 * ?f5 / 255"/><draw:equation draw:name="f22" draw:formula="4 * ?f4 / 254"/><draw:equation draw:name="f23" draw:formula="91 * ?f5 / 255"/><draw:equation draw:name="f24" draw:formula="11 * ?f4 / 254"/><draw:equation draw:name="f25" draw:formula="71 * ?f5 / 255"/><draw:equation draw:name="f26" draw:formula="21 * ?f4 / 254"/><draw:equation draw:name="f27" draw:formula="53 * ?f5 / 255"/><draw:equation draw:name="f28" draw:formula="34 * ?f4 / 254"/><draw:equation draw:name="f29" draw:formula="36 * ?f5 / 255"/><draw:equation draw:name="f30" draw:formula="53 * ?f4 / 254"/><draw:equation draw:name="f31" draw:formula="22 * ?f5 / 255"/><draw:equation draw:name="f32" draw:formula="73 * ?f4 / 254"/><draw:equation draw:name="f33" draw:formula="12 * ?f5 / 255"/><draw:equation draw:name="f34" draw:formula="93 * ?f4 / 254"/><draw:equation draw:name="f35" draw:formula="4 * ?f5 / 255"/><draw:equation draw:name="f36" draw:formula="115 * ?f4 / 254"/><draw:equation draw:name="f37" draw:formula="0 * ?f5 / 255"/><draw:equation draw:name="f38" draw:formula="136 * ?f4 / 254"/><draw:equation draw:name="f39" draw:formula="157 * ?f4 / 254"/><draw:equation draw:name="f40" draw:formula="2 * ?f5 / 255"/><draw:equation draw:name="f41" draw:formula="178 * ?f4 / 254"/><draw:equation draw:name="f42" draw:formula="7 * ?f5 / 255"/><draw:equation draw:name="f43" draw:formula="199 * ?f4 / 254"/><draw:equation draw:name="f44" draw:formula="15 * ?f5 / 255"/><draw:equation draw:name="f45" draw:formula="218 * ?f4 / 254"/><draw:equation draw:name="f46" draw:formula="26 * ?f5 / 255"/><draw:equation draw:name="f47" draw:formula="236 * ?f4 / 254"/><draw:equation draw:name="f48" draw:formula="40 * ?f5 / 255"/><draw:equation draw:name="f49" draw:formula="253 * ?f4 / 254"/><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7"/><draw:equation draw:name="f73" draw:formula="?f31 / ?f6"/><draw:equation draw:name="f74" draw:formula="?f32 / ?f7"/><draw:equation draw:name="f75" draw:formula="?f33 / ?f6"/><draw:equation draw:name="f76" draw:formula="?f34 / ?f7"/><draw:equation draw:name="f77" draw:formula="?f35 / ?f6"/><draw:equation draw:name="f78" draw:formula="?f36 / ?f7"/><draw:equation draw:name="f79" draw:formula="?f37 / ?f6"/><draw:equation draw:name="f80" draw:formula="?f38 / ?f7"/><draw:equation draw:name="f81" draw:formula="?f39 / ?f7"/><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svg:x="4.26389in" svg:y="0.33681in" svg:width="0.17708in" svg:height="0.17639in" draw:id="id53" draw:style-name="a53" draw:name="Freeform 61"><svg:title/><svg:desc/><draw:enhanced-geometry draw:type="non-primitive" svg:viewBox="0 0 255 254" draw:enhanced-path="M 0 209 L 17 224 36 236 56 245 77 251 99 253 121 253 142 249 163 242 183 232 201 219 218 200 232 180 242 159 249 138 253 117 254 95 252 74 247 54 239 35 228 16 214 0 N" draw:text-areas="?f94 ?f96 ?f95 ?f97" draw:glue-points="?f51 ?f52 ?f53 ?f54 ?f55 ?f56 ?f57 ?f58 ?f59 ?f60 ?f61 ?f62 ?f63 ?f62 ?f64 ?f65 ?f66 ?f67 ?f68 ?f69 ?f70 ?f71 ?f72 ?f73 ?f74 ?f75 ?f76 ?f77 ?f78 ?f79 ?f80 ?f81 ?f82 ?f83 ?f84 ?f85 ?f86 ?f87 ?f88 ?f89 ?f90 ?f91 ?f92 ?f9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54"/><draw:equation draw:name="f8" draw:formula="0 * ?f5 / 255"/><draw:equation draw:name="f9" draw:formula="209 * ?f4 / 254"/><draw:equation draw:name="f10" draw:formula="17 * ?f5 / 255"/><draw:equation draw:name="f11" draw:formula="224 * ?f4 / 254"/><draw:equation draw:name="f12" draw:formula="36 * ?f5 / 255"/><draw:equation draw:name="f13" draw:formula="236 * ?f4 / 254"/><draw:equation draw:name="f14" draw:formula="56 * ?f5 / 255"/><draw:equation draw:name="f15" draw:formula="245 * ?f4 / 254"/><draw:equation draw:name="f16" draw:formula="77 * ?f5 / 255"/><draw:equation draw:name="f17" draw:formula="251 * ?f4 / 254"/><draw:equation draw:name="f18" draw:formula="99 * ?f5 / 255"/><draw:equation draw:name="f19" draw:formula="253 * ?f4 / 254"/><draw:equation draw:name="f20" draw:formula="121 * ?f5 / 255"/><draw:equation draw:name="f21" draw:formula="142 * ?f5 / 255"/><draw:equation draw:name="f22" draw:formula="249 * ?f4 / 254"/><draw:equation draw:name="f23" draw:formula="163 * ?f5 / 255"/><draw:equation draw:name="f24" draw:formula="242 * ?f4 / 254"/><draw:equation draw:name="f25" draw:formula="183 * ?f5 / 255"/><draw:equation draw:name="f26" draw:formula="232 * ?f4 / 254"/><draw:equation draw:name="f27" draw:formula="201 * ?f5 / 255"/><draw:equation draw:name="f28" draw:formula="219 * ?f4 / 254"/><draw:equation draw:name="f29" draw:formula="218 * ?f5 / 255"/><draw:equation draw:name="f30" draw:formula="200 * ?f4 / 254"/><draw:equation draw:name="f31" draw:formula="232 * ?f5 / 255"/><draw:equation draw:name="f32" draw:formula="180 * ?f4 / 254"/><draw:equation draw:name="f33" draw:formula="242 * ?f5 / 255"/><draw:equation draw:name="f34" draw:formula="159 * ?f4 / 254"/><draw:equation draw:name="f35" draw:formula="249 * ?f5 / 255"/><draw:equation draw:name="f36" draw:formula="138 * ?f4 / 254"/><draw:equation draw:name="f37" draw:formula="253 * ?f5 / 255"/><draw:equation draw:name="f38" draw:formula="117 * ?f4 / 254"/><draw:equation draw:name="f39" draw:formula="254 * ?f5 / 255"/><draw:equation draw:name="f40" draw:formula="95 * ?f4 / 254"/><draw:equation draw:name="f41" draw:formula="252 * ?f5 / 255"/><draw:equation draw:name="f42" draw:formula="74 * ?f4 / 254"/><draw:equation draw:name="f43" draw:formula="247 * ?f5 / 255"/><draw:equation draw:name="f44" draw:formula="54 * ?f4 / 254"/><draw:equation draw:name="f45" draw:formula="239 * ?f5 / 255"/><draw:equation draw:name="f46" draw:formula="35 * ?f4 / 254"/><draw:equation draw:name="f47" draw:formula="228 * ?f5 / 255"/><draw:equation draw:name="f48" draw:formula="16 * ?f4 / 254"/><draw:equation draw:name="f49" draw:formula="214 * ?f5 / 255"/><draw:equation draw:name="f50" draw:formula="0 * ?f4 / 254"/><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6"/><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7"/><draw:equation draw:name="f94" draw:formula="0 / ?f6"/><draw:equation draw:name="f95" draw:formula="?f1 / ?f6"/><draw:equation draw:name="f96" draw:formula="0 / ?f7"/><draw:equation draw:name="f97" draw:formula="?f3 / ?f7"/></draw:enhanced-geometry></draw:custom-shape></draw:g><text:span text:style-name="T244">5.</text:span><text:span text:style-name="T245"><text:s/></text:span><text:span text:style-name="T246">申請人擬研讀碩士學</text:span><text:span text:style-name="T247">位，</text:span><text:span text:style-name="T248">您認為他的研究方向計畫</text:span><text:span text:style-name="T249">(</text:span><text:span text:style-name="T250">如壹所填</text:span><text:span text:style-name="T251">)</text:span><text:span text:style-name="T252">所需之基本課程的準備及認</text:span><text:span text:style-name="T253"><text:s/></text:span>識如何？□充實，□佳，□尚可，□差，□無從觀察。若方便的話請舉例說明：</text:p>
      <text:p text:style-name="P254"/>
      <text:p text:style-name="P255"><text:span text:style-name="T256"><draw:custom-shape svg:x="0.00417in" svg:y="0.00417in" svg:width="6.41806in" svg:height="0.01389in" draw:id="id55" draw:style-name="a55" draw:name="Group 62"><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257"/>
      <text:p text:style-name="P258"><text:span text:style-name="T259"><draw:custom-shape svg:x="0.00417in" svg:y="0.00417in" svg:width="6.41806in" svg:height="0.01389in" draw:id="id56" draw:style-name="a56" draw:name="Group 64"><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260"/>
      <text:p text:style-name="P261"><text:span text:style-name="T262"><draw:custom-shape svg:x="0.00417in" svg:y="0.00417in" svg:width="6.41806in" svg:height="0.01389in" draw:id="id57" draw:style-name="a57" draw:name="Group 66"><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soft-page-break/>
      <text:p text:style-name="P263"><text:span text:style-name="T264">6.</text:span><text:span text:style-name="T265"><text:s/></text:span><text:span text:style-name="T266">申請人如果具有其他重要優點及特殊表現值得您一提，請說明：</text:span></text:p>
      <text:p text:style-name="P267"/>
      <text:p text:style-name="P268"><text:span text:style-name="T269"><draw:custom-shape svg:x="0.00417in" svg:y="0.00417in" svg:width="6.41806in" svg:height="0.01389in" draw:id="id58" draw:style-name="a58" draw:name="Group 68"><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270"/>
      <text:p text:style-name="P271"><text:span text:style-name="T272"><draw:custom-shape svg:x="0.00417in" svg:y="0.00417in" svg:width="6.41806in" svg:height="0.01389in" draw:id="id59" draw:style-name="a59" draw:name="Group 70"><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273"/>
      <text:p text:style-name="P274"><text:span text:style-name="T275"><draw:custom-shape svg:x="0.00417in" svg:y="0.00417in" svg:width="6.41806in" svg:height="0.01389in" draw:id="id60" draw:style-name="a60" draw:name="Group 72"><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276"><text:span text:style-name="T277">7.</text:span><text:span text:style-name="T278"><text:s/></text:span><text:span text:style-name="T279">申請人如果具有嚴重的缺點值得您一提，請說明：</text:span></text:p>
      <text:p text:style-name="P280"/>
      <text:p text:style-name="P281"><text:span text:style-name="T282"><draw:custom-shape svg:x="0.00417in" svg:y="0.00417in" svg:width="6.41806in" svg:height="0.01389in" draw:id="id61" draw:style-name="a61" draw:name="Group 74"><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283"/>
      <text:p text:style-name="P284"><text:span text:style-name="T285"><draw:custom-shape svg:x="0.00417in" svg:y="0.00417in" svg:width="6.41806in" svg:height="0.01389in" draw:id="id62" draw:style-name="a62" draw:name="Group 76"><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286"/>
      <text:p text:style-name="P287"><text:span text:style-name="T288"><draw:custom-shape svg:x="0.00417in" svg:y="0.00417in" svg:width="6.41806in" svg:height="0.01389in" draw:id="id63" draw:style-name="a63" draw:name="Group 78"><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289"><text:span text:style-name="T290">8.</text:span><text:span text:style-name="T291"><text:s/></text:span><text:span text:style-name="T292">您願意推薦申請人來攻讀碩士班嗎？□極力推薦，□推薦，□勉強推薦，□不推薦。</text:span></text:p>
      <text:p text:style-name="P293"><text:span text:style-name="T294">9.</text:span><text:span text:style-name="T295"><text:s/></text:span><text:span text:style-name="T296">其它補充說明：</text:span><text:span text:style-name="T297"><text:s/></text:span><text:span text:style-name="T298"><text:tab/></text:span></text:p>
      <text:p text:style-name="P299"/>
      <text:p text:style-name="P300"><text:span text:style-name="T301"><draw:custom-shape svg:x="0.00417in" svg:y="0.00417in" svg:width="6.41806in" svg:height="0.01389in" draw:id="id64" draw:style-name="a64" draw:name="Group 80"><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302"/>
      <text:p text:style-name="P303"><text:span text:style-name="T304"><draw:custom-shape svg:x="0.00417in" svg:y="0.00417in" svg:width="6.41806in" svg:height="0.01389in" draw:id="id65" draw:style-name="a65" draw:name="Group 82"><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305"/>
      <text:p text:style-name="P306"><text:span text:style-name="T307"><draw:custom-shape svg:x="0.00417in" svg:y="0.00417in" svg:width="6.41806in" svg:height="0.01389in" draw:id="id66" draw:style-name="a66" draw:name="Group 84"><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308"/>
      <text:p text:style-name="P309"><text:span text:style-name="T310"><draw:custom-shape svg:x="0.00417in" svg:y="0.00417in" svg:width="6.41806in" svg:height="0.01389in" draw:id="id67" draw:style-name="a67" draw:name="Group 86"><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311"/>
      <text:p text:style-name="P312"><text:span text:style-name="T313"><draw:custom-shape svg:x="0.00417in" svg:y="0.00417in" svg:width="6.41806in" svg:height="0.01389in" draw:id="id68" draw:style-name="a68" draw:name="Group 88"><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314"/>
      <text:p text:style-name="P315"><text:span text:style-name="T316"><draw:custom-shape svg:x="0.00417in" svg:y="0.00417in" svg:width="6.41806in" svg:height="0.01389in" draw:id="id69" draw:style-name="a69" draw:name="Group 90"><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317"/>
      <text:p text:style-name="P318"><text:span text:style-name="T319"><draw:custom-shape svg:x="0.00417in" svg:y="0.00417in" svg:width="6.41806in" svg:height="0.01389in" draw:id="id70" draw:style-name="a70" draw:name="Group 92"><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320"/>
      <text:p text:style-name="P321"><text:span text:style-name="T322"><draw:custom-shape svg:x="0.00417in" svg:y="0.00417in" svg:width="6.41806in" svg:height="0.01389in" draw:id="id71" draw:style-name="a71" draw:name="Group 94"><svg:title/><svg:desc/><draw:enhanced-geometry draw:type="non-primitive" svg:viewBox="0 0 9242 20" draw:enhanced-path="M 0 0 L 9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2"/><draw:equation draw:name="f7" draw:formula="?f4 / 20"/><draw:equation draw:name="f8" draw:formula="0 * ?f5 / 9242"/><draw:equation draw:name="f9" draw:formula="0 * ?f4 / 20"/><draw:equation draw:name="f10" draw:formula="9241 * ?f5 / 9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本表如不敷使用，請用背面或其他紙書寫。</text:p>
      <text:p text:style-name="P338"/>
      <text:p text:style-name="P339"/>
      <text:p text:style-name="P340"><text:span text:style-name="T341">推薦人</text:span><text:span text:style-name="T342">(</text:span><text:span text:style-name="T343">簽章</text:span><text:span text:style-name="T344">)</text:span><text:span text:style-name="T345">：</text:span><text:span text:style-name="T346"><text:tab/></text:span><text:span text:style-name="T347"><text:tab/></text:span><text:span text:style-name="T348"><text:tab/></text:span><text:span text:style-name="T349">年</text:span><text:span text:style-name="T350"><text:tab/></text:span><text:span text:style-name="T351">月</text:span><text:span text:style-name="T352"><text:tab/></text:span><text:span text:style-name="T353">日</text:span></text:p>
      <text:p text:style-name="P354"/>
      <text:p text:style-name="P355"><text:span text:style-name="T356">本推薦函請裝入信封內，並將封口密封簽名後交申請人於報名時繳交或請您逕寄本系</text:span><text:span text:style-name="T357">(</text:span><text:span text:style-name="T358">所</text:span><text:span text:style-name="T359">)</text:span><text:span text:style-name="T360">組，本表</text:span><text:span text:style-name="T361"><text:s/></text:span>可複製使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1472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top="0.018in" fo:margin-left="0.5493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555in" fo:margin-left="0.4444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694in" fo:margin-left="0.5138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九十一學年度碩士班甄試入學招生推薦書(格式一)</dc:title>
    <meta:initial-creator>anlyysf</meta:initial-creator>
    <dc:creator>USER</dc:creator>
    <meta:creation-date>2016-09-29T00:42:00Z</meta:creation-date>
    <dc:date>2016-09-29T00:42:00Z</dc:date>
    <meta:template xlink:href="Normal" xlink:type="simple"/>
    <meta:editing-cycles>2</meta:editing-cycles>
    <meta:editing-duration>PT0S</meta:editing-duration>
    <meta:document-statistic meta:page-count="2" meta:paragraph-count="52" meta:word-count="492" meta:character-count="1001" meta:row-count="80" meta:non-whitespace-character-count="561"/>
  </office:meta>
</office:document-meta>
</file>