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 fo:margin-bottom="0.125in" fo:line-height="0.1666in" fo:margin-right="-0.5263in"/>
      <style:text-properties fo:color="#000000" fo:font-size="10pt" style:font-size-asian="10pt" style:font-size-complex="10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1.2791in"/>
    </style:style>
    <style:style style:name="Table5" style:family="table">
      <style:table-properties style:width="6.375in" fo:margin-left="0in" table:align="left"/>
    </style:style>
    <style:style style:name="TableRow10" style:family="table-row">
      <style:table-row-properties style:min-row-height="0.3951in"/>
    </style:style>
    <style:style style:name="TableCell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9" style:family="table-row">
      <style:table-row-properties style:min-row-height="0.4833in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5666in"/>
    </style:style>
    <style:style style:name="TableCell29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fo:color="#000000" fo:font-size="11pt" style:font-size-asian="11pt"/>
    </style:style>
    <style:style style:name="P46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margin-top="0.25in" fo:text-indent="0.2652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0.644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347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 fo:line-height="0.3472in" fo:text-indent="0.1666in"/>
      <style:text-properties style:font-name="標楷體" style:font-name-asian="標楷體" fo:color="#000000"/>
    </style:style>
    <style:style style:name="TableRow73" style:family="table-row">
      <style:table-row-properties style:min-row-height="1.1458in"/>
    </style:style>
    <style:style style:name="TableCell74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margin-top="0.25in" fo:margin-bottom="0.1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89" style:family="table-row">
      <style:table-row-properties style:min-row-height="0.8881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國立中山大學物理學系博士班</text:p>
      <text:p text:style-name="P3">博士生指導教授登記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2"/>學 <text:s/>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研 <text:s/>究 <text:s/>領 <text:s/>域</text:p>
          </table:table-cell>
          <table:table-cell table:style-name="TableCell17">
            <text:p text:style-name="P18">入學年月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/>
            <text:p text:style-name="P31"/>
            <text:p text:style-name="P32">指導</text:p>
            <text:p text:style-name="P33">教授</text:p>
            <text:p text:style-name="P34"><text:span text:style-name="T35">要求</text:span></text:p>
          </table:table-cell>
          <table:table-cell table:style-name="TableCell36" table:number-columns-spanned="3">
            <text:p text:style-name="P37">課程</text:p>
            <text:list text:style-name="LFO2" text:continue-numbering="true">
              <text:list-item>
                <text:p text:style-name="P38"><text:span text:style-name="T39">指定選修課程名稱：</text:span><text:span text:style-name="T40">(</text:span><text:span text:style-name="T41">系上規定博</text:span><text:span text:style-name="T42">士生須選修本系開課之選修課程</text:span><text:span text:style-name="T43">18</text:span><text:span text:style-name="T44">學分，相當於6門課程</text:span><text:span text:style-name="T45">)</text:span></text:p>
              </text:list-item>
            </text:list>
            <text:p text:style-name="P46">□<text:s/>量子力學 <text:s text:c="6"/>□<text:s/>高等量子力學 <text:s text:c="2"/>□<text:s/>電動力學導論 <text:s text:c="2"/>□<text:s/>電動力學<text:s/></text:p>
            <text:p text:style-name="P47">□<text:s/>古典力學 <text:s text:c="6"/>□<text:s/>統計力學 <text:s text:c="6"/>□<text:s/>凝體物理(一) <text:s text:c="2"/>□<text:s/>凝體物理(二)</text:p>
            <text:p text:style-name="P48"><text:span text:style-name="T49">其他課程：</text:span><text:span text:style-name="T50"><text:s text:c="54"/></text:span></text:p>
            <text:p text:style-name="P51"><text:span text:style-name="T52"><text:s text:c="14"/></text:span><text:span text:style-name="T53"><text:s text:c="54"/></text:span></text:p>
            <text:p text:style-name="P54">□<text:s/>不指定</text:p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內文"><text:span text:style-name="T59">研究</text:span></text:p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<text:s text:c="2"/>指導教授簽名：</text:span><text:span text:style-name="T67"><text:s text:c="3"/></text:span><text:span text:style-name="T68"><text:s text:c="2"/></text:span><text:span text:style-name="T69"><text:s text:c="13"/></text:span><text:span text:style-name="T70">學生簽名：</text:span><text:span text:style-name="T71"><text:s text:c="18"/></text:span></text:p>
            <text:p text:style-name="P72">單位主管簽名：__________________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異動</text:p>
            <text:p text:style-name="P77"><text:span text:style-name="T78">內容</text:span></text:p>
          </table:table-cell>
          <table:table-cell table:style-name="TableCell79" table:number-columns-spanned="3">
            <text:p text:style-name="P80"><text:span text:style-name="T81">指導教授：原為<text:s/></text:span><text:span text:style-name="T82"><text:s text:c="24"/></text:span><text:span text:style-name="T83"><text:s text:c="2"/>(教授簽名)</text:span></text:p>
            <text:p text:style-name="P84"><text:span text:style-name="T85"><text:s text:c="10"/>改為<text:s/></text:span><text:span text:style-name="T86"><text:s text:c="24"/></text:span><text:span text:style-name="T87"><text:s text:c="2"/>(教授簽名)</text:span></text:p>
            <text:p text:style-name="P88">單位主管簽名：__________________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備註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每位博士新生須於第一學期開學後二週內交回此張登記表。</text:p>
              </text:list-item>
              <text:list-item>
                <text:p text:style-name="P95">中途如換指導教授，必須至系辦領取此份表單，將最新資料填寫於異動內容內後再交回系辦存檔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u</dc:creator>
    <meta:creation-date>2018-09-24T09:01:00Z</meta:creation-date>
    <dc:date>2018-09-24T09:01:00Z</dc:date>
    <meta:print-date>2018-09-24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