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in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0" style:parent-style-name="內文" style:list-style-name="LFO2" style:family="paragraph">
      <style:paragraph-properties style:snap-to-layout-grid="false"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800000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800000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800000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800000" fo:letter-spacing="-0.0055in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800000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800000" fo:font-size="11.5pt" style:font-size-asian="11.5pt" style:font-size-complex="11.5pt"/>
    </style:style>
    <style:style style:name="P57" style:parent-style-name="內文" style:list-style-name="LFO2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0" style:parent-style-name="內文" style:list-style-name="LFO2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11" style:parent-style-name="內文" style:list-style-name="LFO2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12" style:parent-style-name="內文" style:list-style-name="LFO2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13" style:parent-style-name="內文" style:family="paragraph">
      <style:paragraph-properties style:snap-to-layout-grid="false" fo:text-align="justify" fo:line-height="0.1944in" fo:margin-left="0.4791in" fo:text-indent="-0.479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fo:color="#7030A0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fo:color="#7030A0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fo:color="#7030A0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33" style:parent-style-name="內文" style:family="paragraph">
      <style:paragraph-properties style:snap-to-layout-grid="false" fo:text-align="justify" fo:line-height="0.1944in" fo:margin-left="0.3729in" fo:text-indent="-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36" style:parent-style-name="內文" style:family="paragraph">
      <style:paragraph-properties style:snap-to-layout-grid="false" fo:text-align="justify" fo:line-height="0.1944in" fo:margin-left="0.3194in" fo:text-indent="-0.3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weight-complex="bold" fo:letter-spacing="-0.0027in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style:font-weight-complex="bold" fo:letter-spacing="-0.0027in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1" style:parent-style-name="預設段落字型" style:family="text">
      <style:text-properties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59" style:parent-style-name="內文" style:family="paragraph">
      <style:paragraph-properties style:snap-to-layout-grid="false" fo:text-align="justify" fo:line-height="0.1944in" fo:margin-left="0.3194in" fo:text-indent="-0.319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67" style:parent-style-name="內文" style:family="paragraph">
      <style:paragraph-properties style:snap-to-layout-grid="false" fo:text-align="justify" fo:line-height="0.1944in" fo:margin-left="0.3194in" fo:text-indent="-0.319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8" style:parent-style-name="內文" style:family="paragraph">
      <style:paragraph-properties style:snap-to-layout-grid="false" fo:text-align="justify" fo:line-height="0.1944in" fo:margin-left="0.4791in" fo:text-indent="-0.479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color="#7030A0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color="#7030A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7030A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04" style:parent-style-name="內文" style:family="paragraph">
      <style:paragraph-properties style:snap-to-layout-grid="false" fo:text-align="justify" fo:line-height="0.1944in" fo:margin-left="0.3729in" fo:text-indent="-0.03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07" style:parent-style-name="內文" style:family="paragraph">
      <style:paragraph-properties style:snap-to-layout-grid="false" fo:text-align="justify" fo:line-height="0.1944in" fo:margin-left="0.4548in" fo:text-indent="-0.454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08" style:parent-style-name="內文" style:family="paragraph">
      <style:paragraph-properties style:snap-to-layout-grid="false" fo:text-align="justify" fo:line-height="0.1944in" fo:margin-left="0.4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2" style:parent-style-name="預設段落字型" style:family="text">
      <style:text-properties style:font-name-asian="標楷體" fo:font-size="11.5pt" style:font-size-asian="11.5pt" style:font-size-complex="11.5pt"/>
    </style:style>
    <style:style style:name="P213" style:parent-style-name="內文" style:family="paragraph">
      <style:paragraph-properties style:snap-to-layout-grid="false" fo:text-align="justify" fo:line-height="0.1944in" fo:margin-left="0.4791in" fo:text-indent="-0.479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.5pt" style:font-size-asian="11.5pt" style:font-size-complex="11.5pt"/>
    </style:style>
    <style:style style:name="P223" style:parent-style-name="內文" style:family="paragraph">
      <style:paragraph-properties style:snap-to-layout-grid="false" fo:text-align="justify" fo:line-height="0.1944in" fo:margin-left="0.9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225" style:family="table-column">
      <style:table-column-properties style:column-width="1.5in"/>
    </style:style>
    <style:style style:name="TableColumn226" style:family="table-column">
      <style:table-column-properties style:column-width="1.5in"/>
    </style:style>
    <style:style style:name="TableColumn227" style:family="table-column">
      <style:table-column-properties style:column-width="1.5in"/>
    </style:style>
    <style:style style:name="TableColumn228" style:family="table-column">
      <style:table-column-properties style:column-width="2.6666in"/>
    </style:style>
    <style:style style:name="Table224" style:family="table">
      <style:table-properties style:width="7.1666in" fo:margin-left="0.0194in" table:align="left"/>
    </style:style>
    <style:style style:name="TableRow229" style:family="table-row">
      <style:table-row-properties style:min-row-height="0.3111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ableRow247" style:family="table-row">
      <style:table-row-properties style:min-row-height="0.5513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3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olumn282" style:family="table-column">
      <style:table-column-properties style:column-width="1.4965in"/>
    </style:style>
    <style:style style:name="TableColumn283" style:family="table-column">
      <style:table-column-properties style:column-width="5.6895in"/>
    </style:style>
    <style:style style:name="Table281" style:family="table">
      <style:table-properties style:width="7.1861in" fo:margin-left="0in" table:align="left"/>
    </style:style>
    <style:style style:name="TableRow284" style:family="table-row">
      <style:table-row-properties style:min-row-height="0.775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9" style:parent-style-name="內文" style:family="paragraph">
      <style:paragraph-properties style:line-break="normal" style:snap-to-layout-grid="false" fo:text-align="end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3"/><text:span text:style-name="T3"><draw:frame draw:z-index="251657728" draw:id="id0" draw:style-name="a0" draw:name="文字方塊 2" text:anchor-type="paragraph" svg:x="6.61389in" svg:y="-0.12014in" svg:width="0.52083in" svg:height="0.35972in" style:rel-width="scale" style:rel-height="scale"><draw:text-box><text:p text:style-name="P4">表3</text:p></draw:text-box><svg:title/><svg:desc/></draw:frame></text:span><text:span text:style-name="T5">國立</text:span><text:span text:style-name="T6">中山</text:span><text:span text:style-name="T7">大學</text:span></text:p>
      <text:p text:style-name="P8">科學技術研究發展採購授權各單位辦理財物、勞務採購紀錄<text:bookmark-end text:name="OLE_LINK3"/></text:p>
      <text:p text:style-name="P9"><text:span text:style-name="T10">時間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text:span text:style-name="T17"><text:s text:c="2"/></text:span><text:span text:style-name="T18">午</text:span><text:span text:style-name="T19"><text:s text:c="2"/></text:span><text:span text:style-name="T20">時</text:span><text:span text:style-name="T21"><text:s text:c="2"/></text:span><text:span text:style-name="T22">分</text:span><text:span text:style-name="T23">、</text:span><text:span text:style-name="T24">地點：</text:span><text:span text:style-name="T25"><text:s text:c="6"/></text:span><text:span text:style-name="T26"><text:s/></text:span><text:span text:style-name="T27">、</text:span><text:span text:style-name="T28">採購案號：</text:span><text:span text:style-name="T29">年度</text:span><text:span text:style-name="T30">-</text:span><text:span text:style-name="T31">系所</text:span><text:span text:style-name="T32">-</text:span><text:span text:style-name="T33">分機(</text:span><text:span text:style-name="T34">-1</text:span><text:span text:style-name="T35">)</text:span></text:p>
      <text:p text:style-name="P36"><text:span text:style-name="T37">本校（以下簡稱甲方）與供應廠商</text:span><text:span text:style-name="T38"><text:s text:c="30"/></text:span><text:span text:style-name="T39">（以下簡稱乙方）同意就首揭採購議定下列條款：</text:span></text:p>
      <text:list text:style-name="LFO2" text:continue-numbering="true">
        <text:list-item>
          <text:p text:style-name="P40"><text:span text:style-name="T41">採購</text:span><text:span text:style-name="T42">項</text:span><text:span text:style-name="T43">目</text:span><text:span text:style-name="T44">（名稱及數量）</text:span><text:span text:style-name="T45">：</text:span><text:span text:style-name="T46"><text:s text:c="4"/></text:span><text:span text:style-name="T47"><text:s text:c="22"/></text:span><text:span text:style-name="T48"><text:s/></text:span><text:span text:style-name="T49"><text:s text:c="5"/></text:span></text:p>
        </text:list-item>
      </text:list>
      <text:p text:style-name="P50"><text:span text:style-name="T51"><text:s/></text:span><text:span text:style-name="T52">(廠牌、型號、數量詳如報價單/規格書</text:span><text:span text:style-name="T53">，乙方供應之</text:span><text:span text:style-name="T54">採購標的</text:span><text:span text:style-name="T55">應與本案報價單、型錄或規格書所規定者相符，應為未經使用之全新品，並應負責權利及物之瑕疵擔保責任。</text:span><text:span text:style-name="T56">)</text:span></text:p>
      <text:list text:style-name="LFO2" text:continue-numbering="true">
        <text:list-item>
          <text:p text:style-name="P57"><text:span text:style-name="T58">採購</text:span><text:span text:style-name="T59">金額：</text:span><text:span text:style-name="T60">經協商議價後，</text:span><text:span text:style-name="T61">雙方同意</text:span><text:span text:style-name="T62">以</text:span><text:span text:style-name="T63">□</text:span><text:span text:style-name="T64">含稅價格新台幣</text:span><text:span text:style-name="T65"><text:s/></text:span><text:span text:style-name="T66"><text:s/></text:span><text:span text:style-name="T67"><text:s text:c="8"/></text:span><text:span text:style-name="T68"><text:s text:c="3"/></text:span><text:span text:style-name="T69">元</text:span><text:span text:style-name="T70">（中文大寫）</text:span><text:span text:style-name="T71">決標。□以</text:span><text:span text:style-name="T72">CI</text:span><text:span text:style-name="T73">P</text:span><text:span text:style-name="T74"><text:s text:c="2"/></text:span><text:span text:style-name="T75"><text:s text:c="5"/></text:span><text:span text:style-name="T76"><text:s text:c="2"/></text:span><text:span text:style-name="T77"><text:s text:c="4"/></text:span><text:span text:style-name="T78"><text:s text:c="2"/></text:span><text:span text:style-name="T79"><text:s text:c="5"/></text:span><text:span text:style-name="T80">決標</text:span><text:span text:style-name="T81">(須加註外幣幣別)</text:span><text:span text:style-name="T82">。(開標當日依決標前一辦公日臺灣銀行外匯交易收盤即期賣出匯率為１：</text:span><text:span text:style-name="T83">　　　</text:span><text:span text:style-name="T84">如匯率超過１：</text:span><text:span text:style-name="T85">　　　</text:span><text:span text:style-name="T86">，其差額由乙方負擔。)</text:span><text:span text:style-name="T87">□</text:span><text:span text:style-name="T88">乙方須負責運送及安裝，外幣</text:span><text:span text:style-name="T89">採購案並須負擔結匯、提貨、倉租等費用。</text:span></text:p>
        </text:list-item>
        <text:list-item>
          <text:p text:style-name="P90"><text:span text:style-name="T91">乙方須於</text:span><text:span text:style-name="T92">□</text:span><text:span text:style-name="T93">民國</text:span><text:span text:style-name="T94"><text:s/></text:span><text:span text:style-name="T95"><text:s text:c="2"/></text:span><text:span text:style-name="T96">　</text:span><text:span text:style-name="T97">年</text:span><text:span text:style-name="T98"><text:s/></text:span><text:span text:style-name="T99"><text:s/></text:span><text:span text:style-name="T100"><text:s text:c="2"/></text:span><text:span text:style-name="T101">月</text:span><text:span text:style-name="T102"><text:s text:c="3"/></text:span><text:span text:style-name="T103"><text:s/></text:span><text:span text:style-name="T104">日以前交貨</text:span><text:span text:style-name="T105">/履約</text:span><text:span text:style-name="T106"><text:s/>□結匯計算單開出後</text:span><text:span text:style-name="T107"><text:s text:c="3"/></text:span><text:span text:style-name="T108">天內交貨 □其他</text:span><text:span text:style-name="T109">　 <text:s text:c="4"/></text:span><text:span text:style-name="T110">。</text:span></text:p>
        </text:list-item>
        <text:list-item>
          <text:p text:style-name="P111">雙方同意□另訂契約<text:s/>□本紀錄視同契約。</text:p>
        </text:list-item>
        <text:list-item>
          <text:p text:style-name="P112">交貨點收：廠商應將採購標的運送交本校指定地點，如貨品於裝運途中，因裝箱不良等原因，在開箱清點時發現有破損時，乙方應負責照數賠償。並負責安裝測試。乙方所交貨品，如經甲方請購單位點收使用結果發現內容與原附圖說資料，及甲方請購單位所審定規格不符或性能效果不佳時，均應限期無條件調換之，其一切損失應由乙方自理，如未在調換期限內交貨，甲方並得解除契約。</text:p>
        </text:list-item>
      </text:list>
      <text:p text:style-name="P113"><text:span text:style-name="T114">陸</text:span><text:span text:style-name="T115">、</text:span><text:span text:style-name="T116">□</text:span><text:span text:style-name="T117">乙方應於決標翌日起</text:span><text:span text:style-name="T118">7</text:span><text:span text:style-name="T119">個工作天內繳交履約保證金</text:span><text:span text:style-name="T120">(決標總價10％</text:span><text:span text:style-name="T121">，以現金、銀行本票或支票、郵政匯票或機關同意之其他方式為之</text:span><text:span text:style-name="T122">)</text:span><text:span text:style-name="T123">新台幣</text:span><text:bookmark-start text:name="OLE_LINK30"/><text:span text:style-name="T124"><text:s/></text:span><text:span text:style-name="T125"><text:s/></text:span><text:span text:style-name="T126"><text:s text:c="3"/></text:span><text:span text:style-name="T127"><text:s text:c="6"/></text:span><text:span text:style-name="T128"><text:s/></text:span><text:span text:style-name="T129">元整</text:span><text:span text:style-name="T130">，</text:span><text:span text:style-name="T131">於本校驗收合格且無待解決事項後憑據無息發還</text:span><text:span text:style-name="T132">。</text:span><text:bookmark-end text:name="OLE_LINK30"/></text:p>
      <text:p text:style-name="P133"><text:span text:style-name="T134">□</text:span><text:span text:style-name="T135">乙方無須繳納履約保證金。</text:span></text:p>
      <text:p text:style-name="P136"><text:span text:style-name="T137">柒</text:span><text:span text:style-name="T138">、</text:span><text:span text:style-name="T139">逾期違約金：乙方如未依照本紀錄規定之期限內交貨</text:span><text:span text:style-name="T140">完成</text:span><text:span text:style-name="T141">，</text:span><text:span text:style-name="T142">□</text:span><text:span text:style-name="T143">應按逾期日數，每日依全部貨品</text:span><text:span text:style-name="T144">價金總額千分之一計算支付逾期違約金予甲方□其他</text:span><text:span text:style-name="T145"><text:s text:c="32"/></text:span><text:span text:style-name="T146">。逾期違約金</text:span><text:span text:style-name="T147">之總額，</text:span><text:span text:style-name="T148">以</text:span><text:span text:style-name="T149">全部貨品</text:span><text:span text:style-name="T150">價金總額之百分之二十為上限，甲方得自應付價金中扣抵，其有不足者，通知乙方繳納或自保證金扣抵。但遇</text:span><text:span text:style-name="T151">天災或事變等不可抗力或不可歸責於</text:span><text:span text:style-name="T152">乙方</text:span><text:span text:style-name="T153">之事由</text:span><text:span text:style-name="T154">提有證明者，經甲方查明同意，確非人力所能抗拒者，不在此限。如逾期達</text:span><text:span text:style-name="T155">30</text:span><text:span text:style-name="T156">天，乙方無正當理由而不履行契約者，甲方並得解除契約</text:span><text:span text:style-name="T157">，</text:span><text:span text:style-name="T158">乙方所繳納之保證金不予發還。</text:span></text:p>
      <text:p text:style-name="P159"><text:span text:style-name="T160">捌</text:span><text:span text:style-name="T161">、付款方式</text:span><text:span text:style-name="T162">：</text:span><text:span text:style-name="T163">□</text:span><text:span text:style-name="T164">驗收合格後一次付款 □契約訂妥並俟外匯核准後，開發信用狀 □其他</text:span><text:span text:style-name="T165">　　 <text:s text:c="3"/></text:span><text:span text:style-name="T166">。</text:span></text:p>
      <text:p text:style-name="P167"><text:span text:style-name="T168">玖</text:span><text:span text:style-name="T169">、</text:span><text:span text:style-name="T170">保固期間：自</text:span><text:span text:style-name="T171">驗</text:span><text:span text:style-name="T172">收</text:span><text:span text:style-name="T173">測試</text:span><text:span text:style-name="T174">合格之日起</text:span><text:span text:style-name="T175"><text:s/></text:span><text:span text:style-name="T176">□</text:span><text:span text:style-name="T177">保固</text:span><text:span text:style-name="T178">壹</text:span><text:span text:style-name="T179">年</text:span><text:span text:style-name="T180"><text:s/></text:span><text:span text:style-name="T181">□</text:span><text:span text:style-name="T182">保固</text:span><text:span text:style-name="T183"><text:s text:c="2"/></text:span><text:span text:style-name="T184"><text:s text:c="2"/></text:span><text:span text:style-name="T185"><text:s text:c="2"/></text:span><text:span text:style-name="T186">年</text:span><text:span text:style-name="T187">，乙方並應提供保固證明文件。</text:span></text:p>
      <text:p text:style-name="P188"><text:span text:style-name="T189">拾</text:span><text:span text:style-name="T190">、□乙方應於</text:span><text:span text:style-name="T191">驗收合格之日起7個工作天內繳交</text:span><text:span text:style-name="T192">保固保證金</text:span><text:span text:style-name="T193">（決標總價3％</text:span><text:span text:style-name="T194">，以現金、銀行本票或支票、郵政匯票或機關同意之其他方式為之</text:span><text:span text:style-name="T195">）</text:span><text:span text:style-name="T196">新台幣</text:span><text:span text:style-name="T197"><text:s/></text:span><text:span text:style-name="T198"><text:s text:c="10"/></text:span><text:span text:style-name="T199"><text:s/></text:span><text:span text:style-name="T200">元整，於</text:span><text:span text:style-name="T201">保固期滿完成保固事項且無待解決事項後</text:span><text:span text:style-name="T202">憑據無息發還</text:span><text:span text:style-name="T203">。</text:span></text:p>
      <text:p text:style-name="P204"><text:span text:style-name="T205">□</text:span><text:span text:style-name="T206">乙方無須繳納保固保證金。</text:span></text:p>
      <text:p text:style-name="P207">拾壹、乙方應符合勞工安全衛生相關法令、消防安全相關法令暨建築物公共安全相關法令等之規定，廢棄物處理應符合環保相關法令之規定。</text:p>
      <text:p text:style-name="P208"><text:span text:style-name="T209">乙方裝設儀器時</text:span><text:span text:style-name="T210">電力相關設施應委由合格之電氣承裝專業廠商辦理，並確實依屋內線路裝置規則辦理施作，施工期間注意感電意外、機具使用之安全維護</text:span><text:span text:style-name="T211">，並加施作獨立接地線</text:span><text:span text:style-name="T212">。</text:span></text:p>
      <text:p text:style-name="P213"><text:span text:style-name="T214">拾貳</text:span><text:span text:style-name="T215">、</text:span><text:span text:style-name="T216">如有未規定事項，悉依</text:span><text:span text:style-name="T217">政府補助科學技術研究發展採購監督管理辦法</text:span><text:span text:style-name="T218">及</text:span><text:span text:style-name="T219">民法等相關法令</text:span><text:span text:style-name="T220">規定辦理</text:span><text:span text:style-name="T221">。</text:span></text:p>
      <text:p text:style-name="P222">拾參、附件：□報價單<text:s/><text:s text:c="2"/><text:s/>□採購規格表<text:s text:c="4"/>□型錄 <text:s text:c="3"/>□施作圖說</text:p>
      <text:p text:style-name="P223">□其他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記錄</text:span><text:span text:style-name="T233">(簽章)</text:span></text:p>
          </table:table-cell>
          <table:table-cell table:style-name="TableCell234">
            <text:p text:style-name="P235"><text:span text:style-name="T236">申請</text:span><text:span text:style-name="T237">人</text:span><text:span text:style-name="T238">(簽章)</text:span></text:p>
          </table:table-cell>
          <table:table-cell table:style-name="TableCell239">
            <text:p text:style-name="P240"><text:span text:style-name="T241">單位主管</text:span><text:span text:style-name="T242">(簽章)</text:span></text:p>
          </table:table-cell>
          <table:table-cell table:style-name="TableCell243">
            <text:p text:style-name="P244"><text:span text:style-name="T245">供應廠商</text:span><text:span text:style-name="T246">（廠商及負責人印章）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list text:style-name="LFO3" text:continue-numbering="true">
        <text:list-item>
          <text:p text:style-name="P256"><text:bookmark-start text:name="OLE_LINK4"/><text:span text:style-name="T257">逾</text:span><text:span text:style-name="T258">新台幣10萬元者應辦理驗收。</text:span><text:bookmark-start text:name="OLE_LINK36"/><text:span text:style-name="T259">採驗收合格後一次付款者，請於</text:span><text:span text:style-name="T260">完成</text:span><text:span text:style-name="T261">驗</text:span><text:span text:style-name="T262">收</text:span><text:span text:style-name="T263">後，</text:span><text:span text:style-name="T264">檢附採購案</text:span><text:span text:style-name="T265">文件正本依書面</text:span><text:span text:style-name="T266">審查</text:span><text:span text:style-name="T267">流程辦理</text:span><text:span text:style-name="T268">(</text:span><text:span text:style-name="T269">限</text:span><text:span text:style-name="T270">財物/</text:span><text:span text:style-name="T271">勞務</text:span><text:span text:style-name="T272">)</text:span><text:span text:style-name="T273">；採分期/分批付款者，請於第1次付款</text:span><text:span text:style-name="T274">(含借款)</text:span><text:span text:style-name="T275">時</text:span><text:span text:style-name="T276">檢具本案請購文件、採購紀錄及查驗或部分驗收文件</text:span><text:span text:style-name="T277">正本</text:span><text:span text:style-name="T278">送事務</text:span><text:span text:style-name="T279">組審查</text:span><text:span text:style-name="T280">。</text:span><text:bookmark-end text:name="OLE_LINK4"/><text:bookmark-end text:name="OLE_LINK36"/></text:p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事務組書面審查</text:p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<text:s text:c="69"/></text:span><text:span text:style-name="T291">（10</text:span><text:span text:style-name="T292">3</text:span><text:span text:style-name="T293">.</text:span><text:span text:style-name="T294">4</text:span><text:span text:style-name="T295">.</text:span><text:span text:style-name="T296">2</text:span><text:span text:style-name="T297">5</text:span><text:span text:style-name="T298">科研採購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5513in" fo:margin-bottom="0.118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center" style:position="3.5826in"/>
          <style:tab-stop style:type="right" style:position="5.768in"/>
          <style:tab-stop style:type="right" style:position="7.1659in"/>
        </style:tab-stops>
      </style:paragraph-properties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交辦書(採購案號：)</dc:title>
    <meta:initial-creator>user</meta:initial-creator>
    <dc:creator>USER</dc:creator>
    <meta:creation-date>2016-07-27T03:28:00Z</meta:creation-date>
    <dc:date>2016-07-27T03:28:00Z</dc:date>
    <meta:print-date>2016-07-27T03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84" meta:row-count="12" meta:non-whitespace-character-count="1521"/>
  </office:meta>
</office:document-meta>
</file>