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5" style:parent-style-name="內文" style:family="paragraph">
      <style:paragraph-properties fo:text-align="end" style:line-height-at-least="0in" fo:margin-right="0.0562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805in" fo:margin-left="0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4166in" style:use-optimal-column-width="false"/>
    </style:style>
    <style:style style:name="TableColumn28" style:family="table-column">
      <style:table-column-properties style:column-width="0.5291in" style:use-optimal-column-width="false"/>
    </style:style>
    <style:style style:name="TableColumn29" style:family="table-column">
      <style:table-column-properties style:column-width="1.2208in" style:use-optimal-column-width="false"/>
    </style:style>
    <style:style style:name="TableColumn30" style:family="table-column">
      <style:table-column-properties style:column-width="0.7256in" style:use-optimal-column-width="false"/>
    </style:style>
    <style:style style:name="TableColumn31" style:family="table-column">
      <style:table-column-properties style:column-width="0.6076in" style:use-optimal-column-width="false"/>
    </style:style>
    <style:style style:name="TableColumn32" style:family="table-column">
      <style:table-column-properties style:column-width="1.0659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1.6659in" style:use-optimal-column-width="false"/>
    </style:style>
    <style:style style:name="Table26" style:family="table">
      <style:table-properties style:width="7.25in" fo:margin-left="-0.2305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letter-spacing="-0.0166in" style:text-scale="80%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3.4534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6.51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4pt" style:font-size-asian="4pt" style:font-size-complex="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244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="標楷體" style:font-name-asian="標楷體" fo:color="#333333" style:font-size-complex="12pt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left="0.1451in" fo:margin-right="0.0395in" fo:text-indent="-0.0666in">
        <style:tab-stops/>
      </style:paragraph-properties>
      <style:text-properties style:font-name="標楷體" style:font-name-asian="標楷體" fo:color="#333333" style:font-size-complex="12pt"/>
    </style:style>
    <style:style style:name="TableRow118" style:family="table-row">
      <style:table-row-properties style:min-row-height="0.244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642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6" style:family="table-row">
      <style:table-row-properties style:min-row-height="0.2444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7243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6993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0.4006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2444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6993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end" fo:line-height="0.2083in" fo:margin-right="-0.1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1in" svg:y="-0.18056in" svg:width="0.52083in" svg:height="0.35972in" style:rel-width="scale" style:rel-height="scale"><draw:text-box><text:p text:style-name="P3">表5</text:p></draw:text-box><svg:title/><svg:desc/></draw:frame></text:span><text:span text:style-name="T4">國立中山大學</text:span></text:p>
      <text:p text:style-name="P5"><text:span text:style-name="T6">科學技術研究發展</text:span><text:span text:style-name="T7">採購驗收紀錄</text:span><text:span text:style-name="T8">及陳核</text:span><text:span text:style-name="T9"><text:s text:c="2"/></text:span><text:span text:style-name="T10">■</text:span><text:span text:style-name="T11">全部/□部分</text:span></text:p>
      <text:p text:style-name="P12"><draw:connector draw:type="line" svg:x1="5.33333in" svg:y1="9.32569in" svg:x2="4.08333in" svg:y2="10.32569in" draw:z-index="251657216" draw:id="id1" draw:style-name="a1" draw:name="Line 26" text:anchor-type="paragraph"><svg:title/><svg:desc/></draw:connector><text:span text:style-name="T13">日期：</text:span><text:span text:style-name="T14"><text:s text:c="3"/></text:span><text:span text:style-name="T15">年</text:span><text:span text:style-name="T16"><text:s/></text:span><text:span text:style-name="T17"><text:s/></text:span><text:span text:style-name="T18"><text:s/></text:span><text:span text:style-name="T19">月</text:span><text:span text:style-name="T20"><text:s text:c="3"/></text:span><text:span text:style-name="T21">日 <text:s text:c="31"/></text:span><text:span text:style-name="T22"><text:s text:c="7"/></text:span><text:span text:style-name="T23"><text:s text:c="5"/></text:span><text:span text:style-name="T24"><text:s/></text:span><text:span text:style-name="T25">地點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案</text:span><text:span text:style-name="T39">號及契約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廠商名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標的名稱及數摘</text:span><text:span text:style-name="T50">要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驗收批次</text:p>
          </table:table-cell>
          <table:covered-table-cell/>
          <table:table-cell table:style-name="TableCell55">
            <text:p text:style-name="P56">第 <text:s/>次</text:p>
          </table:table-cell>
        </table:table-row>
        <table:table-row table:style-name="TableRow57">
          <table:table-cell table:style-name="TableCell58">
            <text:p text:style-name="P59">採購金額</text:p>
          </table:table-cell>
          <table:table-cell table:style-name="TableCell60" table:number-columns-spanned="7">
            <text:p text:style-name="內文"><text:span text:style-name="T61">□</text:span><text:span text:style-name="T62">未達新臺幣100萬元<text:s/></text:span><text:span text:style-name="T63">□新臺幣100萬元（含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履約期限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完成履約日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履約有無逾期</text:p>
          </table:table-cell>
          <table:covered-table-cell/>
          <table:table-cell table:style-name="TableCell77" table:number-columns-spanned="3">
            <text:p text:style-name="P78"><text:span text:style-name="T79"><text:s text:c="2"/></text:span><text:span text:style-name="T80">□</text:span><text:span text:style-name="T81">逾期 <text:s text:c="4"/></text:span><text:span text:style-name="T82">□</text:span><text:span text:style-name="T83">未逾期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契約金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契約變更或加減價次數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[驗收經過]：</text:p>
            <text:p text:style-name="P97">規格及數量與合約相符，經使用單位確認並測試合格且為新品，擬請准予驗收結報。</text:p>
            <text:p text:style-name="P98"/>
            <text:p text:style-name="P99">[驗收結果]：</text:p>
            <text:p text:style-name="內文"><text:span text:style-name="T100"><text:s/></text:span><text:span text:style-name="T101">■</text:span><text:span text:style-name="T102"><text:s/></text:span><text:span text:style-name="T103">與契約、圖說、貨樣規定相符。</text:span></text:p>
            <text:list text:style-name="LFO2" text:continue-numbering="true">
              <text:list-item>
                <text:p text:style-name="P104">與契約、圖說、貨樣規定不符及其情形：</text:p>
              </text:list-item>
            </text:list>
            <text:p text:style-name="P105"/>
            <text:p text:style-name="P106"/>
            <text:p text:style-name="內文"><text:span text:style-name="T107">[改善、拆除、重作、退貨、換貨之期限]：</text:span></text:p>
            <text:p text:style-name="P108"/>
            <text:p text:style-name="P109"/>
            <text:p text:style-name="P110">[備註]：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驗 <text:s text:c="3"/>收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陳<text:s text:c="4"/>核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紀錄</text:p>
          </table:table-cell>
          <table:covered-table-cell/>
          <table:table-cell table:style-name="TableCell121" table:number-columns-spanned="2">
            <text:p text:style-name="P122">廠商</text:p>
          </table:table-cell>
          <table:covered-table-cell/>
          <table:table-cell table:style-name="TableCell123" table:number-columns-spanned="2">
            <text:p text:style-name="P124">請購單位</text:p>
          </table:table-cell>
          <table:covered-table-cell/>
          <table:table-cell table:style-name="TableCell125" table:number-columns-spanned="2">
            <text:p text:style-name="P126">主計室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3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會驗人員</text:p>
          </table:table-cell>
          <table:covered-table-cell/>
          <table:table-cell table:style-name="TableCell139" table:number-columns-spanned="2">
            <text:p text:style-name="P140">協驗人員</text:p>
          </table:table-cell>
          <table:covered-table-cell/>
          <table:table-cell table:style-name="TableCell141" table:number-columns-spanned="2">
            <text:p text:style-name="P142">事務組</text:p>
          </table:table-cell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2">
            <text:p text:style-name="P146">請購單位</text:p>
          </table:table-cell>
          <table:covered-table-cell/>
          <table:table-cell table:style-name="TableCell147" table:number-columns-spanned="2">
            <text:p text:style-name="內文"><text:span text:style-name="T148">(由</text:span><text:span text:style-name="T149">計畫主持人</text:span><text:span text:style-name="T150">或其授權人</text:span><text:span text:style-name="T151">員</text:span><text:span text:style-name="T152">擔任</text:span><text:span text:style-name="T153">協</text:span><text:span text:style-name="T154">驗)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>監驗人員</text:p>
          </table:table-cell>
          <table:covered-table-cell/>
          <table:table-cell table:style-name="TableCell161" table:number-columns-spanned="2">
            <text:p text:style-name="P162">主驗人員</text:p>
          </table:table-cell>
          <table:covered-table-cell/>
          <table:table-cell table:style-name="TableCell163" table:number-columns-spanned="2">
            <text:p text:style-name="P164">保管組</text:p>
          </table:table-cell>
          <table:covered-table-cell/>
          <table:table-cell table:style-name="TableCell165" table:number-columns-spanned="2">
            <text:p text:style-name="P166">校（授權主管）長</text:p>
          </table:table-cell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內文"><text:span text:style-name="T169">（預算</text:span><text:span text:style-name="T170">金額未達新臺幣100萬元者免</text:span><text:span text:style-name="T171">會</text:span><text:span text:style-name="T172">主計室）</text:span></text:p>
          </table:table-cell>
          <table:covered-table-cell/>
          <table:table-cell table:style-name="TableCell173" table:number-columns-spanned="2" table:number-rows-spanned="3">
            <text:p text:style-name="P174">(預算金額未達100萬元由本校一、二級主管或其授權人員擔任主驗)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 table:number-rows-spanned="3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總務處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</table:table-row>
      </table:table>
      <text:p text:style-name="P191"><text:span text:style-name="T192">(102.12.20</text:span><text:span text:style-name="T193">科研採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USER</dc:creator>
    <meta:creation-date>2016-07-27T03:30:00Z</meta:creation-date>
    <dc:date>2016-07-27T03:30:00Z</dc:date>
    <meta:print-date>2016-07-27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