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7F7F7F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5.4256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19" style:family="table">
      <style:table-properties style:width="6.9104in" fo:margin-left="0in" table:align="left"/>
    </style:style>
    <style:style style:name="TableRow24" style:family="table-row">
      <style:table-row-properties style:min-row-height="0.2173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312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right="0.19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Row33" style:family="table-row">
      <style:table-row-properties style:min-row-height="0.1916in" style:use-optimal-row-height="false" fo:keep-together="always"/>
    </style:style>
    <style:style style:name="P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P35" style:parent-style-name="內文" style:family="paragraph">
      <style:paragraph-properties style:snap-to-layout-grid="false" fo:text-align="center" fo:margin-right="0.1972in"/>
      <style:text-properties style:font-name="標楷體" style:font-name-asian="標楷體" style:letter-kerning="false" style:font-size-complex="10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Cell38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Row40" style:family="table-row">
      <style:table-row-properties style:min-row-height="0.3152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43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style:font-size-complex="10pt"/>
    </style:style>
    <style:style style:name="TableCell4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47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49" style:family="table-row">
      <style:table-row-properties style:min-row-height="0.3152in" style:use-optimal-row-height="false" fo:keep-together="always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51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5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55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57" style:family="table-row">
      <style:table-row-properties style:min-row-height="0.3152in" style:use-optimal-row-height="false" fo:keep-together="always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59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63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65" style:family="table-row">
      <style:table-row-properties style:min-row-height="0.3152in" style:use-optimal-row-height="false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67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71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76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80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82" style:family="table-row">
      <style:table-row-properties style:min-row-height="0.3152in" style:use-optimal-row-height="false" fo:keep-together="always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84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8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88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90" style:family="table-row">
      <style:table-row-properties style:min-row-height="0.3152in" style:use-optimal-row-height="false" fo:keep-together="always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92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9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96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98" style:family="table-row">
      <style:table-row-properties style:min-row-height="0.3152in" style:use-optimal-row-height="false" fo:keep-together="always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00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0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04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09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1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13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17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1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21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23" style:family="table-row">
      <style:table-row-properties style:min-row-height="0.3152in"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25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2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29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31" style:family="table-row">
      <style:table-row-properties style:min-row-height="0.3152in" style:use-optimal-row-height="false" fo:keep-together="always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33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3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37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39" style:family="table-row">
      <style:table-row-properties style:min-row-height="0.3152in" style:use-optimal-row-height="false" fo:keep-together="always"/>
    </style:style>
    <style:style style:name="TableCell140" style:family="table-cell">
      <style:table-cell-properties fo:border-top="0.0104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42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4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46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48" style:family="table-row">
      <style:table-row-properties style:min-row-height="0.3152in" style:use-optimal-row-height="false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50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5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54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56" style:family="table-row">
      <style:table-row-properties style:min-row-height="0.3152in" style:use-optimal-row-height="false" fo:keep-together="always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58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6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62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66" style:family="table-cell">
      <style:table-cell-properties fo:border-top="0.0104in solid #000000" fo:border-left="0.010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68" style:family="table-cell">
      <style:table-cell-properties fo:border-top="0.010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70" style:family="table-cell">
      <style:table-cell-properties fo:border-top="0.010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150%" fo:margin-right="-0.2201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paragraph-properties fo:line-height="150%"/>
      <style:text-properties style:font-name-asian="標楷體" fo:font-weight="bold" style:font-weight-asian="bold" fo:color="#FF0000" fo:font-size="14pt" style:font-size-asian="14pt" style:font-size-complex="14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style:line-height-at-least="0in" fo:margin-left="0.5256in" fo:text-indent="-0.229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style:line-height-at-least="0in" fo:margin-left="0.5256in" fo:text-indent="-0.229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中山大學</text:span><text:span text:style-name="T3">財物採購規格功能</text:span><text:span text:style-name="T4">測</text:span><text:span text:style-name="T5">試</text:span><text:span text:style-name="T6">報告</text:span></text:p>
      <text:p text:style-name="P7"><text:span text:style-name="T8">請購單位：</text:span><text:span text:style-name="T9"><text:s/></text:span></text:p>
      <text:p text:style-name="P10"><text:span text:style-name="T11">財物名稱：</text:span><text:span text:style-name="T12"><text:s text:c="15"/></text:span><text:span text:style-name="T13"><text:s text:c="22"/></text:span><text:span text:style-name="T14"><text:s/></text:span><text:span text:style-name="T15"><text:s text:c="2"/></text:span><text:span text:style-name="T16"><text:s text:c="8"/></text:span><text:span text:style-name="T17"><text:s/></text:span><text:span text:style-name="T18">案號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項次 <text:s text:c="7"/></text:p>
          </table:table-cell>
          <table:table-cell table:style-name="TableCell27" table:number-rows-spanned="2">
            <text:p text:style-name="P28"><text:span text:style-name="T29">測試項目內容</text:span><text:span text:style-name="T30">（採購規格）</text:span></text:p>
          </table:table-cell>
          <table:table-cell table:style-name="TableCell31" table:number-columns-spanned="2">
            <text:p text:style-name="P32">合格與否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是</text:p>
          </table:table-cell>
          <table:table-cell table:style-name="TableCell38">
            <text:p text:style-name="P39">否</text:p>
          </table:table-cell>
        </table:table-row>
        <table:table-row table:style-name="TableRow40">
          <table:table-cell table:style-name="TableCell41" table:number-rows-spanned="4">
            <text:p text:style-name="P42">一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4">
            <text:p text:style-name="P75">二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4">
            <text:p text:style-name="P108">三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4">
            <text:p text:style-name="P141">四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（本表不敷使用時，請自行調整）</text:p>
      <text:p text:style-name="P173">經測試結果與本案採購規格表所列各項內容相符</text:p>
      <text:p text:style-name="P174"><text:span text:style-name="T175">請購人</text:span><text:span text:style-name="T176">員簽章：</text:span><text:span text:style-name="T177"><text:s text:c="10"/></text:span><text:span text:style-name="T178"><text:s/></text:span><text:span text:style-name="T179">請購單上之請購人</text:span><text:span text:style-name="T180">(</text:span><text:span text:style-name="T181">計畫主持人</text:span><text:span text:style-name="T182">)</text:span><text:span text:style-name="T183"><text:s/></text:span><text:span text:style-name="T184"><text:s/></text:span><text:span text:style-name="T185">測試日期：</text:span><text:span text:style-name="T186"><text:s/></text:span><text:span text:style-name="T187">年</text:span><text:span text:style-name="T188"><text:s/></text:span><text:span text:style-name="T189">月</text:span><text:span text:style-name="T190"><text:s/></text:span><text:span text:style-name="T191">日</text:span></text:p>
      <text:p text:style-name="P192"><text:span text:style-name="T193">測試人</text:span><text:span text:style-name="T194">簽章</text:span><text:span text:style-name="T195">：</text:span><text:span text:style-name="T196"><text:s/></text:span></text:p>
      <text:p text:style-name="P197"><text:span text:style-name="T198">備註：</text:span></text:p>
      <text:p text:style-name="P199">1.檢測項次欄請依原採購規格表項次填列。</text:p>
      <text:p text:style-name="P200">2.檢測結果欄請依檢測項目填列，其規定功能及零組件，請逐項依實際測試結果填列。</text:p>
      <text:p text:style-name="P201">3.檢測結果請與財產增加單及照片送交事務組，以便辦理驗收、結案事宜。</text:p>
      <text:p text:style-name="P202">（若有測試分析圖、照片，請一併提供）</text:p>
      <text:soft-page-break/>
      <text:p text:style-name="P203"><text:span text:style-name="T204">測試分析圖</text:span><text:span text:style-name="T205">：</text:span></text:p>
      <text:p text:style-name="P206"><text:span text:style-name="T207">照片</text:span><text:span text:style-name="T208">：</text:span></text:p>
      <text:p text:style-name="P209"><text:span text:style-name="T210">1.</text:span><text:span text:style-name="T211">須先</text:span><text:span text:style-name="T212">安裝</text:span><text:span text:style-name="T213">始能測試</text:span><text:span text:style-name="T214">而無法驗收</text:span><text:span text:style-name="T215">(隱蔽部分)</text:span><text:span text:style-name="T216">，應先拍照</text:span><text:span text:style-name="T217">（</text:span><text:span text:style-name="T218">如</text:span><text:span text:style-name="T219">財產增加單已附照片者免</text:span><text:span text:style-name="T220">）</text:span><text:span text:style-name="T221">。</text:span></text:p>
      <text:p text:style-name="P222"><text:span text:style-name="T223">2.</text:span><text:span text:style-name="T224">維修</text:span><text:span text:style-name="T225">案件</text:span><text:span text:style-name="T226">應於</text:span><text:span text:style-name="T227">維修前</text:span><text:span text:style-name="T228">、後分別拍照</text:span><text:span text:style-name="T229">。</text:span><text:span text:style-name="T2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規格表之規格內容請依政府採購法第26條製定</dc:title>
    <meta:initial-creator>nsysu</meta:initial-creator>
    <dc:creator>USER</dc:creator>
    <meta:creation-date>2016-07-27T03:31:00Z</meta:creation-date>
    <dc:date>2016-07-27T03:31:00Z</dc:date>
    <meta:print-date>2016-07-27T03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89" meta:row-count="3" meta:non-whitespace-character-count="417"/>
  </office:meta>
</office:document-meta>
</file>