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6215in"/>
    </style:style>
    <style:style style:name="Table2" style:family="table">
      <style:table-properties style:width="6.575in" fo:margin-left="0in" table:align="left"/>
    </style:style>
    <style:style style:name="TableRow11" style:family="table-row">
      <style:table-row-properties style:min-row-height="0.75in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 fo:wrap-option="no-wrap"/>
    </style:style>
    <style:style style:name="P12" style:parent-style-name="內文" style:family="paragraph">
      <style:paragraph-properties fo:widows="2" fo:orphans="2" fo:margin-top="0.125in" fo:line-height="0.3055in" fo:text-indent="0.4083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fo:text-align="end" fo:margin-bottom="0.125in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25in" fo:margin-bottom="0.25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25in" fo:margin-bottom="0.25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25in" fo:margin-bottom="0.2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margin-top="0.25in" fo:margin-bottom="0.25in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text-align="center" fo:margin-top="0.125in" fo:margin-bottom="0.12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7">
            <text:p text:style-name="P12"><text:span text:style-name="T14">李貞亮獎學金申請書</text:span><text:span text:style-name="T15"><text:s text:c="6"/></text:span></text:p>
            <text:p text:style-name="P16"><text:span text:style-name="T17">中華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學生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年齡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出生年月日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系別</text:p>
          </table:table-cell>
          <table:covered-table-cell/>
          <table:table-cell table:style-name="TableCell36">
            <text:list text:style-name="LFO1" text:continue-numbering="true">
              <text:list-item>
                <text:p text:style-name="P37">大學部</text:p>
              </text:list-item>
              <text:list-item>
                <text:p text:style-name="P38">碩士班</text:p>
              </text:list-item>
              <text:list-item>
                <text:p text:style-name="P39">博士班</text:p>
              </text:list-item>
            </text:list>
          </table:table-cell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入學年月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家長姓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與本人關係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檢附資料</text:p>
          </table:table-cell>
          <table:covered-table-cell/>
          <table:table-cell table:style-name="TableCell71" table:number-columns-spanned="6">
            <text:p text:style-name="P72"><text:span text:style-name="T73">1.上學年成績單 (總平均：</text:span><text:span text:style-name="T74"><text:s text:c="5"/></text:span><text:span text:style-name="T75">分) <text:s text:c="4"/></text:span><text:span text:style-name="T76">２</text:span><text:span text:style-name="T77">.</text:span><text:span text:style-name="T78">導師推薦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審核結果</text:p>
          </table:table-cell>
          <table:covered-table-cell/>
          <table:table-cell table:style-name="TableCell82" table:number-columns-spanned="6">
            <text:p text:style-name="P83"><text:s text:c="22"/></text:p>
            <text:p text:style-name="P84"><text:span text:style-name="T85"><text:s text:c="19"/>系主任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86"><text:span text:style-name="T87">申請者簽名：</text:span><text:span text:style-name="T88"><text:s text:c="19"/></text:span><text:span text:style-name="T89"><text:s text:c="6"/>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李貞亮獎學金申請書</dc:title>
    <meta:initial-creator>user</meta:initial-creator>
    <dc:creator>USER</dc:creator>
    <meta:creation-date>2016-07-27T03:17:00Z</meta:creation-date>
    <dc:date>2016-07-27T03:17:00Z</dc:date>
    <meta:print-date>2016-07-27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