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style style:name="P1" style:parent-style-name="無間距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無間距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PlainText" style:family="paragraph">
      <style:paragraph-properties style:line-break="normal" fo:text-align="end" style:line-height-at-least="0in" fo:margin-right="-0.0006in"/>
    </style:style>
    <style:style style:name="T9" style:parent-style-name="預設段落字型" style:family="text">
      <style:text-properties style:font-name-asian="標楷體" fo:font-weight="bold" style:font-weight-asian="bold" fo:color="#333333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PlainText" style:family="paragraph">
      <style:paragraph-properties fo:text-align="justify" fo:margin-bottom="0.0833in" fo:line-height="0.25in"/>
    </style:style>
    <style:style style:name="T12" style:parent-style-name="預設段落字型" style:family="text">
      <style:text-properties style:font-name-asian="標楷體" fo:font-weight="bold" style:font-weight-asian="bold" fo:color="#333333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color="#333333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color="#333333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fo:color="#333333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333333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333333" fo:letter-spacing="-0.0027in" fo:font-size="13pt" style:font-size-asian="13pt" style:font-size-complex="13pt"/>
    </style:style>
    <style:style style:name="TableColumn20" style:family="table-column">
      <style:table-column-properties style:column-width="0.5194in" style:use-optimal-column-width="false"/>
    </style:style>
    <style:style style:name="TableColumn21" style:family="table-column">
      <style:table-column-properties style:column-width="5.0833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19" style:family="table">
      <style:table-properties style:width="7.1027in" fo:margin-left="0.0118in" table:align="left"/>
    </style:style>
    <style:style style:name="TableRow24" style:family="table-row">
      <style:table-row-properties style:min-row-height="0.3368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104in solid #000000" style:vertical-align="middle" fo:padding-top="0in" fo:padding-left="0.0194in" fo:padding-bottom="0in" fo:padding-right="0.0194in"/>
    </style:style>
    <style:style style:name="P26" style:parent-style-name="PlainText" style:family="paragraph">
      <style:paragraph-properties fo:text-align="center" fo:line-height="0.25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8" style:parent-style-name="PlainText" style:family="paragraph">
      <style:paragraph-properties fo:text-align="center" fo:line-height="0.25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0" style:parent-style-name="PlainText" style:family="paragraph">
      <style:paragraph-properties fo:text-align="center" fo:line-height="0.25in"/>
      <style:text-properties style:font-name="標楷體" style:font-name-asian="標楷體" style:font-name-complex="Arial Unicode MS" fo:font-weight="bold" style:font-weight-asian="bold" fo:color="#333333" fo:font-size="11pt" style:font-size-asian="11pt" style:font-size-complex="11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" style:parent-style-name="PlainText" style:family="paragraph">
      <style:paragraph-properties fo:text-align="center" fo:line-height="0.25in"/>
      <style:text-properties style:font-name="標楷體" style:font-name-asian="標楷體" style:font-name-complex="Arial Unicode MS" fo:font-weight="bold" style:font-weight-asian="bold" fo:color="#333333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none" fo:border-right="0.0104in solid #000000" style:vertical-align="middle" fo:padding-top="0in" fo:padding-left="0.0194in" fo:padding-bottom="0in" fo:padding-right="0.0194in"/>
    </style:style>
    <style:style style:name="P35" style:parent-style-name="PlainText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Cell3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7" style:parent-style-name="PlainText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Cell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9" style:parent-style-name="PlainText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Cell40" style:family="table-cell">
      <style:table-cell-properties fo:border-top="0.0104in solid #000000" fo:border-left="0.0104in solid #000000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" style:parent-style-name="PlainText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44" style:parent-style-name="PlainText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" style:parent-style-name="PlainText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" style:parent-style-name="PlainText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Cell4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" style:parent-style-name="PlainText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PlainText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Cell5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PlainText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Cell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PlainText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Cell58" style:family="table-cell">
      <style:table-cell-properties fo:border-top="none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PlainText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PlainText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PlainText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PlainText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" style:parent-style-name="PlainText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PlainText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PlainText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333333"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PlainText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" style:parent-style-name="PlainText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PlainText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 fo:color="#333333" style:font-size-complex="12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PlainText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PlainText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" style:parent-style-name="PlainText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Row89" style:family="table-row">
      <style:table-row-properties style:min-row-height="0.884in" style:use-optimal-row-height="false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91" style:parent-style-name="PlainText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TableCell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93" style:parent-style-name="PlainText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P94" style:parent-style-name="PlainText" style:family="paragraph">
      <style:paragraph-properties style:snap-to-layout-grid="false" fo:text-align="justify" fo:line-height="0.2777in"/>
    </style:style>
    <style:style style:name="T95" style:parent-style-name="預設段落字型" style:family="text"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font-weight="bold" style:font-weight-asian="bold" fo:color="#333333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font-weight="bold" style:font-weight-asian="bold" fo:color="#333333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fo:font-weight="bold" style:font-weight-asian="bold" fo:color="#333333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Cell1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05" style:parent-style-name="PlainText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Cell1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" style:parent-style-name="PlainText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TableRow108" style:family="table-row">
      <style:table-row-properties style:min-row-height="1.2625in" style:use-optimal-row-height="false" fo:keep-together="always"/>
    </style:style>
    <style:style style:name="TableCell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PlainText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P111" style:parent-style-name="PlainText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Cell11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3" style:parent-style-name="PlainText" style:list-style-name="LFO1" style:family="paragraph">
      <style:paragraph-properties fo:text-align="justify" fo:line-height="0.2777in" fo:margin-left="0.3541in" fo:text-indent="-0.3541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P114" style:parent-style-name="PlainText" style:list-style-name="LFO1" style:family="paragraph">
      <style:paragraph-properties fo:text-align="justify" fo:line-height="0.2777in" fo:margin-left="0.3541in" fo:text-indent="-0.3541in">
        <style:tab-stops>
          <style:tab-stop style:type="left" style:position="0.001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18" style:parent-style-name="PlainText" style:list-style-name="LFO1" style:family="paragraph">
      <style:paragraph-properties fo:text-align="justify" fo:line-height="0.2777in" fo:margin-left="0.3541in" fo:text-indent="-0.3541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Row119" style:family="table-row">
      <style:table-row-properties style:min-row-height="0.484in" style:use-optimal-row-height="false" fo:keep-together="always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PlainText" style:family="paragraph">
      <style:paragraph-properties fo:text-align="center" fo:line-height="0.2222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3" style:parent-style-name="PlainText" style:family="paragraph">
      <style:paragraph-properties fo:text-align="justify" fo:line-height="0.2222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Row124" style:family="table-row">
      <style:table-row-properties style:min-row-height="1.1437in" style:use-optimal-row-height="false" fo:keep-together="always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26" style:parent-style-name="PlainText" style:family="paragraph">
      <style:paragraph-properties fo:text-align="center" fo:line-height="0.2222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TableCell12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8" style:parent-style-name="PlainText" style:family="paragraph">
      <style:paragraph-properties fo:text-align="justify" fo:line-height="0.2222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P129" style:parent-style-name="PlainText" style:family="paragraph">
      <style:paragraph-properties fo:text-align="justify" fo:line-height="0.2222in"/>
      <style:text-properties style:font-name="標楷體" style:font-name-asian="標楷體" style:font-name-complex="Arial Unicode MS" fo:font-weight="bold" style:font-weight-asian="bold" fo:color="#333333" style:font-size-complex="12pt"/>
    </style:style>
    <style:style style:name="P130" style:parent-style-name="PlainText" style:family="paragraph">
      <style:paragraph-properties fo:text-align="end" fo:line-height="0.1944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文字方塊 2" text:anchor-type="paragraph" svg:x="6.51319in" svg:y="-0.29028in" svg:width="0.52083in" svg:height="0.35972in" style:rel-width="scale" style:rel-height="scale"><draw:text-box><text:p text:style-name="P5">表4</text:p></draw:text-box><svg:title/><svg:desc/></draw:frame></text:span><text:span text:style-name="T6">國立中山大學</text:span></text:p>
      <text:p text:style-name="P7">科學技術研究發展採購投標廠商聲明書</text:p>
      <text:p text:style-name="P8"><text:bookmark-start text:name="OLE_LINK3"/><text:span text:style-name="T9">案號：</text:span><text:span text:style-name="T10"><text:s text:c="8"/></text:span></text:p>
      <text:p text:style-name="P11"><text:span text:style-name="T12">本投標廠商參加國立</text:span><text:span text:style-name="T13">中山</text:span><text:span text:style-name="T14">大學</text:span><text:span text:style-name="T15">採購</text:span><text:span text:style-name="T16"><text:s text:c="28"/></text:span><text:span text:style-name="T17">案之投標，</text:span><text:span text:style-name="T18">茲聲明如下：</text:span><text:bookmark-end text:name="OLE_LINK3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次</text:p>
          </table:table-cell>
          <table:table-cell table:style-name="TableCell27">
            <text:p text:style-name="P28">聲明事項</text:p>
          </table:table-cell>
          <table:table-cell table:style-name="TableCell29">
            <text:p text:style-name="P30">是(打Ｖ)</text:p>
          </table:table-cell>
          <table:table-cell table:style-name="TableCell31">
            <text:p text:style-name="P32">否(打Ｖ)</text:p>
          </table:table-cell>
        </table:table-row>
        <table:table-row table:style-name="TableRow33">
          <table:table-cell table:style-name="TableCell34">
            <text:p text:style-name="P35">一</text:p>
          </table:table-cell>
          <table:table-cell table:style-name="TableCell36">
            <text:p text:style-name="P37">本廠商之營業項目不符合公司法或商業登記法規定，無法於得標後作為簽約廠商，合法履行契約。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二</text:p>
          </table:table-cell>
          <table:table-cell table:style-name="TableCell45">
            <text:p text:style-name="P46">本廠商及其分支機構有就同一採購案重複投標之情形。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三</text:p>
          </table:table-cell>
          <table:table-cell table:style-name="TableCell54">
            <text:p text:style-name="P55">本廠商之得標價款會有高於本廠商於同樣市場條件之相同工程、財物或勞務之最低價格之情形。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四</text:p>
          </table:table-cell>
          <table:table-cell table:style-name="TableCell63">
            <text:p text:style-name="P64">本廠商已有或將有支付他人佣金、比例金、仲介費、後謝金或其他利益為條件，促成採購契約之簽訂之情形。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五</text:p>
          </table:table-cell>
          <table:table-cell table:style-name="TableCell72">
            <text:p text:style-name="P73"><text:span text:style-name="T74">本廠商就本採購案，係屬公職人員利益衝突迴避法第2條及第3條所稱公職人員或其關係人，涉及違反公職人員利益衝突迴避法第9條『公職人員或其關係人，不得與公職人員服務之機關或受其監督之機關為買賣、租賃、承攬等交易行為』。【公職人員利益衝突迴避法第15條規定處該交易行為金額1倍至3倍之罰鍰】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六</text:p>
          </table:table-cell>
          <table:table-cell table:style-name="TableCell82">
            <text:p text:style-name="P83"><text:span text:style-name="T84">本廠商或負責人與招標機關之首長有涉及本人、配偶、三親等以內血親或姻親，或同財共居親屬之利益之情形。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七</text:p>
          </table:table-cell>
          <table:table-cell table:style-name="TableCell92">
            <text:p text:style-name="P93">本廠商目前在中華民國境內員工總人數逾100人。</text:p>
            <text:p text:style-name="P94"><text:span text:style-name="T95">(</text:span><text:span text:style-name="T96">答「是」者，請填目前總人數計</text:span><text:span text:style-name="T97"><text:s text:c="10"/></text:span><text:span text:style-name="T98">人；其中屬於身心障礙人士計</text:span><text:span text:style-name="T99"><text:s text:c="10"/></text:span><text:span text:style-name="T100">人，原住民計</text:span><text:span text:style-name="T101"><text:s text:c="10"/></text:span><text:span text:style-name="T102">人。</text:span><text:span text:style-name="T103">)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附</text:p>
            <text:p text:style-name="P111">註</text:p>
          </table:table-cell>
          <table:table-cell table:style-name="TableCell112" table:number-columns-spanned="3">
            <text:list text:style-name="LFO1" text:continue-numbering="true">
              <text:list-item>
                <text:p text:style-name="P113">第一項至第六項答「是」或未答者，不得參加投標；其投標者，不得作為決標對象；聲明書內容有誤者，不得作為決標對象。</text:p>
              </text:list-item>
              <text:list-item>
                <text:p text:style-name="P114"><text:span text:style-name="T115">第</text:span><text:span text:style-name="T116">七</text:span><text:span text:style-name="T117">項未填者，機關得洽廠商澄清。</text:span></text:p>
              </text:list-item>
              <text:list-item>
                <text:p text:style-name="P118">本聲明書填妥後附於投標文件遞送。</text:p>
              </text:list-item>
            </text:list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投標廠商名稱：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>投標廠商章及負責人章：</text:p>
            <text:p text:style-name="P129">日期：</text:p>
          </table:table-cell>
          <table:covered-table-cell/>
          <table:covered-table-cell/>
        </table:table-row>
      </table:table>
      <text:p text:style-name="P130"><text:span text:style-name="T131"><text:s/></text:span><text:span text:style-name="T132">(10</text:span><text:span text:style-name="T133">3</text:span><text:span text:style-name="T134">.1.</text:span><text:span text:style-name="T135">6</text:span><text:span text:style-name="T136">科研採購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576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end" fo:margin-right="0.2777in"/>
      <style:text-properties style:font-name="標楷體" style:font-name-asian="標楷體" fo:font-weight="bold" style:font-weight-asian="bol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廠商聲明書範本</dc:title>
    <meta:initial-creator>謝盈慧</meta:initial-creator>
    <dc:creator>Hsu</dc:creator>
    <meta:creation-date>2018-09-24T11:15:00Z</meta:creation-date>
    <dc:date>2018-09-24T11:15:00Z</dc:date>
    <meta:print-date>2015-07-15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