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特粗明體" style:font-name-asian="華康特粗明體" fo:font-size="23pt" style:font-size-asian="23pt" style:font-size-complex="23pt"/>
    </style:style>
    <style:style style:name="P2" style:parent-style-name="內文" style:family="paragraph">
      <style:paragraph-properties fo:margin-top="0.3125in" style:line-height-at-least="0in"/>
    </style:style>
    <style:style style:name="T3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4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5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312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1.7069in" style:use-optimal-column-width="false"/>
    </style:style>
    <style:style style:name="TableColumn18" style:family="table-column">
      <style:table-column-properties style:column-width="1.6569in" style:use-optimal-column-width="false"/>
    </style:style>
    <style:style style:name="Table11" style:family="table">
      <style:table-properties style:width="6.9166in" fo:margin-left="0in" table:align="left"/>
    </style:style>
    <style:style style:name="TableRow19" style:family="table-row">
      <style:table-row-properties style:min-row-height="0.427in" style:use-optimal-row-height="false"/>
    </style:style>
    <style:style style:name="TableCell20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in" style:line-height-at-least="0.1666in"/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 fo:margin-top="0.075in" style:line-height-at-least="0.1666in"/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27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text-indent="0.0833in"/>
      <style:text-properties style:font-name-asian="標楷體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text-indent="0.0833in"/>
      <style:text-properties style:font-name-asian="標楷體"/>
    </style:style>
    <style:style style:name="TableRow55" style:family="table-row">
      <style:table-row-properties style:min-row-height="0.427in" style:use-optimal-row-height="false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0.0833in"/>
      <style:text-properties style:font-name-asian="標楷體"/>
    </style:style>
    <style:style style:name="P58" style:parent-style-name="內文" style:family="paragraph">
      <style:paragraph-properties style:line-height-at-least="0in" fo:text-indent="0.125in"/>
      <style:text-properties style:font-name-asian="標楷體" fo:font-size="9pt" style:font-size-asian="9pt" style:font-size-complex="9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華康新特明體" style:font-name-asian="華康新特明體" fo:font-size="14pt" style:font-size-asian="14pt" style:font-size-complex="14pt"/>
    </style:style>
    <style:style style:name="TableRow62" style:family="table-row">
      <style:table-row-properties style:min-row-height="0.4062in" style:use-optimal-row-height="false"/>
    </style:style>
    <style:style style:name="TableCell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-0.75in" fo:margin-right="0.0263in" fo:text-indent="1.8479in">
        <style:tab-stops/>
      </style:paragraph-properties>
      <style:text-properties style:font-name-asian="標楷體" fo:letter-spacing="0.0208in" style:font-size-complex="12pt"/>
    </style:style>
    <style:style style:name="TableCell65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67" style:family="table-row">
      <style:table-row-properties style:min-row-height="0.4062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style:font-size-complex="12p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fo:margin-top="0.125in" fo:margin-left="2.3138in">
        <style:tab-stops/>
      </style:paragraph-properties>
      <style:text-properties style:font-name-asian="標楷體"/>
    </style:style>
    <style:style style:name="TableRow73" style:family="table-row">
      <style:table-row-properties style:min-row-height="0.4062in" style:use-optimal-row-height="false"/>
    </style:style>
    <style:style style:name="TableCell7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margin-top="0.125in"/>
      <style:text-properties style:font-name-asian="標楷體"/>
    </style:style>
    <style:style style:name="P79" style:parent-style-name="內文" style:family="paragraph">
      <style:paragraph-properties style:line-height-at-least="0in" fo:margin-left="-0.0687in" fo:text-indent="-0.018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華康新特明體" style:font-name-asian="華康新特明體" fo:font-size="14pt" style:font-size-asian="14pt" style:font-size-complex="14pt"/>
    </style:style>
    <style:style style:name="TableColumn82" style:family="table-column">
      <style:table-column-properties style:column-width="6.9333in" style:use-optimal-column-width="false"/>
    </style:style>
    <style:style style:name="Table81" style:family="table">
      <style:table-properties style:width="6.9333in" fo:margin-left="-0.0388in" table:align="left"/>
    </style:style>
    <style:style style:name="TableRow83" style:family="table-row">
      <style:table-row-properties style:min-row-height="0.3513in" style:use-optimal-row-height="false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25in" style:line-height-at-least="0.1666in" fo:text-indent="0.0833in"/>
      <style:text-properties style:font-name-asian="標楷體"/>
    </style:style>
    <style:style style:name="P86" style:parent-style-name="內文" style:family="paragraph">
      <style:paragraph-properties style:snap-to-layout-grid="false" fo:margin-top="0.125in" style:line-height-at-least="0.1666in" fo:text-indent="0.1472in"/>
    </style:style>
    <style:style style:name="T87" style:parent-style-name="預設段落字型" style:family="text">
      <style:text-properties style:font-name-asian="標楷體" fo:letter-spacing="-0.0097in" style:font-size-complex="12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style:line-height-at-least="0.1666in" fo:margin-left="1.55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margin-top="0.075in" style:line-height-at-least="0.1666in" fo:margin-left="0.1333in">
        <style:tab-stops/>
      </style:paragraph-properties>
    </style:style>
    <style:style style:name="T100" style:parent-style-name="預設段落字型" style:family="text">
      <style:text-properties style:font-name-asian="標楷體" style:text-scale="93%" style:letter-kerning="false" style:font-size-complex="12pt"/>
    </style:style>
    <style:style style:name="T101" style:parent-style-name="預設段落字型" style:family="text">
      <style:text-properties style:font-name-asian="標楷體" style:text-scale="93%" style:letter-kerning="false" style:font-size-complex="12pt"/>
    </style:style>
    <style:style style:name="T102" style:parent-style-name="預設段落字型" style:family="text">
      <style:text-properties style:font-name-asian="標楷體" style:text-scale="93%" style:letter-kerning="false" style:font-size-complex="12pt"/>
    </style:style>
    <style:style style:name="T103" style:parent-style-name="預設段落字型" style:family="text">
      <style:text-properties style:font-name-asian="標楷體" style:text-scale="93%" style:letter-kerning="false" style:font-size-complex="12pt"/>
    </style:style>
    <style:style style:name="T104" style:parent-style-name="預設段落字型" style:family="text">
      <style:text-properties style:font-name-asian="標楷體" style:text-scale="93%" style:letter-kerning="false" style:font-size-complex="12pt"/>
    </style:style>
    <style:style style:name="T105" style:parent-style-name="預設段落字型" style:family="text">
      <style:text-properties style:font-name-asian="標楷體" fo:letter-spacing="0.0069in" style:text-scale="93%" style:letter-kerning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style:line-height-at-least="0.1666in" fo:margin-left="1.5583in" fo:text-inden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margin-top="0.125in" style:line-height-at-least="0.1666in" fo:text-indent="0.0972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125in" style:line-height-at-least="0.1666in" fo:text-indent="1.5458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37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P137" style:parent-style-name="純文字" style:family="paragraph">
      <style:paragraph-properties style:snap-to-layout-grid="false" fo:margin-top="0.125in" style:line-height-at-least="0in"/>
      <style:text-properties style:font-name="新細明體" style:font-name-asian="新細明體" fo:color="#FF0000" style:font-size-complex="12pt"/>
    </style:style>
    <style:style style:name="P138" style:parent-style-name="純文字" style:family="paragraph">
      <style:paragraph-properties fo:margin-top="0.125in" style:line-height-at-least="0in"/>
      <style:text-properties style:font-name="標楷體" style:font-name-asian="標楷體" fo:font-size="11pt" style:font-size-asian="11pt" style:font-size-complex="11pt"/>
    </style:style>
    <style:style style:name="P139" style:parent-style-name="純文字" style:family="paragraph">
      <style:paragraph-properties fo:margin-top="0.075in" style:line-height-at-least="0in" fo:margin-left="0.4027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純文字" style:family="paragraph">
      <style:paragraph-properties style:snap-to-layout-grid="false" fo:margin-top="0.05in" style:line-height-at-least="0.1666in" fo:margin-left="0.4055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純文字" style:family="paragraph">
      <style:paragraph-properties fo:margin-top="0.05in" style:line-height-at-least="0in" fo:margin-left="0.4055in" fo:text-indent="-0.157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學生逕修讀博士學位申請書</text:p>
      <text:p text:style-name="P2"><text:span text:style-name="T3">壹、申請人</text:span><text:span text:style-name="T4">資料</text:span><text:span text:style-name="T5">（申請人填寫）</text:span><text:span text:style-name="T6"><text:s text:c="13"/></text:span><text:span text:style-name="T7">　　　　　　　</text:span><text:span text:style-name="T8">申請日期： <text:s/>年 <text:s/>月 <text:s/>日</text:span></text:p>
      <text:p text:style-name="P9"><text:span text:style-name="T10">106.08.01更新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　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目前身份：</text:p>
            <text:p text:style-name="P30">□學士班應屆畢業生</text:p>
            <text:p text:style-name="內文"><text:span text:style-name="T31">□碩士班</text:span><text:span text:style-name="T32">　　　</text:span><text:span text:style-name="T33">年級</text:span></text:p>
            <text:p text:style-name="內文"><text:span text:style-name="T34">□碩</text:span><text:span text:style-name="T35">專</text:span><text:span text:style-name="T36">班</text:span><text:span text:style-name="T37">　　　</text:span><text:span text:style-name="T38">年級</text:span></text:p>
          </table:table-cell>
        </table:table-row>
        <table:table-row table:style-name="TableRow39">
          <table:table-cell table:style-name="TableCell40">
            <text:p text:style-name="P41">學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連絡電話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7">
            <text:p text:style-name="P51">擬申請逕修讀博士學位之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推薦教師(副教授以上二人)：1.<text:s/>　　　　　　　　<text:s text:c="3"/>2.<text:s/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指導教授簽章：</text:p>
            <text:p text:style-name="P58">(碩士班研究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貳、學業成績（教務處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修業期間學業成績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3">
            <text:p text:style-name="P66">註冊組承辦人簽章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總平均</text:p>
          </table:table-cell>
          <table:covered-table-cell/>
          <table:table-cell table:style-name="TableCell70" table:number-columns-spanned="3">
            <text:p text:style-name="P71">名次<text:s/>/<text:s/>全班人數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</table:table>
      <text:p text:style-name="P79"/>
      <text:p text:style-name="P80">參、申請修讀博士學位之系所審查（系所院填寫）<text:s text:c="38"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符合條件：</text:p>
            <text:p text:style-name="P86"><text:span text:style-name="T87">學士班應屆畢業生</text:span><text:span text:style-name="T88">：</text:span><text:span text:style-name="T89"><text:s/></text:span><text:span text:style-name="T90">□</text:span><text:span text:style-name="T91">修業期間</text:span><text:span text:style-name="T92">學業成績總平均排名在全班前</text:span><text:span text:style-name="T93">10%</text:span><text:span text:style-name="T94">以內，具研究潛力者</text:span><text:span text:style-name="T95">。</text:span></text:p>
            <text:p text:style-name="P96"><text:span text:style-name="T97">□</text:span><text:span text:style-name="T98">其他特殊情形經系、所評定為成績優異，具研究潛力者。</text:span></text:p>
            <text:p text:style-name="P99"><text:span text:style-name="T100">碩士班</text:span><text:span text:style-name="T101">(</text:span><text:span text:style-name="T102">碩專班</text:span><text:span text:style-name="T103">)</text:span><text:span text:style-name="T104">研究生</text:span><text:span text:style-name="T105">：</text:span><text:span text:style-name="T106"><text:s/></text:span><text:span text:style-name="T107">□</text:span><text:span text:style-name="T108">修業期間</text:span><text:span text:style-name="T109">學</text:span><text:span text:style-name="T110">業</text:span><text:span text:style-name="T111">成績</text:span><text:span text:style-name="T112">總平均排名在</text:span><text:span text:style-name="T113">全班前三分之一以內</text:span><text:span text:style-name="T114">，具研究潛力者</text:span><text:span text:style-name="T115">。</text:span></text:p>
            <text:p text:style-name="P116"><text:span text:style-name="T117">□</text:span><text:span text:style-name="T118">其他特殊情形經系</text:span><text:span text:style-name="T119">、</text:span><text:span text:style-name="T120">所評定為成績優異，具研究潛力者。</text:span></text:p>
            <text:p text:style-name="P121"><text:span text:style-name="T122">審查結果：</text:span><text:span text:style-name="T123">經</text:span><text:span text:style-name="T124"><text:s text:c="4"/></text:span><text:span text:style-name="T125"><text:s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系所務</text:span><text:span text:style-name="T131">相關</text:span><text:span text:style-name="T132">會議</text:span><text:span text:style-name="T133">審查</text:span><text:span text:style-name="T134">（附會議紀錄）</text:span></text:p>
            <text:p text:style-name="P135">□<text:s/>同意推薦<text:s text:c="10"/>□<text:s/>不予推薦</text:p>
            <text:p text:style-name="P136">系所主管簽章：<text:s text:c="6"/><text:s text:c="5"/><text:s/><text:s text:c="7"/><text:s/><text:s/>院長簽章：</text:p>
          </table:table-cell>
        </table:table-row>
      </table:table>
      <text:p text:style-name="P137">辦理順序：填寫申請書<text:s/>→<text:s/>至註冊組填寫學業成績<text:s/>→<text:s/>向擬逕修讀博士學位系所提出申請</text:p>
      <text:p text:style-name="P138">說明：</text:p>
      <text:p text:style-name="P139"><text:span text:style-name="T140">1.應繳交資料：</text:span><text:span text:style-name="T141">申請書</text:span><text:span text:style-name="T142">、</text:span><text:span text:style-name="T143">副教授以上</text:span><text:span text:style-name="T144">二人</text:span><text:span text:style-name="T145">推薦函</text:span><text:span text:style-name="T146">、</text:span><text:span text:style-name="T147">歷年成績單</text:span><text:span text:style-name="T148">及</text:span><text:span text:style-name="T149">擬逕修讀博士學位</text:span><text:span text:style-name="T150">之系</text:span><text:span text:style-name="T151">所指定繳交之資料</text:span><text:span text:style-name="T152">。</text:span></text:p>
      <text:p text:style-name="P153">2.申請者應於規定時間內備妥前列各項資料，向擬逕修讀博士學位之系所提出申請。</text:p>
      <text:p text:style-name="P154"><text:span text:style-name="T155">3</text:span><text:span text:style-name="T156">.</text:span><text:span text:style-name="T157">本校</text:span><text:span text:style-name="T158">「</text:span><text:span text:style-name="T159">學生逕修讀博士學位作業規定</text:span><text:span text:style-name="T160">」</text:span><text:span text:style-name="T161">請參閱</text:span><text:span text:style-name="T162">教務處</text:span><text:span text:style-name="T163">網頁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2284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u</dc:creator>
    <meta:creation-date>2018-09-24T10:57:00Z</meta:creation-date>
    <dc:date>2018-09-24T10:57:00Z</dc:date>
    <meta:print-date>2018-09-24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