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margin-left="0.193in" fo:text-indent="0.00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margin-left="0.193in" fo:text-indent="0.0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1.3944in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0.12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659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1.4625in"/>
    </style:style>
    <style:style style:name="Table22" style:family="table">
      <style:table-properties style:width="6.7319in" fo:margin-left="0in" table:align="lef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787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color="#FF0000" fo:font-size="10pt" style:font-size-asian="10pt" style:font-size-complex="10pt"/>
    </style:style>
    <style:style style:name="TableRow53" style:family="table-row">
      <style:table-row-properties style:min-row-height="0.7909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end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/>
    </style:style>
    <style:style style:name="P6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-asian="標楷體"/>
    </style:style>
    <style:style style:name="P75" style:parent-style-name="內文" style:family="paragraph">
      <style:paragraph-properties style:snap-to-layout-grid="false" fo:text-align="start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5472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-asian="標楷體"/>
    </style:style>
    <style:style style:name="P81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0.5909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/>
      <style:text-properties style:font-name-asian="標楷體"/>
    </style:style>
    <style:style style:name="P8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Row90" style:family="table-row">
      <style:table-row-properties style:min-row-height="1.0631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1923in" fo:keep-together="always"/>
    </style:style>
    <style:style style:name="P107" style:parent-style-name="內文" style:family="paragraph">
      <style:paragraph-properties style:snap-to-layout-grid="false" fo:text-align="start"/>
      <style:text-properties style:font-name-asian="標楷體"/>
    </style:style>
    <style:style style:name="TableCell1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5826in" fo:keep-together="always"/>
    </style:style>
    <style:style style:name="P117" style:parent-style-name="內文" style:family="paragraph">
      <style:paragraph-properties style:snap-to-layout-grid="false" fo:text-align="start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-asian="標楷體" fo:color="#FF0000"/>
    </style:style>
    <style:style style:name="P137" style:parent-style-name="內文" style:family="paragraph">
      <style:paragraph-properties style:snap-to-layout-grid="false"/>
      <style:text-properties style:font-name-asian="標楷體" fo:color="#FF0000"/>
    </style:style>
    <style:style style:name="P138" style:parent-style-name="內文" style:family="paragraph">
      <style:paragraph-properties style:snap-to-layout-grid="false" fo:text-align="end"/>
      <style:text-properties style:font-name-asian="標楷體" fo:color="#808080" fo:font-size="10pt" style:font-size-asian="10pt" style:font-size-complex="10pt"/>
    </style:style>
    <style:style style:name="TableRow139" style:family="table-row">
      <style:table-row-properties style:min-row-height="0.6319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-asian="標楷體"/>
    </style:style>
    <style:style style:name="P142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P1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3937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/>
    </style:style>
    <style:style style:name="P15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中山大學學生出差申請單</text:span><text:span text:style-name="T4">（</text:span><text:span text:style-name="T5">□</text:span><text:span text:style-name="T6">國內</text:span><text:span text:style-name="T7"><text:s/></text:span><text:span text:style-name="T8">□國</text:span><text:span text:style-name="T9">外</text:span><text:span text:style-name="T10"><text:s/></text:span><text:span text:style-name="T11">出差用）</text:span></text:p>
      <text:p text:style-name="P12">1、凡本校學生因公出差者，依照「學生請假規定」暨「國內外出差旅費報支要點」規定須事先辦理，並應於出差完畢後十五日內檢具出差旅費報告表及相關書據報核。</text:p>
      <text:p text:style-name="P13">2、學生陳送出差申請單時，必須併陳學生請假單及檢附有關文件，以憑轉報。</text:p>
      <text:p text:style-name="P14">※出差若為公假，請系所於假單會簽單位處蓋系所章戳。</text:p>
      <text:p text:style-name="P15"><text:span text:style-name="T16">※請假時若</text:span><text:span text:style-name="T17">無課程</text:span><text:span text:style-name="T18">請於請假單第</text:span><text:span text:style-name="T19">一</text:span><text:span text:style-name="T20">聯處註明無課程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系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差事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檢附有關文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差地點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出差起迄日期及天數</text:p>
          </table:table-cell>
          <table:covered-table-cell/>
          <table:table-cell table:style-name="TableCell60" table:number-columns-spanned="4">
            <text:p text:style-name="P61">自　　　　　　　　　　　　　起</text:p>
            <text:p text:style-name="P62">　　　　年　　　月　　　　日共　　　天</text:p>
            <text:p text:style-name="P63">至　　　　　　　　　　　　　止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經費來源</text:p>
            <text:p text:style-name="P67">（請務必填註）</text:p>
          </table:table-cell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連絡</text:p>
            <text:p text:style-name="P75">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擬乘交通工具</text:p>
            <text:p text:style-name="P81">（請以打「Ｖ」註記）</text:p>
          </table:table-cell>
          <table:table-cell table:style-name="TableCell82" table:number-columns-spanned="7">
            <text:p text:style-name="P83">□汽車　　□捷運　　□火車　　□高鐵　　□飛機　　□船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搭乘高鐵、飛機、船舶原因請詳細註明</text:p>
            <text:p text:style-name="P87">（搭乘汽車、捷運、火車者免填）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審核</text:p>
          </table:table-cell>
          <table:table-cell table:style-name="TableCell93" table:number-columns-spanned="4">
            <text:p text:style-name="P94">導師或指導教授（計畫主持人）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系所主管</text:p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申請</text:span><text:span text:style-name="T111">「國外」</text:span><text:span text:style-name="T112">出差者加會</text:span><text:span text:style-name="T113">下列欄位</text:span><text:span text:style-name="T114">，</text:span><text:span text:style-name="T115">國內出差免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院長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學務處生輔組</text:p>
            <text:p text:style-name="P126"><text:span text:style-name="T127">　　</text:span><text:span text:style-name="T128">□</text:span><text:span text:style-name="T129">尚未服役的役男出國需加會。</text:span></text:p>
            <text:p text:style-name="P130"><text:span text:style-name="T131">　</text:span><text:span text:style-name="T132">　</text:span><text:span text:style-name="T133">□役畢或免役者以及女生</text:span><text:span text:style-name="T134">不需</text:span><text:span text:style-name="T135">加會。</text:span></text:p>
            <text:p text:style-name="P136"/>
            <text:p text:style-name="P137"/>
            <text:p text:style-name="P138">(申請學生請打「Ｖ」註記)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核定</text:p>
            <text:p text:style-name="P142">（校長或授權主管）</text:p>
          </table:table-cell>
          <table:table-cell table:style-name="TableCell143" table:number-columns-spanned="7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中華民國　　　年　　　月　　　日　　　　　　　　填報人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備註：1.國內出差核定權責：系所主管。</text:p>
      <text:p text:style-name="P154"><text:span text:style-name="T155"><text:s/></text:span><text:span text:style-name="T156"><text:s/></text:span><text:span text:style-name="T157">2.國外出差核定權責：</text:span><text:span text:style-name="T158">校長或授權主管</text:span><text:span text:style-name="T159">(學務長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3.03.03<text:s/>更新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教職員工出差申請單（國內出差用）</dc:title>
    <meta:initial-creator>leo</meta:initial-creator>
    <dc:creator>USER</dc:creator>
    <meta:creation-date>2016-07-27T03:10:00Z</meta:creation-date>
    <dc:date>2016-07-27T03:10:00Z</dc:date>
    <meta:print-date>2016-07-27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