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916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line-height="0.2916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text-align="center"/>
      <style:text-properties style:font-name="標楷體" style:font-name-asian="標楷體"/>
    </style:style>
    <style:style style:name="P9" style:parent-style-name="內文" style:family="paragraph">
      <style:paragraph-properties fo:text-align="center"/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P23" style:parent-style-name="內文" style:family="paragraph">
      <style:text-properties style:font-name="標楷體" style:font-name-asian="標楷體" fo:font-size="14pt" style:font-size-asian="14pt"/>
    </style:style>
    <style:style style:name="P24" style:parent-style-name="內文" style:family="paragraph">
      <style:text-properties style:font-name="標楷體" style:font-name-asian="標楷體" fo:font-size="14pt" style:font-size-asian="14pt"/>
    </style:style>
    <style:style style:name="P25" style:parent-style-name="內文" style:family="paragraph">
      <style:text-properties style:font-name="標楷體" style:font-name-asian="標楷體" fo:font-size="14pt" style:font-size-asian="14pt"/>
    </style:style>
    <style:style style:name="P26" style:parent-style-name="內文" style:family="paragraph">
      <style:text-properties style:font-name="標楷體" style:font-name-asian="標楷體" fo:font-size="14pt" style:font-size-asian="14pt"/>
    </style:style>
    <style:style style:name="P27" style:parent-style-name="內文" style:family="paragraph"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margin-top="0.125in"/>
      <style:text-properties fo:font-weight="bold" style:font-weight-asian="bold"/>
    </style:style>
    <style:style style:name="P29" style:parent-style-name="內文" style:family="paragraph">
      <style:text-properties fo:font-weight="bold" style:font-weight-asian="bold"/>
    </style:style>
    <style:style style:name="P30" style:parent-style-name="內文" style:family="paragraph">
      <style:paragraph-properties fo:margin-top="0.25in" fo:margin-bottom="0.125in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32" style:parent-style-name="內文" style:family="paragraph">
      <style:text-properties style:font-name="標楷體" style:font-name-asian="標楷體" fo:font-weight="bold" style:font-weight-asian="bold" style:font-weight-complex="bold" fo:font-style="italic" style:font-style-asian="italic" style:font-style-complex="italic" fo:font-size="14pt" style:font-size-asian="14pt" fo:background-color="#FFFFFF"/>
    </style:style>
    <style:style style:name="P33" style:parent-style-name="內文" style:family="paragraph">
      <style:paragraph-properties style:line-height-at-least="0in" fo:margin-left="0.1583in" fo:text-indent="-0.1583in">
        <style:tab-stops/>
      </style:paragraph-properties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paragraph-properties style:line-height-at-least="0in" fo:margin-left="0.175in" fo:text-indent="-0.175in">
        <style:tab-stops/>
      </style:paragraph-properties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中山大學物理學系</text:p>
      <text:p text:style-name="P2"><text:span text:style-name="T3">博士</text:span><text:span text:style-name="T4">論文</text:span><text:span text:style-name="T5">計</text:span><text:span text:style-name="T6">畫</text:span><text:span text:style-name="T7">提審申請書</text:span></text:p>
      <text:p text:style-name="P8"/>
      <text:p text:style-name="P9"/>
      <text:p text:style-name="內文"><text:span text:style-name="T10">國立中山大學物理學系博士</text:span><text:span text:style-name="T11">生</text:span><text:span text:style-name="T12"><text:s/></text:span><text:span text:style-name="T13"><text:s text:c="15"/></text:span><text:span text:style-name="T14">（學號： <text:s/></text:span><text:span text:style-name="T15"><text:s/></text:span><text:span text:style-name="T16"><text:s text:c="8"/>）</text:span><text:span text:style-name="T17"><text:s text:c="4"/>擬</text:span><text:span text:style-name="T18">提出</text:span><text:span text:style-name="T19">博士論文研究</text:span><text:span text:style-name="T20">計</text:span><text:span text:style-name="T21">畫</text:span><text:span text:style-name="T22">審查：</text:span></text:p>
      <text:p text:style-name="P23">論文題目：中文__________________________________________________</text:p>
      <text:p text:style-name="P24"><text:s text:c="10"/>英文__________________________________________________</text:p>
      <text:p text:style-name="P25"/>
      <text:p text:style-name="P26">博 士 生：______________________（簽名） <text:s/>日期：_________________</text:p>
      <text:p text:style-name="P27">指導教授：______________________（簽名） <text:s/>日期：_________________</text:p>
      <text:p text:style-name="內文">==================================================================</text:p>
      <text:p text:style-name="P28"><text:s text:c="3"/><text:s text:c="8"/>◎<text:s/>審查結果：<text:s/>□同意申請，口試日期：<text:s text:c="2"/><text:s text:c="3"/><text:s/>年<text:s text:c="2"/><text:s text:c="2"/><text:s/>月<text:s/><text:s/><text:s text:c="2"/><text:s/>日<text:s text:c="4"/><text:s text:c="3"/></text:p>
      <text:p text:style-name="P29"><text:s text:c="25"/>□不同意申請</text:p>
      <text:p text:style-name="P30">單位主管：______________________（簽名） <text:s/>日期：_________________</text:p>
      <text:p text:style-name="P31">================================================================</text:p>
      <text:p text:style-name="P32">注意事項：</text:p>
      <text:p text:style-name="P33"><text:span text:style-name="T34">1</text:span><text:span text:style-name="T35">.</text:span><text:span text:style-name="T36">博士</text:span><text:span text:style-name="T37">生請隨本申請書附上</text:span><text:span text:style-name="T38">包含本系規定博士班核心課程之成績單乙份(影印本即可)</text:span><text:span text:style-name="T39">。</text:span></text:p>
      <text:p text:style-name="P40"><text:span text:style-name="T41">2</text:span><text:span text:style-name="T42">.</text:span><text:span text:style-name="T43">請將此份申請書經指導教授簽名後繳至系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中山大學材料科學研究所</dc:title>
    <meta:initial-creator>win2000</meta:initial-creator>
    <dc:creator>USER</dc:creator>
    <meta:creation-date>2016-07-27T03:02:00Z</meta:creation-date>
    <dc:date>2016-07-27T03:02:00Z</dc:date>
    <meta:print-date>2016-07-27T03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9" meta:character-count="664" meta:row-count="4" meta:non-whitespace-character-count="566"/>
  </office:meta>
</office:document-meta>
</file>