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全真勘亭流" style:font-name-asian="全真勘亭流" fo:letter-spacing="0.0152in" fo:font-size="20pt" style:font-size-asian="20pt"/>
    </style:style>
    <style:style style:name="P2" style:parent-style-name="內文" style:family="paragraph">
      <style:paragraph-properties fo:text-align="justify" fo:margin-top="0.05in" fo:margin-bottom="0.0013in" fo:line-height="10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083in" style:use-optimal-column-width="false"/>
    </style:style>
    <style:style style:name="TableColumn19" style:family="table-column">
      <style:table-column-properties style:column-width="1.275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17" style:family="table">
      <style:table-properties style:width="7.5in" fo:margin-left="-0.0638in" table:align="left"/>
    </style:style>
    <style:style style:name="TableRow23" style:family="table-row">
      <style:table-row-properties style:min-row-height="0.270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0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86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line-height="10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52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line-height="100%" fo:margin-left="0.0583in" fo:margin-right="-0.0965in" fo:text-indent="-0.1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olumn61" style:family="table-column">
      <style:table-column-properties style:column-width="0.3201in" style:use-optimal-column-width="false"/>
    </style:style>
    <style:style style:name="TableColumn62" style:family="table-column">
      <style:table-column-properties style:column-width="0.3111in" style:use-optimal-column-width="false"/>
    </style:style>
    <style:style style:name="TableColumn63" style:family="table-column">
      <style:table-column-properties style:column-width="0.8694in" style:use-optimal-column-width="false"/>
    </style:style>
    <style:style style:name="TableColumn64" style:family="table-column">
      <style:table-column-properties style:column-width="0.2618in" style:use-optimal-column-width="false"/>
    </style:style>
    <style:style style:name="TableColumn65" style:family="table-column">
      <style:table-column-properties style:column-width="1.2222in" style:use-optimal-column-width="false"/>
    </style:style>
    <style:style style:name="TableColumn66" style:family="table-column">
      <style:table-column-properties style:column-width="0.1104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3333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1.4993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923in" style:use-optimal-column-width="false"/>
    </style:style>
    <style:style style:name="TableColumn73" style:family="table-column">
      <style:table-column-properties style:column-width="0.3333in" style:use-optimal-column-width="false"/>
    </style:style>
    <style:style style:name="TableColumn74" style:family="table-column">
      <style:table-column-properties style:column-width="1.127in" style:use-optimal-column-width="false"/>
    </style:style>
    <style:style style:name="Table60" style:family="table">
      <style:table-properties style:width="7.5138in" fo:margin-left="-0.0777in" table:align="left"/>
    </style:style>
    <style:style style:name="TableRow75" style:family="table-row">
      <style:table-row-properties style:min-row-height="0.208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81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0.3152in" fo:margin-right="0.3152in">
        <style:tab-stops/>
      </style:paragraph-properties>
      <style:text-properties style:font-name="標楷體" style:font-name-asian="標楷體" fo:font-size="9pt" style:font-size-asian="9pt"/>
    </style:style>
    <style:style style:name="TableRow83" style:family="table-row">
      <style:table-row-properties style:min-row-height="0.2083in" style:use-optimal-row-height="false" fo:keep-together="always"/>
    </style:style>
    <style:style style:name="P84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390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3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3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390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3909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96" style:family="table-row">
      <style:table-row-properties style:min-row-height="0.390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21" style:family="table-row">
      <style:table-row-properties style:min-row-height="0.390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46" style:family="table-row">
      <style:table-row-properties style:min-row-height="0.3909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71" style:family="table-row">
      <style:table-row-properties style:min-row-height="0.3909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390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21" style:family="table-row">
      <style:table-row-properties style:min-row-height="0.3909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46" style:family="table-row">
      <style:table-row-properties style:min-row-height="0.3902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71" style:family="table-row">
      <style:table-row-properties style:min-row-height="0.3909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96" style:family="table-row">
      <style:table-row-properties style:min-row-height="0.2041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99" style:family="table-row">
      <style:table-row-properties style:min-row-height="0.709in" style:use-optimal-row-height="false" fo:keep-together="always"/>
    </style:style>
    <style:style style:name="TableCell400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166in" fo:line-height="100%" fo:margin-right="0.0194in"/>
    </style:style>
    <style:style style:name="T404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P405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text-align="justify" fo:margin-top="0.0333in" fo:line-height="100%" fo:margin-right="0.0194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138in solid #000000" fo:border-right="0.0347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347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100%" fo:margin-right="0.0187in"/>
      <style:text-properties style:font-name="標楷體" style:font-name-asian="標楷體" fo:letter-spacing="-0.0041in" fo:font-size="10pt" style:font-size-asian="10pt"/>
    </style:style>
    <style:style style:name="P415" style:parent-style-name="內文" style:family="paragraph">
      <style:paragraph-properties fo:text-align="justify" fo:margin-right="0.0187in"/>
    </style:style>
    <style:style style:name="T416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ableRow417" style:family="table-row">
      <style:table-row-properties style:min-row-height="0.709in" style:use-optimal-row-height="false" fo:keep-together="always"/>
    </style:style>
    <style:style style:name="TableCell41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38in solid #000000" fo:border-left="0.0069in solid #000000" fo:border-bottom="0.0208in double #000000" style:border-line-width-bottom="0.0069in 0.0069in 0.0069in" fo:border-right="0.0347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34in solid #000000" fo:border-left="0.0347in solid #000000" fo:border-bottom="0.0208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416in" fo:line-height="100%" fo:margin-left="0.6666in" fo:margin-right="0.0194in" fo:text-indent="-0.6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30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36" style:parent-style-name="內文" style:family="paragraph">
      <style:paragraph-properties fo:text-align="justify" fo:line-height="100%"/>
    </style:style>
    <style:style style:name="T43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0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44" style:parent-style-name="內文" style:family="paragraph">
      <style:paragraph-properties fo:text-align="justify" fo:margin-right="0.0187in"/>
    </style:style>
    <style:style style:name="T44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446" style:family="table-row">
      <style:table-row-properties style:min-row-height="0.7875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100%" fo:margin-right="0.0187in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100%" fo:margin-right="0.0187in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solid #000000" fo:border-right="0.0347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line-height="100%">
        <style:tab-stops>
          <style:tab-stop style:type="left" style:position="3.937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P465" style:parent-style-name="二" style:family="paragraph">
      <style:paragraph-properties fo:margin-left="0in" fo:text-indent="0.2916in">
        <style:tab-stops>
          <style:tab-stop style:type="left" style:position="3.9375in"/>
        </style:tab-stops>
      </style:paragraph-properties>
    </style:style>
    <style:style style:name="P466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67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68" style:parent-style-name="內文" style:family="paragraph">
      <style:text-properties fo:font-size="8pt" style:font-size-asian="8pt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T47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7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7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73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47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學生抵免學分申請表</text:p>
      <text:p text:style-name="P2"><text:span text:style-name="T3">申請學年度：</text:span><text:span text:style-name="T4">­</text:span><text:span text:style-name="T5">­_______</text:span><text:span text:style-name="T6">學年度　　　申請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　　　　　　　 全</text:span><text:span text:style-name="T13">　</text:span><text:span text:style-name="T14">頁第</text:span><text:span text:style-name="T15">　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　號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>學系（研究所）別</text:p>
          </table:table-cell>
          <table:table-cell table:style-name="TableCell30">
            <text:p text:style-name="P31">學位別</text:p>
          </table:table-cell>
          <table:table-cell table:style-name="TableCell32">
            <text:p text:style-name="P33"><text:span text:style-name="T34">身份別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　　　　　　　　學　系</text:p>
            <text:p text:style-name="P42"><text:span text:style-name="T43">　　　　　　　　研究所</text:span></text:p>
          </table:table-cell>
          <table:table-cell table:style-name="TableCell44">
            <text:p text:style-name="P45"><text:s/>□學士班 □二年制專班</text:p>
            <text:p text:style-name="P46"><text:s/>□碩士班 □碩士專班</text:p>
            <text:p text:style-name="P47"><text:span text:style-name="T48"><text:s/>□博士班</text:span></text:p>
          </table:table-cell>
          <table:table-cell table:style-name="TableCell49">
            <text:p text:style-name="P50">□本年度新生</text:p>
            <text:p text:style-name="P51">□本年度轉學(系、所)生</text:p>
            <text:p text:style-name="P52"><text:span text:style-name="T53">□在校生</text:span></text:p>
          </table:table-cell>
        </table:table-row>
      </table:table>
      <text:p text:style-name="P54"><text:span text:style-name="T55">※學士班學生辦理</text:span><text:span text:style-name="T56">通識教育</text:span><text:span text:style-name="T57">課程</text:span><text:span text:style-name="T58">之</text:span><text:span text:style-name="T59">抵免，請另填「通識教育課程抵免學分申請表」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 table:number-rows-spanned="2">
            <text:p text:style-name="P77"><text:span text:style-name="T78">申 <text:s/>請　抵　免　科　目</text:span></text:p>
          </table:table-cell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已修及格科目、學分、成績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系所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 table:number-rows-spanned="2">
            <text:p text:style-name="P87">同意</text:p>
            <text:p text:style-name="P88">完全</text:p>
            <text:p text:style-name="P89">抵免</text:p>
          </table:table-cell>
          <table:table-cell table:style-name="TableCell90" table:number-columns-spanned="3">
            <text:p text:style-name="P91">同意部分抵免（需補修科目學分）</text:p>
          </table:table-cell>
          <table:covered-table-cell/>
          <table:covered-table-cell/>
          <table:table-cell table:style-name="TableCell92" table:number-rows-spanned="2">
            <text:p text:style-name="P93">不能</text:p>
            <text:p text:style-name="P94">抵免</text:p>
          </table:table-cell>
          <table:table-cell table:style-name="TableCell95" table:number-rows-spanned="2">
            <text:p text:style-name="P96">簽　　章</text:p>
          </table:table-cell>
        </table:table-row>
        <table:table-row table:style-name="TableRow97">
          <table:table-cell table:style-name="TableCell98">
            <text:p text:style-name="P99">必選修別</text:p>
          </table:table-cell>
          <table:table-cell table:style-name="TableCell100" table:number-columns-spanned="2">
            <text:p text:style-name="P101">科　目　名　稱</text:p>
          </table:table-cell>
          <table:covered-table-cell/>
          <table:table-cell table:style-name="TableCell102">
            <text:p text:style-name="P103">學分</text:p>
          </table:table-cell>
          <table:table-cell table:style-name="TableCell104" table:number-columns-spanned="2">
            <text:p text:style-name="P105">科　目　名　稱</text:p>
          </table:table-cell>
          <table:covered-table-cell/>
          <table:table-cell table:style-name="TableCell106">
            <text:p text:style-name="P107">學分</text:p>
          </table:table-cell>
          <table:table-cell table:style-name="TableCell108">
            <text:p text:style-name="P109">成績</text:p>
          </table:table-cell>
          <table:covered-table-cell>
            <text:p text:style-name="P110"/>
          </table:covered-table-cell>
          <table:table-cell table:style-name="TableCell111">
            <text:p text:style-name="P112">科　目　名　稱</text:p>
            <text:p text:style-name="P113">(同意完全抵免者免填)</text:p>
          </table:table-cell>
          <table:table-cell table:style-name="TableCell114">
            <text:p text:style-name="P115">學期</text:p>
          </table:table-cell>
          <table:table-cell table:style-name="TableCell116">
            <text:p text:style-name="P117">學</text:p>
            <text:p text:style-name="P118">分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4">
            <text:p text:style-name="P398">學生填妥以上資料，請於申請人簽名欄簽名，並送指導教授或導師及系所主管簽核後，送教務處註冊組核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申請人<text:line-break/>簽名</text:p>
          </table:table-cell>
          <table:covered-table-cell/>
          <table:table-cell table:style-name="TableCell402" table:number-columns-spanned="3">
            <text:p text:style-name="P403"><text:span text:style-name="T404">核准抵免之科目，如已配課或選課，自行辦理退選</text:span></text:p>
            <text:p text:style-name="P405"/>
            <text:p text:style-name="P406"/>
            <text:p text:style-name="P407">聯絡電話：</text:p>
          </table:table-cell>
          <table:covered-table-cell/>
          <table:covered-table-cell/>
          <table:table-cell table:style-name="TableCell408" table:number-columns-spanned="3">
            <text:p text:style-name="P409">指導教授</text:p>
            <text:p text:style-name="P410">或導師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提高編級會簽</text:p>
            <text:p text:style-name="P415"><text:span text:style-name="T416">(限學士班新生適用)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系所</text:p>
            <text:p text:style-name="P420">承辦人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>系所主管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 table:number-rows-spanned="2">
            <text:p text:style-name="P428"><text:span text:style-name="T429">敬會</text:span><text:span text:style-name="T430">　　</text:span><text:span text:style-name="T431"><text:s text:c="3"/></text:span><text:span text:style-name="T432"><text:s/></text:span><text:span text:style-name="T433"><text:s text:c="3"/></text:span><text:span text:style-name="T434"><text:s text:c="2"/></text:span><text:span text:style-name="T435">學系</text:span></text:p>
            <text:p text:style-name="P436"><text:span text:style-name="T437">該生共計准予抵免</text:span><text:span text:style-name="T438">　　</text:span><text:span text:style-name="T439">學分，依規定可提高編級至</text:span><text:span text:style-name="T440">　</text:span><text:span text:style-name="T441"><text:s text:c="2"/></text:span><text:span text:style-name="T442">　</text:span><text:span text:style-name="T443">年級。</text:span></text:p>
            <text:p text:style-name="P444"><text:span text:style-name="T445">系主任簽章：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註冊組　</text:span><text:span text:style-name="T450">承辦人</text:span></text:p>
          </table:table-cell>
          <table:covered-table-cell/>
          <table:table-cell table:style-name="TableCell451" table:number-columns-spanned="3">
            <text:p text:style-name="P452"><text:span text:style-name="T453">共計准予抵免</text:span><text:span text:style-name="T454">　　</text:span><text:span text:style-name="T455">學分。</text:span></text:p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>註冊組　組長</text:p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</table:table-row>
      </table:table>
      <text:p text:style-name="P462"><text:span text:style-name="T463">附註：一、</text:span><text:span text:style-name="T464">請先參閱有關系所『必修科目表』及『本校辦理學生抵免學分辦法』或『本校在職專班學生抵免學分辦法』。</text:span></text:p>
      <text:p text:style-name="二">二、申請者請繳交歷年成績表或學分證明辦理。</text:p>
      <text:p text:style-name="二">三、各系、所審查時，請註明同意抵免或需補修之科目名稱、學期別及學分數。</text:p>
      <text:p text:style-name="二">四、學士班本年度新生如遇提高編級，編入年級前各年級體育課程准予免修，請補辦抵免手續。</text:p>
      <text:p text:style-name="P465"><draw:frame draw:z-index="251657728" draw:id="id0" draw:style-name="a0" draw:name="Text Box 4" text:anchor-type="paragraph" svg:x="6.08333in" svg:y="0.17708in" svg:width="1.5in" svg:height="0.32361in" style:rel-width="scale" style:rel-height="scale"><draw:text-box><text:p text:style-name="P466">保存年限：六年</text:p><text:p text:style-name="P467">表單編號：ACAA-3-03-0301</text:p><text:p text:style-name="P468"/></draw:text-box><svg:title/><svg:desc/></draw:frame><text:span text:style-name="T469">※</text:span><text:span text:style-name="T470">五、經核准抵免之科目，如系統業已自動配課或同學</text:span><text:span text:style-name="T471">已</text:span><text:span text:style-name="T472">完成選課者，請務必於加退選期</text:span><text:span text:style-name="T473">間</text:span><text:span text:style-name="T474">內辦理退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USER</dc:creator>
    <meta:creation-date>2016-07-27T03:18:00Z</meta:creation-date>
    <dc:date>2016-07-27T03:18:00Z</dc:date>
    <meta:print-date>2016-07-27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