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5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2097in"/>
      <style:text-properties style:font-name="華康新特明體" style:font-name-asian="華康新特明體" fo:font-size="23pt" style:font-size-asian="23pt" style:font-size-complex="23pt"/>
    </style:style>
    <style:style style:name="P2" style:parent-style-name="內文" style:family="paragraph">
      <style:paragraph-properties fo:margin-top="0.125in" style:line-height-at-least="0in"/>
    </style:style>
    <style:style style:name="T3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4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5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9458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8208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1.2416in" style:use-optimal-column-width="false"/>
    </style:style>
    <style:style style:name="TableColumn16" style:family="table-column">
      <style:table-column-properties style:column-width="2.6118in" style:use-optimal-column-width="false"/>
    </style:style>
    <style:style style:name="Table9" style:family="table">
      <style:table-properties style:width="7.1722in" fo:margin-left="0in" table:align="left"/>
    </style:style>
    <style:style style:name="TableRow17" style:family="table-row">
      <style:table-row-properties style:row-height="0.393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none" fo:border-bottom="0.003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-top="0.0034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 fo:margin-right="0.3472in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none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4722in" style:use-optimal-row-height="false"/>
    </style:style>
    <style:style style:name="TableCell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華康粗圓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華康粗圓體" style:font-name-asian="標楷體" style:letter-kerning="false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25in" fo:text-indent="0.0902in"/>
    </style:style>
    <style:style style:name="T45" style:parent-style-name="預設段落字型" style:family="text">
      <style:text-properties style:font-name="華康粗圓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華康粗圓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粗圓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粗圓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粗圓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華康粗圓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華康粗圓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粗圓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粗圓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華康粗圓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華康粗圓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華康粗圓體" style:font-name-asian="標楷體" fo:font-size="13pt" style:font-size-asian="13pt" style:font-size-complex="13pt"/>
    </style:style>
    <style:style style:name="TableRow57" style:family="table-row">
      <style:table-row-properties style:row-height="0.3152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right="0.0784in"/>
      <style:text-properties style:font-name="Arial" style:font-name-asian="標楷體" fo:font-size="13pt" style:font-size-asian="13pt" style:font-size-complex="13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Arial" style:font-name-asian="標楷體" fo:font-size="13pt" style:font-size-asian="13pt" style:font-size-complex="13pt"/>
    </style:style>
    <style:style style:name="TableRow69" style:family="table-row">
      <style:table-row-properties style:row-height="0.4722in" style:use-optimal-row-height="false"/>
    </style:style>
    <style:style style:name="P70" style:parent-style-name="內文" style:family="paragraph">
      <style:paragraph-properties fo:line-height="150%"/>
      <style:text-properties style:font-name-asian="標楷體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TableCell7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text-indent="0.0833in"/>
      <style:text-properties style:font-name-asian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華康新特明體" style:font-name-asian="華康新特明體" fo:font-size="14pt" style:font-size-asian="14pt" style:font-size-complex="14p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-top="0.0208in solid #000000" fo:border-left="0.0208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right="0.0263in"/>
      <style:text-properties style:font-name-asian="標楷體" fo:letter-spacing="0.0208in" style:font-size-complex="12pt"/>
    </style:style>
    <style:style style:name="TableCell8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84" style:parent-style-name="內文" style:family="paragraph">
      <style:paragraph-properties fo:text-align="justify" fo:margin-bottom="0.0875in" fo:text-indent="0.0833in"/>
      <style:text-properties style:font-name-asian="標楷體" style:font-size-complex="12p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-asian="標楷體" fo:letter-spacing="0.0277in" style:font-size-complex="12pt"/>
    </style:style>
    <style:style style:name="TableCell8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25in"/>
    </style:style>
    <style:style style:name="T90" style:parent-style-name="預設段落字型" style:family="text">
      <style:text-properties style:font-name-asian="標楷體" fo:letter-spacing="0.0277in" style:font-size-complex="12pt"/>
    </style:style>
    <style:style style:name="P91" style:parent-style-name="內文" style:family="paragraph">
      <style:paragraph-properties fo:text-align="justify" fo:margin-bottom="0.125in"/>
      <style:text-properties style:font-name-asian="標楷體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margin-bottom="0.125in"/>
      <style:text-properties style:font-name-asian="標楷體"/>
    </style:style>
    <style:style style:name="TableRow102" style:family="table-row">
      <style:table-row-properties style:row-height="0.4722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3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/>
      <style:text-properties style:font-name-asian="標楷體" style:font-size-complex="12pt"/>
    </style:style>
    <style:style style:name="P111" style:parent-style-name="內文" style:family="paragraph">
      <style:paragraph-properties fo:text-align="justify" fo:margin-bottom="0.125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end"/>
      <style:text-properties style:font-name="華康新特明體" style:font-name-asian="華康新特明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華康新特明體" style:font-name-asian="華康新特明體" fo:font-size="14pt" style:font-size-asian="14pt" style:font-size-complex="14pt"/>
    </style:style>
    <style:style style:name="TableColumn115" style:family="table-column">
      <style:table-column-properties style:column-width="7.1548in" style:use-optimal-column-width="false"/>
    </style:style>
    <style:style style:name="Table114" style:family="table">
      <style:table-properties style:width="7.1548in" fo:margin-left="-0.0388in" table:align="left"/>
    </style:style>
    <style:style style:name="TableRow116" style:family="table-row">
      <style:table-row-properties style:min-row-height="3.5062in" style:use-optimal-row-height="false"/>
    </style:style>
    <style:style style:name="TableCell117" style:family="table-cell">
      <style:table-cell-properties fo:border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25in" style:line-height-at-least="0.1666in" fo:text-indent="0.0972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05in" style:line-height-at-least="0.1666in" fo:text-indent="0.7666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justify" fo:margin-top="0.05in" style:line-height-at-least="0.1666in" fo:text-indent="1.0097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style:line-height-at-least="0.1666in" fo:text-indent="1.2444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margin-top="0.05in" style:line-height-at-least="0.1666in" fo:text-indent="1.0097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margin-top="0.1875in" style:line-height-at-least="0.1666in" fo:text-indent="0.7666in"/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 fo:text-indent="0.5in"/>
      <style:text-properties style:font-name-asian="標楷體" fo:font-size="8pt" style:font-size-asian="8pt" style:font-size-complex="8pt"/>
    </style:style>
    <style:style style:name="P145" style:parent-style-name="內文" style:family="paragraph">
      <style:paragraph-properties style:snap-to-layout-grid="false" fo:text-align="justify" fo:margin-top="0.125in" style:line-height-at-leas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5in" style:line-height-at-least="0.1666in" fo:text-indent="0.7666in"/>
      <style:text-properties style:font-name-asian="標楷體" style:font-size-complex="12pt"/>
    </style:style>
    <style:style style:name="P166" style:parent-style-name="內文" style:family="paragraph">
      <style:paragraph-properties style:snap-to-layout-grid="false" fo:margin-top="0.25in" style:line-height-at-least="0.1666in" fo:text-indent="0.1041in"/>
      <style:text-properties style:font-name-asian="標楷體" fo:font-weight="bold" style:font-weight-asian="bold" fo:font-size="15pt" style:font-size-asian="15pt" style:font-size-complex="15pt"/>
    </style:style>
    <style:style style:name="P167" style:parent-style-name="內文" style:family="paragraph">
      <style:paragraph-properties style:snap-to-layout-grid="false" fo:text-align="justify" fo:margin-top="0.25in" fo:margin-bottom="0.1875in" style:line-height-at-least="0.1666in" fo:text-indent="0.1041in"/>
      <style:text-properties style:font-name-asian="標楷體" fo:font-size="15pt" style:font-size-asian="15pt" style:font-size-complex="15pt"/>
    </style:style>
    <style:style style:name="P168" style:parent-style-name="純文字" style:family="paragraph">
      <style:paragraph-properties style:snap-to-layout-grid="false" fo:margin-top="0.125in" style:line-height-at-least="0in" fo:margin-left="0.8347in" fo:text-indent="-0.8347in">
        <style:tab-stops/>
      </style:paragraph-properties>
      <style:text-properties style:font-name="新細明體" style:font-name-asian="新細明體" fo:color="#FF0000" style:font-size-complex="12pt"/>
    </style:style>
    <style:style style:name="P169" style:parent-style-name="純文字" style:family="paragraph">
      <style:paragraph-properties fo:margin-top="0.125in" style:line-height-at-least="0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純文字" style:family="paragraph">
      <style:paragraph-properties style:snap-to-layout-grid="false" fo:margin-top="0.025in" style:line-height-at-least="0.1666in" fo:margin-left="0.4069in" fo:text-indent="0.0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純文字" style:family="paragraph">
      <style:paragraph-properties style:snap-to-layout-grid="false" fo:margin-top="0.025in" style:line-height-at-least="0.1666in" fo:margin-left="0.4069in" fo:text-indent="0.065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山大學各學系學生加修雙主修申請書</text:p>
      <text:p text:style-name="P2"><text:span text:style-name="T3">壹、申請人</text:span><text:span text:style-name="T4">資料</text:span><text:span text:style-name="T5">（申請人填寫）</text:span><text:span text:style-name="T6"><text:s text:c="13"/></text:span><text:span text:style-name="T7">　　　　　　　</text:span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系別</text:span><text:span text:style-name="T21">年</text:span><text:span text:style-name="T22">級</text:span></text:p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擬加修雙主修學系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修讀輔</text:span><text:span text:style-name="T42">系狀況</text:span></text:p>
          </table:table-cell>
          <table:covered-table-cell/>
          <table:table-cell table:style-name="TableCell43" table:number-columns-spanned="5">
            <text:p text:style-name="P44"><text:span text:style-name="T45">輔　系：</text:span><text:span text:style-name="T46">　　　　　</text:span><text:span text:style-name="T47"><text:s text:c="3"/></text:span><text:span text:style-name="T48">　</text:span><text:span text:style-name="T49">學系（</text:span><text:span text:style-name="T50"><text:s text:c="2"/></text:span><text:span text:style-name="T51">　　</text:span><text:span text:style-name="T52"><text:s/></text:span><text:span text:style-name="T53"><text:s text:c="2"/></text:span><text:span text:style-name="T54">學年度獲准</text:span><text:span text:style-name="T55">修讀</text:span><text:span text:style-name="T5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<text:span text:style-name="T60">所屬學</text:span><text:span text:style-name="T61">系</text:span></text:p>
            <text:p text:style-name="P62"><text:span text:style-name="T63">審查意</text:span><text:span text:style-name="T64">見</text:span></text:p>
          </table:table-cell>
          <table:covered-table-cell/>
          <table:table-cell table:style-name="TableCell65" table:number-columns-spanned="4">
            <text:p text:style-name="P66">導　　　　師</text:p>
          </table:table-cell>
          <table:covered-table-cell/>
          <table:covered-table-cell/>
          <table:covered-table-cell/>
          <table:table-cell table:style-name="TableCell67">
            <text:p text:style-name="P68">系　　主　　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貳、學業成績（教務處註冊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前一學年學業成績(本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rows-spanned="4">
            <text:p text:style-name="P82"/>
            <text:p text:style-name="P83"/>
            <text:p text:style-name="P84">註冊組承辦人簽章：</text:p>
          </table:table-cell>
        </table:table-row>
        <table:table-row table:style-name="TableRow85">
          <table:table-cell table:style-name="TableCell86" table:number-columns-spanned="3">
            <text:p text:style-name="P87">上學期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下學期</text:span>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總平均</text:p>
          </table:table-cell>
          <table:table-cell table:style-name="TableCell95" table:number-columns-spanned="2">
            <text:p text:style-name="P96">名次/全班人數</text:p>
          </table:table-cell>
          <table:covered-table-cell/>
          <table:table-cell table:style-name="TableCell97" table:number-columns-spanned="2">
            <text:p text:style-name="P98">總平均</text:p>
          </table:table-cell>
          <table:covered-table-cell/>
          <table:table-cell table:style-name="TableCell99">
            <text:p text:style-name="P100">名次/全班人數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</table:table>
      <text:p text:style-name="P112"/>
      <text:p text:style-name="P113">參、申請加修雙主修學系審查（雙主修學系、學院填寫）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 text:c="2"/>一、學業成績</text:p>
            <text:p text:style-name="P119">□<text:s/>符合本系修讀標準</text:p>
            <text:p text:style-name="P120"><text:span text:style-name="T121">□</text:span><text:span text:style-name="T122"><text:s/></text:span><text:span text:style-name="T123">前一學年每學期學業成績名次在該系該班學生數前</text:span><text:span text:style-name="T124">　　</text:span><text:span text:style-name="T125"><text:s text:c="2"/>%</text:span><text:span text:style-name="T126">以內</text:span><text:span text:style-name="T127">；或</text:span></text:p>
            <text:p text:style-name="P128"><text:span text:style-name="T129">前一學年每學期學業成績平均</text:span><text:span text:style-name="T130">　</text:span><text:span text:style-name="T131"><text:s text:c="2"/></text:span><text:span text:style-name="T132">　</text:span><text:span text:style-name="T133">分</text:span><text:span text:style-name="T134">(</text:span><text:span text:style-name="T135">含</text:span><text:span text:style-name="T136">)</text:span><text:span text:style-name="T137">以上</text:span></text:p>
            <text:p text:style-name="P138"><text:span text:style-name="T139">□</text:span><text:span text:style-name="T140"><text:s/></text:span><text:span text:style-name="T141">其他</text:span><text:span text:style-name="T142">：</text:span></text:p>
            <text:p text:style-name="P143">□<text:s/>不符合本系修讀標準</text:p>
            <text:p text:style-name="P144"/>
            <text:p text:style-name="P145"><text:span text:style-name="T146"><text:s text:c="3"/></text:span><text:span text:style-name="T147">二</text:span><text:span text:style-name="T148">、</text:span><text:span text:style-name="T149">經</text:span><text:span text:style-name="T150">　　</text:span><text:span text:style-name="T151">年</text:span><text:span text:style-name="T152">　　</text:span><text:span text:style-name="T153">月</text:span><text:span text:style-name="T154">　　</text:span><text:span text:style-name="T155">日</text:span><text:span text:style-name="T156">審查委</text:span><text:span text:style-name="T157">員</text:span><text:span text:style-name="T158">會</text:span><text:span text:style-name="T159">審查</text:span><text:span text:style-name="T160"><text:s/></text:span><text:span text:style-name="T161">(</text:span><text:span text:style-name="T162">無需審查委員會審查之學系免填</text:span><text:span text:style-name="T163">)</text:span><text:span text:style-name="T164"><text:s/></text:span></text:p>
            <text:p text:style-name="P165">□<text:s/>同意　　　　□<text:s/>不同意</text:p>
            <text:p text:style-name="P166">審查結果：<text:s/>□<text:s/>同意加修<text:s text:c="10"/>□<text:s/>不同意加修</text:p>
            <text:p text:style-name="P167">系主任簽章：<text:s text:c="6"/><text:s text:c="5"/><text:s/><text:s text:c="7"/><text:s/><text:s/>院長簽章：</text:p>
          </table:table-cell>
        </table:table-row>
      </table:table>
      <text:p text:style-name="P168">辦理順序：填寫申請書<text:s/>→ 送請所屬學系導師、系主任簽章<text:s/>→<text:s/>至註冊組填寫學業成績　<text:line-break/>→<text:s/>向擬申請加修雙主修之學系提出申請<text:s/></text:p>
      <text:p text:style-name="P169"><text:span text:style-name="T170">說明：</text:span><text:span text:style-name="T171">1</text:span><text:span text:style-name="T172">.應繳交資料：</text:span><text:span text:style-name="T173">歷年成績單</text:span><text:span text:style-name="T174">及</text:span><text:span text:style-name="T175">擬</text:span><text:span text:style-name="T176">加</text:span><text:span text:style-name="T177">修</text:span><text:span text:style-name="T178">雙主修學</text:span><text:span text:style-name="T179">系</text:span><text:span text:style-name="T180">指定繳交之資料</text:span><text:span text:style-name="T181">。</text:span></text:p>
      <text:p text:style-name="P182">2.申請者應於規定申請時間內備妥前列各項資料，向擬加修雙主修之學系提出申請。</text:p>
      <text:p text:style-name="P183"><text:span text:style-name="T184">3</text:span><text:span text:style-name="T185">.</text:span><text:span text:style-name="T186">本校</text:span><text:span text:style-name="T187">「</text:span><text:span text:style-name="T188">學生</text:span><text:span text:style-name="T189">加</text:span><text:span text:style-name="T190">修</text:span><text:span text:style-name="T191">雙主修辦法</text:span><text:span text:style-name="T192">」</text:span><text:span text:style-name="T193">及「各學系雙主修修讀標準及接受名額」</text:span><text:span text:style-name="T194">請</text:span><text:span text:style-name="T195">至</text:span><text:span text:style-name="T196">註冊組網頁</text:span><text:span text:style-name="T197">查閱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5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909in" fo:margin-bottom="0.2284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3:21:00Z</meta:creation-date>
    <dc:date>2016-07-27T03:21:00Z</dc:date>
    <meta:print-date>2016-07-2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