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margin-top="0.125in" fo:margin-bottom="0.125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2年度國立中山大學鼓勵</text:p>
      <text:p text:style-name="P2">大學部學生參與專題研究計畫</text:p>
      <text:p text:style-name="P3">研究成果報告</text:p>
      <text:p text:style-name="P4"/>
      <text:p text:style-name="P5"/>
      <text:p text:style-name="P6">計畫名稱：</text:p>
      <text:p text:style-name="P7">執行計畫學生：</text:p>
      <text:p text:style-name="P8">學生國科會研究計畫編號：(若無則免填)</text:p>
      <text:p text:style-name="P9">執行期間：<text:s text:c="2"/>年 <text:s/>月 <text:s/>日起至 <text:s/>年 <text:s/>月 <text:s/>日止，共計 <text:s/>個月</text:p>
      <text:p text:style-name="P10">指導教授：(請確認內容後親簽)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執行單位：</text:p>
      <text:p text:style-name="P19"/>
      <text:p text:style-name="P20"><text:span text:style-name="T21">中華民國 <text:s/></text:span><text:span text:style-name="T22"><text:s/></text:span><text:span text:style-name="T23">年 <text:s/></text:span><text:span text:style-name="T24"><text:s/></text:span><text:span text:style-name="T25">月 <text:s/></text:span><text:span text:style-name="T26"><text:s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333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ssie</meta:initial-creator>
    <dc:creator>USER</dc:creator>
    <meta:creation-date>2016-07-27T03:36:00Z</meta:creation-date>
    <dc:date>2016-07-27T03:36:00Z</dc:date>
    <meta:print-date>2016-07-27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