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25in" fo:margin-left="0.3326in" fo:margin-right="0.5833in" fo:text-indent="-0.332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1.6486in" style:use-optimal-column-width="false"/>
    </style:style>
    <style:style style:name="Table9" style:family="table">
      <style:table-properties style:width="6.3736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19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638in" style:use-optimal-row-height="false"/>
    </style:style>
    <style:style style:name="P1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Times New Roman" style:font-name-asian="標楷體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Times New Roman" style:font-name-asian="標楷體" fo:font-size="8pt" style:font-size-asian="8pt" style:font-size-complex="8pt"/>
    </style:style>
    <style:style style:name="P25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5in"/>
      <style:text-properties style:font-name="Times New Roman" style:font-name-asian="標楷體" fo:font-size="8pt" style:font-size-asian="8pt" style:font-size-complex="8pt"/>
    </style:style>
    <style:style style:name="P25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63" style:family="table-row">
      <style:table-row-properties style:min-row-height="0.2694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270" style:family="table-row">
      <style:table-row-properties style:min-row-height="0.2263in" style:use-optimal-row-height="false"/>
    </style:style>
    <style:style style:name="P27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0.2694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2347in" style:use-optimal-row-height="false"/>
    </style:style>
    <style:style style:name="P28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5in" fo:margin-left="0.4506in" fo:text-indent="-0.4506in">
        <style:tab-stops/>
      </style:paragraph-properties>
      <style:text-properties style:font-name="Times New Roman" style:font-name-asian="標楷體" fo:font-size="11pt" style:font-size-asian="11pt"/>
    </style:style>
    <style:style style:name="P289" style:parent-style-name="內文" style:family="paragraph">
      <style:paragraph-properties fo:line-height="0.25in" fo:margin-left="0.4506in" fo:text-indent="-0.450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Times New Roman" style:font-name-asian="標楷體" fo:font-size="11pt" style:font-size-asian="11pt"/>
    </style:style>
    <style:style style:name="T308" style:parent-style-name="預設段落字型" style:family="text">
      <style:text-properties style:font-name="Times New Roman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font-size="11pt" style:font-size-asian="11pt"/>
    </style:style>
    <style:style style:name="P310" style:parent-style-name="內文" style:family="paragraph">
      <style:paragraph-properties fo:line-height="0.25in" fo:margin-left="0.4506in" fo:text-indent="-0.4506in">
        <style:tab-stops/>
      </style:paragraph-properties>
      <style:text-properties style:font-name="Times New Roman" style:font-name-asian="標楷體" fo:font-size="11pt" style:font-size-asian="11pt"/>
    </style:style>
    <style:style style:name="P311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fo:color="#FF0000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37" style:family="table-column">
      <style:table-column-properties style:column-width="3.3472in"/>
    </style:style>
    <style:style style:name="TableColumn338" style:family="table-column">
      <style:table-column-properties style:column-width="1.0826in"/>
    </style:style>
    <style:style style:name="TableColumn339" style:family="table-column">
      <style:table-column-properties style:column-width="0.8861in"/>
    </style:style>
    <style:style style:name="TableColumn340" style:family="table-column">
      <style:table-column-properties style:column-width="1.0576in"/>
    </style:style>
    <style:style style:name="Table336" style:family="table">
      <style:table-properties style:width="6.3736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5in"/>
    </style:style>
    <style:style style:name="T35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98" style:family="table-column">
      <style:table-column-properties style:column-width="3.15in"/>
    </style:style>
    <style:style style:name="TableColumn399" style:family="table-column">
      <style:table-column-properties style:column-width="1.0833in"/>
    </style:style>
    <style:style style:name="TableColumn400" style:family="table-column">
      <style:table-column-properties style:column-width="1.0826in"/>
    </style:style>
    <style:style style:name="TableColumn401" style:family="table-column">
      <style:table-column-properties style:column-width="1.0576in"/>
    </style:style>
    <style:style style:name="Table397" style:family="table">
      <style:table-properties style:width="6.3736in" fo:margin-left="0.07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5in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0000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Times New Roman" style:font-name-asian="標楷體" fo:color="#0070C0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5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81" style:family="table-column">
      <style:table-column-properties style:column-width="2.9534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1.1812in"/>
    </style:style>
    <style:style style:name="TableColumn484" style:family="table-column">
      <style:table-column-properties style:column-width="1.0576in"/>
    </style:style>
    <style:style style:name="Table480" style:family="table">
      <style:table-properties style:width="6.3736in" fo:margin-left="0.075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color="#FF0000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5in"/>
    </style:style>
    <style:style style:name="T49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中山大學課程</text:span><text:span text:style-name="T5">/</text:span><text:span text:style-name="T6">教學實習活動聘用兼任助理學習計畫</text:span><text:span text:style-name="T7"><text:s text:c="2"/></text:span><text:span text:style-name="T8">104.08.28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教師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習活動類別</text:p>
          </table:table-cell>
          <table:covered-table-cell/>
          <table:table-cell table:style-name="TableCell29" table:number-columns-spanned="4">
            <text:p text:style-name="P30">□課程（請填第壹項）</text:p>
            <text:p text:style-name="P31"><text:span text:style-name="T32">□</text:span><text:span text:style-name="T33">教學實習活動（請填第貳項）</text:span><text:span text:style-name="T34">（註</text:span><text:span text:style-name="T35">1</text:span><text:span text:style-name="T36">）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7">
            <text:p text:style-name="P39">壹、課程</text:p>
          </table:table-cell>
          <table:table-cell table:style-name="TableCell40">
            <text:p text:style-name="P41">課程學習類別</text:p>
          </table:table-cell>
          <table:table-cell table:style-name="TableCell42" table:number-columns-spanned="4">
            <text:p text:style-name="P43"><text:span text:style-name="T44">□TA/RA</text:span><text:span text:style-name="T45">實習</text:span><text:span text:style-name="T46">課程</text:span><text:span text:style-name="T47">（註</text:span><text:span text:style-name="T48">2</text:span><text:span text:style-name="T49">）</text:span></text:p>
            <text:p text:style-name="P50"><text:span text:style-name="T51">□TA</text:span><text:span text:style-name="T52">隨附課程深度學習</text:span><text:span text:style-name="T53">（註</text:span><text:span text:style-name="T54">3</text:span><text:span text:style-name="T55">）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課程名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課號</text:p>
          </table:table-cell>
          <table:table-cell table:style-name="TableCell66">
            <text:p text:style-name="P67"/>
          </table:table-cell>
          <table:table-cell table:style-name="TableCell68">
            <text:p text:style-name="P69">開課學期</text:p>
          </table:table-cell>
          <table:table-cell table:style-name="TableCell70" table:number-columns-spanned="2">
            <text:p text:style-name="P71"><text:s text:c="3"/>學年度第<text:s text:c="2"/>學期<text:s text:c="2"/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必/選修</text:p>
          </table:table-cell>
          <table:table-cell table:style-name="TableCell76">
            <text:p text:style-name="P77">□必修<text:s text:c="2"/>□選修</text:p>
          </table:table-cell>
          <table:table-cell table:style-name="TableCell78">
            <text:p text:style-name="P79">學分數</text:p>
          </table:table-cell>
          <table:table-cell table:style-name="TableCell80" table:number-columns-spanned="2">
            <text:p text:style-name="P81"><text:s text:c="3"/>學分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授課方式</text:p>
          </table:table-cell>
          <table:table-cell table:style-name="TableCell86" table:number-columns-spanned="4">
            <text:p text:style-name="P87">□講授類<text:s text:c="2"/>□研討類<text:s text:c="2"/>□實驗類<text:s text:c="2"/>□實習類<text:s/>□音樂類<text:s/>□體育類<text:s text:c="2"/>□演講類<text:s text:c="2"/>□展演類<text:s text:c="2"/>□服務學習類</text:p>
            <text:p text:style-name="P88">□獨立研究類<text:s text:c="2"/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學習準則</text:p>
          </table:table-cell>
          <table:table-cell table:style-name="TableCell93" table:number-columns-spanned="4">
            <text:p text:style-name="P94"><text:span text:style-name="T95">□</text:span><text:span text:style-name="T96">同課程大綱內容</text:span><text:span text:style-name="T97">（</text:span><text:span text:style-name="T98">TA/RA</text:span><text:span text:style-name="T99">實習</text:span><text:span text:style-name="T100">課程適用）</text:span></text:p>
            <text:p text:style-name="P101">□教師另訂兼任助理學習準則如下：</text:p>
            <text:p text:style-name="P102"><text:s text:c="2"/>1.</text:p>
            <text:p text:style-name="P103"><text:s text:c="2"/>2.</text:p>
            <text:p text:style-name="P104"><text:s text:c="2"/>3.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評量方式</text:span><text:span text:style-name="T111">（評量表如附件一）</text:span></text:p>
          </table:table-cell>
          <table:table-cell table:style-name="TableCell112" table:number-columns-spanned="4">
            <text:p text:style-name="P113"><text:span text:style-name="T114">□</text:span><text:span text:style-name="T115">同課程大綱評分方式</text:span><text:span text:style-name="T116">（</text:span><text:span text:style-name="T117">TA/RA</text:span><text:span text:style-name="T118">實習</text:span><text:span text:style-name="T119">課程適用）</text:span></text:p>
            <text:p text:style-name="P120"><text:span text:style-name="T121">□</text:span><text:span text:style-name="T122">兼任助理聘期結束前評量</text:span><text:span text:style-name="T123"><text:s text:c="8"/></text:span><text:span text:style-name="T124">次（評量表另訂）</text:span></text:p>
            <text:p text:style-name="P125"><text:span text:style-name="T126">□</text:span><text:span text:style-name="T127">每學期定期評量</text:span><text:span text:style-name="T128"><text:s text:c="8"/></text:span><text:span text:style-name="T129">次（評量表另訂）</text:span></text:p>
            <text:p text:style-name="P130"><text:span text:style-name="T131">□</text:span><text:span text:style-name="T132">其他：</text:span><text:span text:style-name="T133"><text:s text:c="35"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貳、教學實習活動</text:p>
          </table:table-cell>
          <table:table-cell table:style-name="TableCell137" table:number-rows-spanned="2">
            <text:p text:style-name="P138">教學實習活動範疇</text:p>
          </table:table-cell>
          <table:table-cell table:style-name="TableCell139" table:number-columns-spanned="4">
            <text:p text:style-name="P140">□課程衍生之教學實習活動</text:p>
            <text:p text:style-name="P141"><text:span text:style-name="T142"><text:s text:c="2"/></text:span><text:span text:style-name="T143">課程名稱：</text:span><text:span text:style-name="T144"><text:s text:c="19"/>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>
            <text:p text:style-name="P149">□為系所畢業條件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教學實習活動型態</text:p>
          </table:table-cell>
          <table:table-cell table:style-name="TableCell154" table:number-columns-spanned="4">
            <text:p text:style-name="P155">□實驗研究<text:s text:c="2"/>□校內外實習/訓練<text:s text:c="2"/>□田野調查<text:s/></text:p>
            <text:p text:style-name="P156"><text:span text:style-name="T157">□</text:span><text:span text:style-name="T158">教學參訪</text:span><text:span text:style-name="T159"><text:s text:c="2"/>□</text:span><text:span text:style-name="T160">創業實習</text:span><text:span text:style-name="T161"><text:s text:c="2"/>□</text:span><text:span text:style-name="T162">其他：</text:span><text:span text:style-name="T163"><text:s text:c="14"/>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教學實習活動實施計畫簡要說明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習準則</text:p>
            <text:p text:style-name="P174"/>
            <text:p text:style-name="P175"/>
          </table:table-cell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評量方式</text:span><text:span text:style-name="T184">（評量表如附件二）</text:span></text:p>
          </table:table-cell>
          <table:table-cell table:style-name="TableCell185" table:number-columns-spanned="4">
            <text:p text:style-name="P186"><text:span text:style-name="T187">□</text:span><text:span text:style-name="T188">兼任助理聘期結束前評量</text:span><text:span text:style-name="T189"><text:s text:c="8"/></text:span><text:span text:style-name="T190">次（評量表另訂）</text:span></text:p>
            <text:p text:style-name="P191"><text:span text:style-name="T192">□</text:span><text:span text:style-name="T193">每學期定期評量</text:span><text:span text:style-name="T194"><text:s text:c="8"/></text:span><text:span text:style-name="T195">次（評量表另訂）</text:span></text:p>
            <text:p text:style-name="P196"><text:span text:style-name="T197">□</text:span><text:span text:style-name="T198">其他：</text:span><text:span text:style-name="T199"><text:s text:c="35"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兼任助理型態</text:p>
          </table:table-cell>
          <table:covered-table-cell/>
          <table:table-cell table:style-name="TableCell203" table:number-columns-spanned="4">
            <text:p text:style-name="P204"><text:span text:style-name="T205">□</text:span><text:span text:style-name="T206">教學助理</text:span><text:span text:style-name="T207"><text:s text:c="2"/>□</text:span><text:span text:style-name="T208">研究助理</text:span></text:p>
          </table:table-cell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兼任助理聘期</text:p>
          </table:table-cell>
          <table:covered-table-cell/>
          <table:table-cell table:style-name="TableCell212" table:number-columns-spanned="4">
            <text:p text:style-name="P213">自<text:s text:c="3"/>年<text:s text:c="3"/>月<text:s text:c="3"/>日至<text:s text:c="4"/>年<text:s text:c="3"/>月<text:s text:c="3"/>日<text:s text:c="2"/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兼任助理津貼或補助</text:p>
            <text:p text:style-name="P217"/>
          </table:table-cell>
          <table:covered-table-cell/>
          <table:table-cell table:style-name="TableCell218" table:number-columns-spanned="4">
            <text:p text:style-name="P219">□按月發放津貼/補助：<text:s text:c="6"/>元</text:p>
            <text:p text:style-name="P220">□按學期發放津貼/補助：<text:s text:c="6"/>元</text:p>
            <text:p text:style-name="P221"><text:span text:style-name="T222">□</text:span><text:span text:style-name="T223">其他約定方式：</text:span><text:span text:style-name="T224"><text:s text:c="35"/>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經費來源（科目）</text:p>
          </table:table-cell>
          <table:covered-table-cell/>
          <table:table-cell table:style-name="TableCell228" table:number-columns-spanned="4">
            <text:p text:style-name="P229">1.</text:p>
            <text:p text:style-name="P230">2.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具危險性之學習活動之學生安全保障規劃</text:p>
            <text:p text:style-name="P234">（可複選）</text:p>
          </table:table-cell>
          <table:covered-table-cell/>
          <table:table-cell table:style-name="TableCell235" table:number-columns-spanned="4">
            <text:p text:style-name="P236">□無危險性之學習活動</text:p>
            <text:p text:style-name="P237"><text:span text:style-name="T238">□</text:span><text:span text:style-name="T239">規劃行前安全講習</text:span><text:span text:style-name="T240"><text:s text:c="6"/></text:span><text:span text:style-name="T241">小時。</text:span></text:p>
            <text:p text:style-name="P242">□除學生團體保險，為學生增加投保商業保險。</text:p>
            <text:p text:style-name="P243">□實驗研究：訂定儀器操作手冊及安全注意事項。</text:p>
            <text:p text:style-name="P244"><text:span text:style-name="T245">□</text:span><text:span text:style-name="T246">其他：</text:span><text:span text:style-name="T247"><text:s text:c="40"/>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配合執行教育部教學計畫或相關研究計畫名稱</text:p>
          </table:table-cell>
          <table:covered-table-cell/>
          <table:table-cell table:style-name="TableCell251" table:number-columns-spanned="4">
            <text:p text:style-name="P252">（無則免填）</text:p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備註</text:p>
            <text:p text:style-name="P257">（另行約定事項）</text:p>
            <text:p text:style-name="P258"/>
            <text:p text:style-name="P259"/>
          </table:table-cell>
          <table:covered-table-cell/>
          <table:table-cell table:style-name="TableCell260" table:number-columns-spanned="4">
            <text:p text:style-name="P261"/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教師（系所）簽署</text:p>
          </table:table-cell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>
            <text:p text:style-name="P269">簽署日期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table-cell table:style-name="TableCell273">
            <text:p text:style-name="P274"><text:s text:c="3"/>年<text:s text:c="3"/>月<text:s text:c="2"/>日</text:p>
          </table:table-cell>
        </table:table-row>
        <table:table-row table:style-name="TableRow275">
          <table:table-cell table:style-name="TableCell276" table:number-columns-spanned="2" table:number-rows-spanned="2">
            <text:p text:style-name="P277">學生簽署</text:p>
          </table:table-cell>
          <table:covered-table-cell/>
          <table:table-cell table:style-name="TableCell278" table:number-columns-spanned="3" table:number-rows-spanned="2">
            <text:p text:style-name="P279"/>
            <text:p text:style-name="P280"/>
          </table:table-cell>
          <table:covered-table-cell/>
          <table:covered-table-cell/>
          <table:table-cell table:style-name="TableCell281">
            <text:p text:style-name="P282">簽署日期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table-cell table:style-name="TableCell286">
            <text:p text:style-name="P287"><text:s text:c="3"/>年<text:s text:c="3"/>月<text:s text:c="2"/>日</text:p>
          </table:table-cell>
        </table:table-row>
      </table:table>
      <text:p text:style-name="P288">註1：教學實習活動：係指學生配合課程或畢業條件規範而需要參加的教學實習相關活動，包括實驗研究（如移地實驗、採樣、實驗演示等）、校內外實習/訓練（如實務體驗學習課程、潛水課程校外訓練等）、田野調查、教學參訪、創業實習等。</text:p>
      <text:p text:style-name="P289"><text:span text:style-name="T290">註</text:span><text:span text:style-name="T291">2</text:span><text:span text:style-name="T292">：</text:span><text:span text:style-name="T293">TA/RA</text:span><text:span text:style-name="T294">實習</text:span><text:span text:style-name="T295">課程：係指院系所</text:span><text:span text:style-name="T296">/</text:span><text:span text:style-name="T297">中心統籌開設之</text:span><text:span text:style-name="T298">TA/RA</text:span><text:span text:style-name="T299">實習</text:span><text:span text:style-name="T300">課程，提供該系所</text:span><text:span text:style-name="T301">/</text:span><text:span text:style-name="T302">中心之學習型</text:span><text:span text:style-name="T303">TA/RA</text:span><text:span text:style-name="T304">修習該課程，並需於課程安排之教學行政場域進行實習。【</text:span><text:span text:style-name="T305">TA/RA</text:span><text:span text:style-name="T306">當學期需依系所</text:span><text:span text:style-name="T307">/</text:span><text:span text:style-name="T308">中心規定修習該課程】</text:span><text:span text:style-name="T309"><text:s/></text:span></text:p>
      <text:p text:style-name="P310">註3：TA隨附課程深度學習：係指TA已修過相關課程或經由教師推薦，訂定TA學習計畫隨附課程進行深度學習，除可深化其專業知識外，並可體驗及學習如何進行課程準備、班級經營、教學策略、師生溝通與人際互動等。【TA當學期不需修習該課程】</text:p>
      <text:p text:style-name="P311"/>
      <text:p text:style-name="P312"/>
      <text:p text:style-name="P313"/>
      <text:p text:style-name="P314"/>
      <text:p text:style-name="P315">附件一</text:p>
      <text:p text:style-name="P316"><text:span text:style-name="T317">國立中山大學</text:span><text:span text:style-name="T318">課程</text:span><text:span text:style-name="T319">聘用學生兼任助理評量表（範例）</text:span></text:p>
      <text:p text:style-name="P320"/>
      <text:p text:style-name="P321">單位：</text:p>
      <text:p text:style-name="P322">教師姓名：</text:p>
      <text:p text:style-name="P323">課程名稱：</text:p>
      <text:p text:style-name="P324">開課學期：<text:s text:c="3"/>學年度第<text:s text:c="2"/>學期</text:p>
      <text:p text:style-name="P325">學生兼任助理姓名：</text:p>
      <text:p text:style-name="P326">評量期間：</text:p>
      <text:p text:style-name="P327">評量日期：</text:p>
      <text:p text:style-name="P328"/>
      <text:p text:style-name="P329"><text:span text:style-name="T330">範例一</text:span><text:span text:style-name="T331">（</text:span><text:span text:style-name="T332">TA/RA</text:span><text:span text:style-name="T333">實習</text:span><text:span text:style-name="T334">課程適用）</text:span><text:span text:style-name="T335">：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評量項目（依課綱規定）</text:p>
          </table:table-cell>
          <table:table-cell table:style-name="TableCell344">
            <text:p text:style-name="P345">項目權重（依課綱規定）</text:p>
          </table:table-cell>
          <table:table-cell table:style-name="TableCell346">
            <text:p text:style-name="P347">項目評分</text:p>
          </table:table-cell>
          <table:table-cell table:style-name="TableCell348">
            <text:p text:style-name="P349">總分</text:p>
          </table:table-cell>
        </table:table-row>
        <table:table-row table:style-name="TableRow350">
          <table:table-cell table:style-name="TableCell351">
            <text:p text:style-name="P352"><text:span text:style-name="T353">參加校級教學助理培訓</text:span><text:span text:style-name="T354">研習</text:span><text:span text:style-name="T355">課程及格</text:span></text:p>
          </table:table-cell>
          <table:table-cell table:style-name="TableCell356">
            <text:p text:style-name="P357">10％</text:p>
          </table:table-cell>
          <table:table-cell table:style-name="TableCell358">
            <text:p text:style-name="P359"/>
          </table:table-cell>
          <table:table-cell table:style-name="TableCell360" table:number-rows-spanned="4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參加院級教學助理培訓</text:span><text:span text:style-name="T366">研習</text:span><text:span text:style-name="T367">課程及格</text:span></text:p>
          </table:table-cell>
          <table:table-cell table:style-name="TableCell368">
            <text:p text:style-name="P369">10％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期中評量</text:p>
          </table:table-cell>
          <table:table-cell table:style-name="TableCell376">
            <text:p text:style-name="P377">40％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期末評量</text:p>
          </table:table-cell>
          <table:table-cell table:style-name="TableCell384">
            <text:p text:style-name="P385">40％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</table:table>
      <text:p text:style-name="P389"/>
      <text:p text:style-name="P390"/>
      <text:p text:style-name="P391"><text:span text:style-name="T392">範例二</text:span><text:span text:style-name="T393">（</text:span><text:span text:style-name="T394">TA</text:span><text:span text:style-name="T395">隨附課程深度學習）</text:span><text:span text:style-name="T396">：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評量項目</text:span><text:span text:style-name="T406">（教師可依學習準則及評量要求自訂項目）</text:span></text:p>
          </table:table-cell>
          <table:table-cell table:style-name="TableCell407">
            <text:p text:style-name="P408"><text:span text:style-name="T409">項目權重</text:span><text:span text:style-name="T410">（可自訂）</text:span></text:p>
          </table:table-cell>
          <table:table-cell table:style-name="TableCell411">
            <text:p text:style-name="P412">項目評分</text:p>
          </table:table-cell>
          <table:table-cell table:style-name="TableCell413">
            <text:p text:style-name="P414">總分</text:p>
          </table:table-cell>
        </table:table-row>
        <table:table-row table:style-name="TableRow415">
          <table:table-cell table:style-name="TableCell416">
            <text:p text:style-name="P417">學習課程專業知識</text:p>
          </table:table-cell>
          <table:table-cell table:style-name="TableCell418">
            <text:p text:style-name="P419">30％</text:p>
          </table:table-cell>
          <table:table-cell table:style-name="TableCell420">
            <text:p text:style-name="P421"/>
          </table:table-cell>
          <table:table-cell table:style-name="TableCell422" table:number-rows-spanned="6">
            <text:p text:style-name="P423"/>
          </table:table-cell>
        </table:table-row>
        <table:table-row table:style-name="TableRow424">
          <table:table-cell table:style-name="TableCell425">
            <text:p text:style-name="P426">學習課程進行與教學活動設計</text:p>
          </table:table-cell>
          <table:table-cell table:style-name="TableCell427">
            <text:p text:style-name="P428">30％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與授課教師之配合度</text:p>
          </table:table-cell>
          <table:table-cell table:style-name="TableCell435">
            <text:p text:style-name="P436">10％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學習補救教學課程之設計</text:p>
          </table:table-cell>
          <table:table-cell table:style-name="TableCell443">
            <text:p text:style-name="P444">10％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學習與課程學生之互動</text:p>
          </table:table-cell>
          <table:table-cell table:style-name="TableCell451">
            <text:p text:style-name="P452">10％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課程學生對兼任助理之滿意度（教學意見調查）</text:p>
          </table:table-cell>
          <table:table-cell table:style-name="TableCell459">
            <text:p text:style-name="P460">10％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</table:table>
      <text:p text:style-name="P464"/>
      <text:p text:style-name="P465">授課教師簽章：</text:p>
      <text:p text:style-name="P466"/>
      <text:p text:style-name="P467">附件二</text:p>
      <text:p text:style-name="P468"><text:span text:style-name="T469">國立中山大學學生兼任助理參與</text:span><text:span text:style-name="T470">教學實習活動</text:span><text:span text:style-name="T471">評量表（範例）</text:span></text:p>
      <text:p text:style-name="P472"/>
      <text:p text:style-name="P473">單位：</text:p>
      <text:p text:style-name="P474">教師姓名：</text:p>
      <text:p text:style-name="P475">教學實習活動名稱：</text:p>
      <text:p text:style-name="P476">學生兼任助理姓名：</text:p>
      <text:p text:style-name="P477">評量期間：</text:p>
      <text:p text:style-name="P478">評量日期：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評量項目</text:span><text:span text:style-name="T489">（教師可依學習準則及評量要求自訂項目）</text:span></text:p>
          </table:table-cell>
          <table:table-cell table:style-name="TableCell490">
            <text:p text:style-name="P491">項目權重</text:p>
            <text:p text:style-name="P492"><text:span text:style-name="T493">（可自訂）</text:span></text:p>
          </table:table-cell>
          <table:table-cell table:style-name="TableCell494">
            <text:p text:style-name="P495">項目評分</text:p>
          </table:table-cell>
          <table:table-cell table:style-name="TableCell496">
            <text:p text:style-name="P497">總分</text:p>
          </table:table-cell>
        </table:table-row>
        <table:table-row table:style-name="TableRow498">
          <table:table-cell table:style-name="TableCell499">
            <text:p text:style-name="P500">學習課程專業知識</text:p>
          </table:table-cell>
          <table:table-cell table:style-name="TableCell501">
            <text:p text:style-name="P502">20％</text:p>
          </table:table-cell>
          <table:table-cell table:style-name="TableCell503">
            <text:p text:style-name="P504"/>
          </table:table-cell>
          <table:table-cell table:style-name="TableCell505" table:number-rows-spanned="6">
            <text:p text:style-name="P506"/>
          </table:table-cell>
        </table:table-row>
        <table:table-row table:style-name="TableRow507">
          <table:table-cell table:style-name="TableCell508">
            <text:p text:style-name="P509">學習田野調查行程規劃</text:p>
          </table:table-cell>
          <table:table-cell table:style-name="TableCell510">
            <text:p text:style-name="P511">20％</text:p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學習成果報告彙整</text:p>
          </table:table-cell>
          <table:table-cell table:style-name="TableCell518">
            <text:p text:style-name="P519">20％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學習態度</text:p>
          </table:table-cell>
          <table:table-cell table:style-name="TableCell526">
            <text:p text:style-name="P527">10％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與授課教師之配合度</text:p>
          </table:table-cell>
          <table:table-cell table:style-name="TableCell534">
            <text:p text:style-name="P535">10％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培育學生核心能力表現：合作與領導能力、表達與溝通能力</text:p>
          </table:table-cell>
          <table:table-cell table:style-name="TableCell542">
            <text:p text:style-name="P543">20％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</table:table>
      <text:p text:style-name="P547"/>
      <text:p text:style-name="P548">授課教師簽章：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u</dc:creator>
    <meta:creation-date>2018-09-24T08:31:00Z</meta:creation-date>
    <dc:date>2018-09-24T08:31:00Z</dc:date>
    <meta:print-date>2016-07-26T08:2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8" meta:character-count="2128" meta:row-count="15" meta:non-whitespace-character-count="1814"/>
  </office:meta>
</office:document-meta>
</file>