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line-break="normal" fo:text-align="end" fo:line-height="0.1666in" fo:margin-right="-0.5263in"/>
      <style:text-properties fo:color="#000000" fo:font-size="10pt" style:font-size-asian="10pt" style:font-size-complex="10pt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2.9534in"/>
    </style:style>
    <style:style style:name="TableColumn8" style:family="table-column">
      <style:table-column-properties style:column-width="1.2791in"/>
    </style:style>
    <style:style style:name="Table4" style:family="table">
      <style:table-properties style:width="6.7923in" fo:margin-left="-0.4173in" table:align="left"/>
    </style:style>
    <style:style style:name="TableRow9" style:family="table-row">
      <style:table-row-properties style:min-row-height="0.3201in"/>
    </style:style>
    <style:style style:name="TableCell1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8" style:family="table-row">
      <style:table-row-properties style:min-row-height="0.3736in"/>
    </style:style>
    <style:style style:name="TableCell1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Row27" style:family="table-row">
      <style:table-row-properties style:min-row-height="0.5666in"/>
    </style:style>
    <style:style style:name="TableCell28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208in solid #000000" fo:border-left="0.003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7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line-height="0.1944in" fo:text-indent="0.2652in"/>
      <style:text-properties style:font-name="標楷體" style:font-name-asian="標楷體" fo:color="#000000" fo:font-size="10pt" style:font-size-asian="10pt" style:font-size-complex="10pt"/>
    </style:style>
    <style:style style:name="P39" style:parent-style-name="內文" style:family="paragraph">
      <style:paragraph-properties fo:line-height="0.1944in" fo:text-indent="0.2652in"/>
      <style:text-properties style:font-name="標楷體" style:font-name-asian="標楷體" fo:color="#000000" fo:font-size="10pt" style:font-size-asian="10pt" style:font-size-complex="10pt"/>
    </style:style>
    <style:style style:name="P40" style:parent-style-name="內文" style:family="paragraph">
      <style:paragraph-properties fo:margin-top="0.25in" fo:text-indent="0.2652in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45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margin-bottom="0.0625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Row56" style:family="table-row">
      <style:table-row-properties style:min-row-height="0.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-top="0.0208in double #000000" style:border-line-width-top="0.0069in 0.0069in 0.0069in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top="0.125in" fo:line-height="0.3472in" fo:text-indent="0.1666in"/>
      <style:text-properties style:font-name="標楷體" style:font-name-asian="標楷體" fo:color="#000000"/>
    </style:style>
    <style:style style:name="TableRow61" style:family="table-row">
      <style:table-row-properties style:min-row-height="1.1458in"/>
    </style:style>
    <style:style style:name="P6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3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 fo:line-height="0.3472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top="0.25in" fo:margin-bottom="0.125in"/>
      <style:text-properties style:font-name="標楷體" style:font-name-asian="標楷體" fo:color="#000000"/>
    </style:style>
    <style:style style:name="TableRow70" style:family="table-row">
      <style:table-row-properties style:min-row-height="1.4708in"/>
    </style:style>
    <style:style style:name="TableCell7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3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7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25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margin-top="0.25in" fo:margin-bottom="0.125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margin-top="0.125in" fo:margin-bottom="0.125in"/>
      <style:text-properties style:font-name="標楷體" style:font-name-asian="標楷體" fo:color="#000000"/>
    </style:style>
    <style:style style:name="P86" style:parent-style-name="內文" style:family="paragraph">
      <style:paragraph-properties fo:margin-top="0.125in" fo:margin-bottom="0.125in"/>
    </style:style>
    <style:style style:name="T87" style:parent-style-name="預設段落字型" style:family="text">
      <style:text-properties style:font-name="細明體" style:font-name-asian="細明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margin-top="0.125in" fo:margin-bottom="0.125in"/>
    </style:style>
    <style:style style:name="T93" style:parent-style-name="預設段落字型" style:family="text">
      <style:text-properties style:font-name="細明體" style:font-name-asian="細明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fo:margin-top="0.125in" fo:margin-bottom="0.125in"/>
    </style:style>
    <style:style style:name="T103" style:parent-style-name="預設段落字型" style:family="text">
      <style:text-properties style:font-name="細明體" style:font-name-asian="細明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margin-top="0.125in" fo:margin-bottom="0.125in"/>
    </style:style>
    <style:style style:name="T113" style:parent-style-name="預設段落字型" style:family="text">
      <style:text-properties style:font-name="細明體" style:font-name-asian="細明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fo:margin-top="0.25in" fo:margin-bottom="0.125in"/>
      <style:text-properties style:font-name="標楷體" style:font-name-asian="標楷體" fo:color="#000000"/>
    </style:style>
    <style:style style:name="TableRow119" style:family="table-row">
      <style:table-row-properties style:min-row-height="0.8881in"/>
    </style:style>
    <style:style style:name="TableCell12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2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4" style:parent-style-name="清單段落" style:list-style-name="LFO1" style:family="paragraph">
      <style:paragraph-properties style:snap-to-layout-grid="false" style:line-height-at-least="0.1666in" fo:margin-left="0.2479in" fo:text-indent="-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25" style:parent-style-name="清單段落" style:list-style-name="LFO1" style:family="paragraph">
      <style:paragraph-properties style:snap-to-layout-grid="false" style:line-height-at-least="0.1666in" fo:margin-left="0.2479in" fo:text-indent="-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26" style:parent-style-name="清單段落" style:list-style-name="LFO1" style:family="paragraph">
      <style:paragraph-properties style:snap-to-layout-grid="false" style:line-height-at-least="0.1666in" fo:margin-left="0.2479in" fo:text-indent="-0.2479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27" style:parent-style-name="清單段落" style:list-style-name="LFO1" style:family="paragraph">
      <style:paragraph-properties style:snap-to-layout-grid="false" style:line-height-at-least="0.1666in" fo:margin-left="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4" style:parent-style-name="預設段落字型" style:family="text">
      <style:text-properties fo:font-size="8pt" style:font-size-asian="8pt" style:font-size-complex="8pt"/>
    </style:style>
    <style:style style:name="T145" style:parent-style-name="預設段落字型" style:family="text">
      <style:text-properties fo:font-size="8pt" style:font-size-asian="8pt" style:font-size-complex="8pt"/>
    </style:style>
    <style:style style:name="T146" style:parent-style-name="預設段落字型" style:family="text">
      <style:text-properties fo:font-size="8pt" style:font-size-asian="8pt" style:font-size-complex="8pt"/>
    </style:style>
    <style:style style:name="T147" style:parent-style-name="預設段落字型" style:family="text">
      <style:text-properties fo:font-size="8pt" style:font-size-asian="8pt" style:font-size-complex="8pt"/>
    </style:style>
    <style:style style:name="T148" style:parent-style-name="預設段落字型" style:family="text">
      <style:text-properties fo:font-size="8pt" style:font-size-asian="8pt" style:font-size-complex="8pt"/>
    </style:style>
    <style:style style:name="T149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國立中山大學物理學系博士班</text:p>
      <text:p text:style-name="P2">博士生指導教授登記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 <text:s/>號</text:p>
          </table:table-cell>
          <table:table-cell table:style-name="TableCell12">
            <text:p text:style-name="P13">姓<text:s text:c="2"/>名</text:p>
          </table:table-cell>
          <table:table-cell table:style-name="TableCell14">
            <text:p text:style-name="P15">研 <text:s/>究 <text:s/>領 <text:s/>域</text:p>
          </table:table-cell>
          <table:table-cell table:style-name="TableCell16">
            <text:p text:style-name="P17">入學年月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3">
            <text:p text:style-name="P29"/>
            <text:p text:style-name="P30"/>
            <text:p text:style-name="P31"/>
            <text:p text:style-name="P32"/>
            <text:p text:style-name="P33"/>
            <text:p text:style-name="P34">指導教授要求</text:p>
          </table:table-cell>
          <table:table-cell table:style-name="TableCell35" table:number-columns-spanned="3">
            <text:p text:style-name="P36">課程</text:p>
            <text:list text:style-name="LFO2" text:continue-numbering="true">
              <text:list-item>
                <text:p text:style-name="P37">指導教授指定選修課程名稱：</text:p>
              </text:list-item>
            </text:list>
            <text:p text:style-name="P38">□<text:s/>量子力學 <text:s text:c="6"/>□<text:s/>高等量子力學 <text:s text:c="2"/>□<text:s/>電動力學導論 <text:s text:c="2"/>□<text:s/>電動力學<text:s/></text:p>
            <text:p text:style-name="P39">□<text:s/>古典力學 <text:s text:c="6"/>□<text:s/>統計力學 <text:s text:c="6"/>□<text:s/>凝體物理(一) <text:s text:c="2"/>□<text:s/>凝體物理(二)</text:p>
            <text:p text:style-name="P40"><text:span text:style-name="T41">其他課程：</text:span><text:span text:style-name="T42"><text:s text:c="54"/></text:span></text:p>
            <text:p text:style-name="P43">□<text:s/>不指定</text:p>
            <text:p text:style-name="P44">※除上述課程外仍須符合本系修業規定(依入學年度訂之)</text:p>
            <text:p text:style-name="P45">兩學期專題研究課程</text:p>
            <text:p text:style-name="P46">□<text:s/>指定修習指導教授所開設之專題研究課程。</text:p>
            <text:p text:style-name="P47"><text:span text:style-name="T48">□</text:span><text:span text:style-name="T49"><text:s/></text:span><text:span text:style-name="T50">指定修</text:span><text:span text:style-name="T51">習</text:span><text:span text:style-name="T52"><text:s text:c="16"/></text:span><text:span text:style-name="T53">教授所</text:span><text:span text:style-name="T54">開設之專題研究課程</text:span><text:span text:style-name="T55">。</text:span>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申請免修科目(需附碩士班或學士班之成績單，若為外校修習，需再附課程大綱)</text:p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指導教授簽名：</text:span><text:span text:style-name="T66"><text:s text:c="18"/></text:span><text:span text:style-name="T67">學生簽名：</text:span><text:span text:style-name="T68"><text:s text:c="18"/></text:span></text:p>
            <text:p text:style-name="P69">單位主管簽名：__________________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/>
            <text:p text:style-name="P73"/>
            <text:p text:style-name="P74">異動內容</text:p>
            <text:p text:style-name="P75"/>
          </table:table-cell>
          <table:table-cell table:style-name="TableCell76" table:number-columns-spanned="3">
            <text:p text:style-name="P77"><text:span text:style-name="T78">指導教授：原為<text:s/></text:span><text:span text:style-name="T79"><text:s text:c="23"/></text:span><text:span text:style-name="T80"><text:s/>(簽名) 異動日期_________</text:span></text:p>
            <text:p text:style-name="P81"><text:span text:style-name="T82"><text:s text:c="10"/>改為<text:s/></text:span><text:span text:style-name="T83"><text:s text:c="23"/></text:span><text:span text:style-name="T84"><text:s/>(簽名)</text:span></text:p>
            <text:p text:style-name="P85">專題研究課程：</text:p>
            <text:p text:style-name="P86"><text:span text:style-name="T87">□不</text:span><text:span text:style-name="T88">同</text:span><text:span text:style-name="T89">意</text:span><text:span text:style-name="T90">採</text:span><text:span text:style-name="T91">認原指導教授之專題研究課程。</text:span></text:p>
            <text:p text:style-name="P92"><text:span text:style-name="T93">□</text:span><text:span text:style-name="T94">同</text:span><text:span text:style-name="T95">意</text:span><text:span text:style-name="T96">採</text:span><text:span text:style-name="T97">認原指導教授之專題研究課程2</text:span><text:span text:style-name="T98">門(2學</text:span><text:span text:style-name="T99">期</text:span><text:span text:style-name="T100">)</text:span><text:span text:style-name="T101">。</text:span></text:p>
            <text:p text:style-name="P102"><text:span text:style-name="T103">□</text:span><text:span text:style-name="T104">同</text:span><text:span text:style-name="T105">意</text:span><text:span text:style-name="T106">採</text:span><text:span text:style-name="T107">認原指導教授之專題研究課程</text:span><text:span text:style-name="T108">1門(1學</text:span><text:span text:style-name="T109">期</text:span><text:span text:style-name="T110">)</text:span><text:span text:style-name="T111">。</text:span></text:p>
            <text:p text:style-name="P112"><text:span text:style-name="T113">□</text:span><text:span text:style-name="T114">其它</text:span><text:span text:style-name="T115">：</text:span><text:span text:style-name="T116"><text:s text:c="52"/></text:span><text:span text:style-name="T117">。</text:span></text:p>
            <text:p text:style-name="P118">單位主管簽名：__________________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/>
            <text:p text:style-name="P122">備註</text:p>
          </table:table-cell>
          <table:table-cell table:style-name="TableCell123" table:number-columns-spanned="3">
            <text:list text:style-name="LFO1" text:continue-numbering="true">
              <text:list-item>
                <text:p text:style-name="P124">每位博士新生須於第一學期開學後二週內交回此張登記表。</text:p>
              </text:list-item>
              <text:list-item>
                <text:p text:style-name="P125">若有兩位以上之指導教授，所有指導教授皆需簽名。</text:p>
              </text:list-item>
              <text:list-item>
                <text:p text:style-name="P126">中途如換指導教授，必須至系辦領取此份表單，將最新資料填寫於異動內容內後再交回系辦存檔。</text:p>
              </text:list-item>
              <text:list-item>
                <text:p text:style-name="P127"><text:span text:style-name="T128">依本</text:span><text:span text:style-name="T129">系</text:span><text:span text:style-name="T130">109/9/28系</text:span><text:span text:style-name="T131">務會議決議</text:span><text:span text:style-name="T132">：本</text:span><text:span text:style-name="T133">系專任教師與其他教授共同指導研究生時，仍需</text:span><text:span text:style-name="T134">按本系「教師擔任碩士研究生論文指導教授處理辦法」</text:span><text:span text:style-name="T135">計入</text:span><text:span text:style-name="T136">該</text:span><text:span text:style-name="T137">教師指導</text:span><text:span text:style-name="T138">研</text:span><text:span text:style-name="T139">究生數</text:span><text:span text:style-name="T140">。</text:span><text:span text:style-name="T141"><text:s/></text:span><text:span text:style-name="T142"><text:s text:c="20"/></text:span><text:span text:style-name="T143"><text:s/></text:span><text:span text:style-name="T144">20</text:span><text:span text:style-name="T145">2</text:span><text:span text:style-name="T146">6</text:span><text:span text:style-name="T147">.0</text:span><text:span text:style-name="T148">3</text:span><text:span text:style-name="T149">修訂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479in" fo:margin-bottom="0.1972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3-10T09:48:00Z</meta:creation-date>
    <dc:date>2026-03-10T09:48:00Z</dc:date>
    <meta:print-date>2026-03-10T09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