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indent="1.3611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indent="1.3611in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indent="1.3611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內文" style:family="paragraph">
      <style:paragraph-properties fo:text-indent="1.3611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fo:font-size="14pt" style:font-size-asian="14pt" style:font-size-complex="14pt"/>
    </style:style>
    <style:style style:name="P52" style:parent-style-name="內文" style:family="paragraph">
      <style:paragraph-properties fo:text-indent="1.3611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8pt" style:font-size-asian="8pt" style:font-size-complex="8pt"/>
    </style:style>
    <style:style style:name="T63" style:parent-style-name="預設段落字型" style:family="text">
      <style:text-properties fo:font-size="8pt" style:font-size-asian="8pt" style:font-size-complex="8pt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65" style:parent-style-name="預設段落字型" style:family="text">
      <style:text-properties fo:font-size="8pt" style:font-size-asian="8pt" style:font-size-complex="8pt"/>
    </style:style>
    <style:style style:name="P6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indent="1.3611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indent="1.3611in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text-indent="1.3611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fo:font-size="14pt" style:font-size-asian="14pt" style:font-size-complex="14pt"/>
    </style:style>
    <style:style style:name="P112" style:parent-style-name="內文" style:family="paragraph">
      <style:paragraph-properties fo:text-indent="1.3611in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fo:font-size="14pt" style:font-size-asian="14pt" style:font-size-complex="14pt"/>
    </style:style>
    <style:style style:name="P117" style:parent-style-name="內文" style:family="paragraph">
      <style:paragraph-properties fo:text-indent="1.3611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8pt" style:font-size-asian="8pt" style:font-size-complex="8pt"/>
    </style:style>
    <style:style style:name="T128" style:parent-style-name="預設段落字型" style:family="text">
      <style:text-properties fo:font-size="8pt" style:font-size-asian="8pt" style:font-size-complex="8pt"/>
    </style:style>
    <style:style style:name="T129" style:parent-style-name="預設段落字型" style:family="text">
      <style:text-properties fo:font-size="8pt" style:font-size-asian="8pt" style:font-size-complex="8pt"/>
    </style:style>
    <style:style style:name="T130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國立中山大學物理學系研究讀書室座位申請表</text:p>
      <text:p text:style-name="P2"><text:span text:style-name="T3">使</text:span><text:span text:style-name="T4">用期限：</text:span><text:span text:style-name="T5"><text:s text:c="2"/></text:span><text:span text:style-name="T6"><text:s/></text:span><text:span text:style-name="T7"><text:s/></text:span><text:span text:style-name="T8"><text:s/></text:span><text:span text:style-name="T9">年</text:span><text:span text:style-name="T10"><text:s/></text:span><text:span text:style-name="T11"><text:s/></text:span><text:span text:style-name="T12"><text:s/></text:span><text:span text:style-name="T13"><text:s/></text:span><text:span text:style-name="T14"><text:s/></text:span><text:span text:style-name="T15">月至</text:span><text:span text:style-name="T16"><text:s text:c="2"/></text:span><text:span text:style-name="T17"><text:s/></text:span><text:span text:style-name="T18"><text:s/></text:span><text:span text:style-name="T19"><text:s/></text:span><text:span text:style-name="T20">年</text:span><text:span text:style-name="T21"><text:s text:c="2"/></text:span><text:span text:style-name="T22"><text:s/></text:span><text:span text:style-name="T23"><text:s/></text:span><text:span text:style-name="T24"><text:s/></text:span><text:span text:style-name="T25">月</text:span></text:p>
      <text:p text:style-name="內文"/>
      <text:p text:style-name="P26"><text:span text:style-name="T27">姓</text:span><text:span text:style-name="T28">名：</text:span><text:span text:style-name="T29"><text:s text:c="15"/></text:span></text:p>
      <text:p text:style-name="P30"><text:span text:style-name="T31">年</text:span><text:span text:style-name="T32">級：</text:span><text:span text:style-name="T33">□</text:span><text:span text:style-name="T34">碩士班</text:span><text:span text:style-name="T35"><text:s text:c="2"/></text:span><text:span text:style-name="T36">□</text:span><text:span text:style-name="T37">博士班</text:span><text:span text:style-name="T38"><text:s text:c="3"/></text:span><text:span text:style-name="T39"><text:s text:c="6"/></text:span><text:span text:style-name="T40">年</text:span><text:span text:style-name="T41">級</text:span></text:p>
      <text:p text:style-name="P42"><text:span text:style-name="T43">學</text:span><text:span text:style-name="T44">號：</text:span><text:span text:style-name="T45"><text:s text:c="15"/></text:span></text:p>
      <text:p text:style-name="P46"/>
      <text:p text:style-name="P47"><text:span text:style-name="T48">聯</text:span><text:span text:style-name="T49">絡電話：</text:span><text:span text:style-name="T50"><text:s text:c="14"/></text:span></text:p>
      <text:p text:style-name="P51"/>
      <text:p text:style-name="P52"><text:span text:style-name="T53">指</text:span><text:span text:style-name="T54">導教授簽名：</text:span><text:span text:style-name="T55"><text:s text:c="5"/></text:span><text:span text:style-name="T56"><text:s text:c="5"/></text:span><text:span text:style-name="T57"><text:s text:c="4"/></text:span><text:span text:style-name="T58"><text:s text:c="3"/></text:span><text:span text:style-name="T59">月</text:span><text:span text:style-name="T60"><text:s text:c="5"/></text:span><text:span text:style-name="T61">日</text:span></text:p>
      <text:p text:style-name="內文"/>
      <text:p text:style-name="內文">附註：實驗組研究生由指導教授支付使用經費2000元</text:p>
      <text:p text:style-name="內文"><text:s text:c="6"/>若尚有空位，一人可申請多個位置；但以較少位置的使用者為優先。<text:span text:style-name="T62">(1131202</text:span><text:span text:style-name="T63">系</text:span><text:span text:style-name="T64">務會議決議</text:span><text:span text:style-name="T65">)</text:span></text:p>
      <text:p text:style-name="內文"/>
      <text:p text:style-name="內文"/>
      <text:p text:style-name="P66">國立中山大學物理學系研究讀書室座位申請表</text:p>
      <text:p text:style-name="P67"><text:span text:style-name="T68">使</text:span><text:span text:style-name="T69">用期限：</text:span><text:span text:style-name="T70"><text:s text:c="2"/></text:span><text:span text:style-name="T71"><text:s/></text:span><text:span text:style-name="T72"><text:s/></text:span><text:span text:style-name="T73"><text:s/></text:span><text:span text:style-name="T74">年</text:span><text:span text:style-name="T75"><text:s/></text:span><text:span text:style-name="T76"><text:s/></text:span><text:span text:style-name="T77"><text:s/></text:span><text:span text:style-name="T78"><text:s/></text:span><text:span text:style-name="T79"><text:s/></text:span><text:span text:style-name="T80">月至</text:span><text:span text:style-name="T81"><text:s text:c="2"/></text:span><text:span text:style-name="T82"><text:s/></text:span><text:span text:style-name="T83"><text:s/></text:span><text:span text:style-name="T84"><text:s/></text:span><text:span text:style-name="T85">年</text:span><text:span text:style-name="T86"><text:s text:c="2"/></text:span><text:span text:style-name="T87"><text:s/></text:span><text:span text:style-name="T88"><text:s/></text:span><text:span text:style-name="T89"><text:s/></text:span><text:span text:style-name="T90">月</text:span></text:p>
      <text:p text:style-name="內文"/>
      <text:p text:style-name="P91"><text:span text:style-name="T92">姓</text:span><text:span text:style-name="T93">名：</text:span><text:span text:style-name="T94"><text:s text:c="15"/></text:span></text:p>
      <text:p text:style-name="P95"><text:span text:style-name="T96">年</text:span><text:span text:style-name="T97">級：</text:span><text:span text:style-name="T98">□</text:span><text:span text:style-name="T99">碩士班</text:span><text:span text:style-name="T100"><text:s text:c="2"/></text:span><text:span text:style-name="T101">□</text:span><text:span text:style-name="T102">博士班</text:span><text:span text:style-name="T103"><text:s text:c="3"/></text:span><text:span text:style-name="T104"><text:s text:c="6"/></text:span><text:span text:style-name="T105">年</text:span><text:span text:style-name="T106">級</text:span></text:p>
      <text:p text:style-name="P107"><text:span text:style-name="T108">學</text:span><text:span text:style-name="T109">號：</text:span><text:span text:style-name="T110"><text:s text:c="15"/></text:span></text:p>
      <text:p text:style-name="P111"/>
      <text:p text:style-name="P112"><text:span text:style-name="T113">聯</text:span><text:span text:style-name="T114">絡電話：</text:span><text:span text:style-name="T115"><text:s text:c="14"/></text:span></text:p>
      <text:p text:style-name="P116"/>
      <text:p text:style-name="P117"><text:span text:style-name="T118">指</text:span><text:span text:style-name="T119">導教授簽名：</text:span><text:span text:style-name="T120"><text:s text:c="5"/></text:span><text:span text:style-name="T121"><text:s text:c="5"/></text:span><text:span text:style-name="T122"><text:s text:c="4"/></text:span><text:span text:style-name="T123"><text:s text:c="3"/></text:span><text:span text:style-name="T124">月</text:span><text:span text:style-name="T125"><text:s text:c="5"/></text:span><text:span text:style-name="T126">日</text:span></text:p>
      <text:p text:style-name="內文"/>
      <text:p text:style-name="內文">附註：實驗組研究生由指導教授支付使用經費2000元</text:p>
      <text:p text:style-name="內文"><text:s text:c="6"/>若尚有空位，一人可申請多個位置；但以較少位置的使用者為優先。<text:span text:style-name="T127">(1131202</text:span><text:span text:style-name="T128">系</text:span><text:span text:style-name="T129">務會議決議</text:span><text:span text:style-name="T1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06T01:33:00Z</meta:creation-date>
    <dc:date>2024-12-06T01:33:00Z</dc:date>
    <meta:print-date>2024-12-06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