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fo:line-height="0.1666in" fo:margin-right="-0.5263in"/>
      <style:text-properties fo:color="#000000" fo:font-size="10pt" style:font-size-asian="10pt" style:font-size-complex="10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1.2791in"/>
    </style:style>
    <style:style style:name="Table4" style:family="table">
      <style:table-properties style:width="6.7923in" fo:margin-left="-0.4173in" table:align="left"/>
    </style:style>
    <style:style style:name="TableRow9" style:family="table-row">
      <style:table-row-properties style:min-row-height="0.3951in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4833in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7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3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margin-top="0.25in" fo:text-indent="0.2652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margin-top="0.125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margin-bottom="0.0625in"/>
      <style:text-properties style:font-name="標楷體" style:font-name-asian="標楷體" fo:color="#FF0000"/>
    </style:style>
    <style:style style:name="P68" style:parent-style-name="內文" style:family="paragraph">
      <style:paragraph-properties fo:text-align="justify" fo:margin-bottom="0.0625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ableRow78" style:family="table-row">
      <style:table-row-properties style:min-row-height="0.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3472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375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1.1458in"/>
    </style:style>
    <style:style style:name="TableCell9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25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margin-top="0.25in" fo:margin-bottom="0.12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P107" style:parent-style-name="內文" style:family="paragraph">
      <style:paragraph-properties fo:margin-top="0.125in" fo:margin-bottom="0.125in"/>
    </style:style>
    <style:style style:name="T108" style:parent-style-name="預設段落字型" style:family="text">
      <style:text-properties style:font-name="細明體" style:font-name-asian="細明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P112" style:parent-style-name="內文" style:family="paragraph">
      <style:paragraph-properties fo:margin-top="0.125in" fo:margin-bottom="0.125in"/>
    </style:style>
    <style:style style:name="T113" style:parent-style-name="預設段落字型" style:family="text">
      <style:text-properties style:font-name="細明體" style:font-name-asian="細明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margin-top="0.125in" fo:margin-bottom="0.125in"/>
    </style:style>
    <style:style style:name="T123" style:parent-style-name="預設段落字型" style:family="text">
      <style:text-properties style:font-name="細明體" style:font-name-asian="細明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margin-top="0.125in" fo:margin-bottom="0.125in"/>
    </style:style>
    <style:style style:name="T133" style:parent-style-name="預設段落字型" style:family="text">
      <style:text-properties style:font-name="細明體" style:font-name-asian="細明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TableRow139" style:family="table-row">
      <style:table-row-properties style:min-row-height="0.8881in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45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46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47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中山大學物理學系碩士班</text:p>
      <text:p text:style-name="P2">碩士生指導教授登記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2"/>學 <text:s/>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研 <text:s/>究 <text:s/>領 <text:s/>域</text:p>
          </table:table-cell>
          <table:table-cell table:style-name="TableCell16">
            <text:p text:style-name="P17">入學年月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/>
            <text:p text:style-name="P30"/>
            <text:p text:style-name="P31">指導</text:p>
            <text:p text:style-name="P32">教授</text:p>
            <text:p text:style-name="P33"><text:span text:style-name="T34">要求</text:span></text:p>
          </table:table-cell>
          <table:table-cell table:style-name="TableCell35" table:number-columns-spanned="3">
            <text:p text:style-name="P36">課程</text:p>
            <text:list text:style-name="LFO3" text:continue-numbering="true">
              <text:list-item>
                <text:p text:style-name="P37">物理系指定課程(依入學年度修業規定定之)</text:p>
              </text:list-item>
            </text:list>
            <text:list text:style-name="LFO2" text:continue-numbering="true">
              <text:list-item>
                <text:p text:style-name="P38">指導教授指定選修課程：</text:p>
              </text:list-item>
            </text:list>
            <text:p text:style-name="P39">□<text:s/>量子力學 <text:s text:c="6"/>□<text:s/>高等量子力學 <text:s text:c="2"/>□<text:s/>電動力學導論 <text:s text:c="2"/>□<text:s/>電動力學<text:s/></text:p>
            <text:p text:style-name="P40">□<text:s/>古典力學 <text:s text:c="6"/>□<text:s/>統計力學 <text:s text:c="6"/>□<text:s/>凝體物理(一) <text:s text:c="2"/>□<text:s/>凝體物理(二)</text:p>
            <text:p text:style-name="P41"><text:span text:style-name="T42">其他課程：</text:span><text:span text:style-name="T43"><text:s text:c="54"/></text:span></text:p>
            <text:p text:style-name="P44">□<text:s/>不指定</text:p>
            <text:p text:style-name="P45"><text:span text:style-name="T46">兩</text:span><text:span text:style-name="T47">學期</text:span><text:span text:style-name="T48">專</text:span><text:span text:style-name="T49">題研究</text:span><text:span text:style-name="T50">課</text:span><text:span text:style-name="T51">程</text:span></text:p>
            <text:p text:style-name="P52"><text:span text:style-name="T53">□</text:span><text:span text:style-name="T54"><text:s/>指定修</text:span><text:span text:style-name="T55">習</text:span><text:span text:style-name="T56">指導教授所</text:span><text:span text:style-name="T57">開設之專題研究課程</text:span><text:span text:style-name="T58">。</text:span></text:p>
            <text:p text:style-name="P59"><text:span text:style-name="T60">□</text:span><text:span text:style-name="T61"><text:s/>指定修</text:span><text:span text:style-name="T62">習</text:span><text:span text:style-name="T63"><text:s text:c="16"/></text:span><text:span text:style-name="T64">教授所</text:span><text:span text:style-name="T65">開設之專題研究課程</text:span><text:span text:style-name="T66">。</text:span></text:p>
            <text:p text:style-name="P67"/>
            <text:p text:style-name="P68"><text:span text:style-name="T69">＊</text:span><text:span text:style-name="T70">除</text:span><text:span text:style-name="T71">了</text:span><text:span text:style-name="T72">上</text:span><text:span text:style-name="T73">述課程</text:span><text:span text:style-name="T74">，</text:span><text:span text:style-name="T75">仍</text:span><text:span text:style-name="T76">需符合本系修業規</text:span><text:span text:style-name="T77">定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指導教授簽名：</text:span><text:span text:style-name="T83"><text:s text:c="3"/></text:span><text:span text:style-name="T84"><text:s text:c="2"/></text:span><text:span text:style-name="T85"><text:s text:c="12"/></text:span><text:span text:style-name="T86">學生簽名：</text:span><text:span text:style-name="T87"><text:s text:c="18"/></text:span></text:p>
            <text:p text:style-name="P88"><text:span text:style-name="T89">單位主管簽名：<text:s/></text:span><text:span text:style-name="T90"><text:s text:c="16"/>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異動</text:p>
            <text:p text:style-name="P95"><text:span text:style-name="T96">內容</text:span></text:p>
          </table:table-cell>
          <table:table-cell table:style-name="TableCell97" table:number-columns-spanned="3">
            <text:p text:style-name="P98"><text:span text:style-name="T99">指導教授：原為<text:s/></text:span><text:span text:style-name="T100"><text:s text:c="23"/></text:span><text:span text:style-name="T101"><text:s/>(簽名) 異動日期_________</text:span></text:p>
            <text:p text:style-name="P102"><text:span text:style-name="T103"><text:s text:c="10"/>改為<text:s/></text:span><text:span text:style-name="T104"><text:s text:c="23"/></text:span><text:span text:style-name="T105"><text:s/>(簽名)</text:span></text:p>
            <text:p text:style-name="P106">專題研究課程：</text:p>
            <text:p text:style-name="P107"><text:span text:style-name="T108">□</text:span><text:span text:style-name="T109">不</text:span><text:span text:style-name="T110">同意</text:span><text:span text:style-name="T111">意採認原指導教授之專題研究課程。</text:span></text:p>
            <text:p text:style-name="P112"><text:span text:style-name="T113">□</text:span><text:span text:style-name="T114">同</text:span><text:span text:style-name="T115">意</text:span><text:span text:style-name="T116">採</text:span><text:span text:style-name="T117">認原指導教授之專題研究課程2</text:span><text:span text:style-name="T118">門(2學</text:span><text:span text:style-name="T119">期</text:span><text:span text:style-name="T120">)</text:span><text:span text:style-name="T121">。</text:span></text:p>
            <text:p text:style-name="P122"><text:span text:style-name="T123">□</text:span><text:span text:style-name="T124">同</text:span><text:span text:style-name="T125">意</text:span><text:span text:style-name="T126">採</text:span><text:span text:style-name="T127">認原指導教授之專題研究課程</text:span><text:span text:style-name="T128">1門(1學</text:span><text:span text:style-name="T129">期</text:span><text:span text:style-name="T130">)</text:span><text:span text:style-name="T131">。</text:span></text:p>
            <text:p text:style-name="P132"><text:span text:style-name="T133">□</text:span><text:span text:style-name="T134">其它</text:span><text:span text:style-name="T135">：</text:span><text:span text:style-name="T136"><text:s text:c="55"/></text:span><text:span text:style-name="T137">。</text:span></text:p>
            <text:p text:style-name="P138">單位主管簽名：__________________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備註</text:p>
          </table:table-cell>
          <table:table-cell table:style-name="TableCell143" table:number-columns-spanned="3">
            <text:list text:style-name="LFO1" text:continue-numbering="true">
              <text:list-item>
                <text:p text:style-name="P144">碩士新生至遲於開學後二週內交回此張登記表。</text:p>
              </text:list-item>
              <text:list-item>
                <text:p text:style-name="P145">若有兩位以上之指導教授，所有指導教授皆需簽名。</text:p>
              </text:list-item>
              <text:list-item>
                <text:p text:style-name="P146">中途如換指導教授，必須至系辦領取此份表單，將最新資料填寫於異動內容內後再交回系辦存檔。</text:p>
              </text:list-item>
              <text:list-item>
                <text:p text:style-name="P147">依本系109/9/28系務會議決議：本系專任教師與其他教授共同指導研究生時，仍需按本系「教師擔任碩士研究生論文指導教授處理辦法」計入該教師指導研究生數。</text:p>
              </text:list-item>
            </text:list>
          </table:table-cell>
          <table:covered-table-cell/>
          <table:covered-table-cell/>
        </table:table-row>
      </table:table>
      <text:p text:style-name="內文"><text:s text:c="59"/><text:s/><text:span text:style-name="T148">20</text:span><text:span text:style-name="T149">2</text:span><text:span text:style-name="T150">6</text:span><text:span text:style-name="T151">.</text:span><text:span text:style-name="T152">0</text:span><text:span text:style-name="T153">3</text:span><text:span text:style-name="T15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10T09:49:00Z</meta:creation-date>
    <dc:date>2026-03-10T09:49:00Z</dc:date>
    <meta:print-date>2026-03-10T09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