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margin-bottom="0.125in" fo:line-height="0.1666in" fo:margin-right="-0.5263in"/>
      <style:text-properties fo:color="#000000" fo:font-size="10pt" style:font-size-asian="10pt" style:font-size-complex="10pt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2791in"/>
    </style:style>
    <style:style style:name="Table4" style:family="table">
      <style:table-properties style:width="6.375in" fo:margin-left="0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833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fo:color="#000000" fo:font-size="11pt" style:font-size-asian="11pt"/>
    </style:style>
    <style:style style:name="P43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margin-top="0.25in" fo:text-indent="0.2652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644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3472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1458in"/>
    </style:style>
    <style:style style:name="TableCell70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margin-top="0.25in" fo:margin-bottom="0.1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8881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top="0.37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物理學系碩士班</text:p>
      <text:p text:style-name="P2">碩士生指導教授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2"/>學 <text:s/>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研 <text:s/>究 <text:s/>領 <text:s/>域</text:p>
          </table:table-cell>
          <table:table-cell table:style-name="TableCell16">
            <text:p text:style-name="P17">入學年月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>指導</text:p>
            <text:p text:style-name="P32">教授</text:p>
            <text:p text:style-name="P33"><text:span text:style-name="T34">要求</text:span></text:p>
          </table:table-cell>
          <table:table-cell table:style-name="TableCell35" table:number-columns-spanned="3">
            <text:p text:style-name="P36">課程</text:p>
            <text:list text:style-name="LFO2" text:continue-numbering="true">
              <text:list-item>
                <text:p text:style-name="P37"><text:span text:style-name="T38">指定選修課程名稱：</text:span><text:span text:style-name="T39">(系上規定碩士生須選修本系開課之選修課程</text:span><text:span text:style-name="T40">18</text:span><text:span text:style-name="T41">學分，相當於6門課程</text:span><text:span text:style-name="T42">)</text:span></text:p>
              </text:list-item>
            </text:list>
            <text:p text:style-name="P43">□<text:s/>量子力學 <text:s text:c="6"/>□<text:s/>高等量子力學 <text:s text:c="2"/>□<text:s/>電動力學導論 <text:s text:c="2"/>□<text:s/>電動力學<text:s/></text:p>
            <text:p text:style-name="P44">□<text:s/>古典力學 <text:s text:c="6"/>□<text:s/>統計力學 <text:s text:c="6"/>□<text:s/>凝體物理(一) <text:s text:c="2"/>□<text:s/>凝體物理(二)</text:p>
            <text:p text:style-name="P45"><text:span text:style-name="T46">其他課程：</text:span><text:span text:style-name="T47"><text:s text:c="54"/></text:span></text:p>
            <text:p text:style-name="P48"><text:span text:style-name="T49"><text:s text:c="14"/></text:span><text:span text:style-name="T50"><text:s text:c="54"/></text:span></text:p>
            <text:p text:style-name="P51">□<text:s/>不指定</text:p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內文"><text:span text:style-name="T56">研究</text:span>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<text:s text:c="2"/>指導教授簽名：</text:span><text:span text:style-name="T64"><text:s text:c="3"/></text:span><text:span text:style-name="T65"><text:s text:c="2"/></text:span><text:span text:style-name="T66"><text:s text:c="13"/></text:span><text:span text:style-name="T67">學生簽名：</text:span><text:span text:style-name="T68"><text:s text:c="18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異動</text:p>
            <text:p text:style-name="P73"><text:span text:style-name="T74">內容</text:span></text:p>
          </table:table-cell>
          <table:table-cell table:style-name="TableCell75" table:number-columns-spanned="3">
            <text:p text:style-name="P76"><text:span text:style-name="T77">指導教授：原為<text:s/></text:span><text:span text:style-name="T78"><text:s text:c="24"/></text:span><text:span text:style-name="T79"><text:s text:c="2"/>(教授簽名)</text:span></text:p>
            <text:p text:style-name="P80"><text:span text:style-name="T81"><text:s text:c="10"/>改為<text:s/></text:span><text:span text:style-name="T82"><text:s text:c="24"/></text:span><text:span text:style-name="T83"><text:s text:c="2"/>(教授簽名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備註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每位碩士新生須於第一學期開學後一週內交回此張登記表。</text:p>
              </text:list-item>
              <text:list-item>
                <text:p text:style-name="P90">中途如換指導教授，必須至系辦領取此份表單，將最新資料填寫於異動內容內後再交回系辦存檔。</text:p>
              </text:list-item>
            </text:list>
          </table:table-cell>
          <table:covered-table-cell/>
          <table:covered-table-cell/>
        </table:table-row>
      </table:table>
      <text:p text:style-name="P91"><text:span text:style-name="T92">單位主管簽名：<text:s/></text:span><text:span text:style-name="T93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2:51:00Z</meta:creation-date>
    <dc:date>2016-07-27T02:51:00Z</dc:date>
    <meta:print-date>2016-07-27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