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150%" fo:margin-left="2.8534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50%" fo:margin-left="2.8534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150%" fo:margin-left="2.8534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150%" fo:margin-left="5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150%" fo:margin-left="4.0347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>理學院物理系</text:p>
      <text:p text:style-name="P2">物理研究專題修習同意書</text:p>
      <text:p text:style-name="P3"/>
      <text:p text:style-name="P4"/>
      <text:p text:style-name="P5"/>
      <text:p text:style-name="P6"><text:span text:style-name="T7">物理</text:span><text:span text:style-name="T8">系</text:span><text:span text:style-name="T9">(</text:span><text:span text:style-name="T10">所</text:span><text:span text:style-name="T11">)</text:span><text:span text:style-name="T12"><text:s text:c="6"/></text:span><text:span text:style-name="T13">年級，學生</text:span><text:span text:style-name="T14"><text:s text:c="10"/></text:span><text:span text:style-name="T15"><text:s text:c="4"/></text:span><text:span text:style-name="T16">（學號：</text:span><text:span text:style-name="T17"><text:s text:c="10"/></text:span><text:span text:style-name="T18"><text:s text:c="2"/></text:span><text:span text:style-name="T19">，手機：</text:span><text:span text:style-name="T20"><text:s text:c="13"/></text:span><text:span text:style-name="T21">），經由本系（所）</text:span><text:span text:style-name="T22">老師同意，決定在</text:span><text:span text:style-name="T23">本學期</text:span><text:span text:style-name="T24">於老師實驗室修習「</text:span><text:span text:style-name="T25"><text:s text:c="36"/></text:span><text:span text:style-name="T26">」課程</text:span><text:span text:style-name="T27">。學生願意遵守本課程及老師實驗室相關規定。</text:span></text:p>
      <text:p text:style-name="P28"/>
      <text:p text:style-name="P29"/>
      <text:p text:style-name="P30"><text:span text:style-name="T31">學生</text:span><text:span text:style-name="T32"><text:s text:c="16"/></text:span><text:span text:style-name="T33"><text:s text:c="2"/></text:span><text:span text:style-name="T34"><text:s text:c="2"/></text:span><text:span text:style-name="T35">（簽名）</text:span></text:p>
      <text:p text:style-name="P36"/>
      <text:p text:style-name="P37"><text:span text:style-name="T38">指導老師</text:span><text:span text:style-name="T39"><text:s/></text:span><text:span text:style-name="T40"><text:s text:c="6"/></text:span><text:span text:style-name="T41"><text:s text:c="3"/></text:span><text:span text:style-name="T42"><text:s text:c="4"/></text:span><text:span text:style-name="T43"><text:s text:c="2"/></text:span><text:span text:style-name="T44"><text:s/></text:span><text:span text:style-name="T45">（簽名）</text:span></text:p>
      <text:p text:style-name="P46"/>
      <text:p text:style-name="P47"/>
      <text:p text:style-name="P48"><text:span text:style-name="T49">年</text:span><text:span text:style-name="T50"><text:s text:c="4"/></text:span><text:span text:style-name="T51"><text:s text:c="2"/></text:span><text:span text:style-name="T52"><text:s/></text:span><text:span text:style-name="T53">月</text:span><text:span text:style-name="T54"><text:s text:c="2"/></text:span><text:span text:style-name="T55"><text:s/></text:span><text:span text:style-name="T56"><text:s/></text:span><text:span text:style-name="T57"><text:s/></text:span><text:span text:style-name="T58"><text:s text:c="2"/></text:span><text:span text:style-name="T59">日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 學 專 題 修 習 同 意 書</dc:title>
    <meta:initial-creator>陳慧潔</meta:initial-creator>
    <dc:creator>Hsu</dc:creator>
    <meta:creation-date>2017-05-31T02:56:00Z</meta:creation-date>
    <dc:date>2017-05-31T02:56:00Z</dc:date>
    <meta:print-date>2017-05-31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